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1cm" fo:margin-right="0cm" fo:text-indent="0cm" style:auto-text-indent="false"/>
    </style:style>
    <style:style style:name="P2" style:family="paragraph" style:parent-style-name="Standard">
      <style:paragraph-properties fo:break-before="page"/>
    </style:style>
    <style:style style:name="P3" style:family="paragraph" style:parent-style-name="Standard">
      <style:paragraph-properties fo:margin-top="0cm" fo:margin-bottom="0.499cm"/>
    </style:style>
    <style:style style:name="P4" style:family="paragraph" style:parent-style-name="List_20_Heading">
      <style:paragraph-properties fo:margin-top="0cm" fo:margin-bottom="0.499cm"/>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urnal of International Management 13 (2007) 258 – 277Journal of International Management 13<text:line-break/><text:line-break/>Sequence of value-added activities in the multinationalization of developing country firms ☆<text:line-break/>Alvaro Cuervo-Cazurra ⁎<text:line-break/>Sonoco International Business Department Moore School of Business, University of South Carolina, 1705 College Street, Columbia, SC 29208 USA Received 1 July 2006; received in revised form 1 April 2007; accepted 1 May 2007 Available online 31 July 2007<text:line-break/><text:line-break/>Abstract This paper studies the sequence of value-added activities in the multinationalization of firms from developing countries. Analysis of twenty Latin American multinational firms, or Multilatinas, reveals three alternative sequences: start multinationalizing with marketing subsidiaries in all countries, start multinationalizing with production subsidies in all countries, or start multinationalizing with marketing subsidiaries in some countries and production subsidiaries in others. These alternative sequences are explained through the integration and extension of arguments from the incremental model of internationalization and its discussion of difficulties, and the eclectic paradigm of foreign production and its discussion of advantages. I argue that firms that benefit from a location advantage in the country of origin are more likely to start multinationalizing using marketing subsidiaries, firms that benefit from a location advantage in the host country are more likely to start multinationalizing using production subsidiaries, and firms that face difficulties in the transfer of products across countries are more likely to start multinationalizing using production subsidiaries. © 2007 Elsevier Inc. All rights reserved.<text:line-break/>Keywords:</text:p>
      <text:p text:style-name="Standard">Sales subsidiaries; Production subsidiaries; Multinationalization; Foreign direct investment; Developing countries; Multinational enterprises<text:line-break/><text:line-break/>I study the sequence of value-added activities that enable a developing country firm to become a multinational enterprise (MNE), that is, a firm with value added activities abroad. Despite<text:line-break/>☆ I thank the Special Issue Guest Editor Preet Aulakh and three anonymous reviewers for helpful suggestions. I also thank Megan Akers, Apryl Alexander, Horia Basarabeanu, Chris Beach, Eliza Bell, Peter Carreon, Aaron Coffey, Jordan Craig, Danielle Gleaton, Vincenzo Greco, Rachel Kosiba, Amanda Kozlowsky, Sheridan Malphurs, Natalie Mcnair, Benjamin Miller, Nilton Oliveira, Sarah Powell, Elizabeth Schmidt, Allan Tate, and Julie Teuber for excellent research assistance. The Center for International Business and Research at the University of South Carolina provided financial support. All errors remain mine. ⁎ Tel.: +1 803 777 0314; fax: +1 803 777 3609. E-mail address: acuervo@moore.sc.edu.<text:line-break/><text:line-break/>1075-4253/$ - see front matter © 2007 Elsevier Inc. All rights reserved. doi:10.1016/j.intman.2007.05.009</text:p>
      <text:p text:style-name="P2">A. Cuervo-Cazurra / Journal of International Management 13 (2007) 258–277<text:line-break/><text:line-break/>259<text:line-break/><text:line-break/>perceptions about developing-country MNEs being technologically backward and unable to compete against developed-country MNEs, developing-country firms are increasingly expanding across borders. While in 1992 there were only 3100 transnational firms from developing countries, by 2005 there were 20238 (UNCTAD, 1993, 2006). Some have even become leaders in their industries, like the Mexican cement producer Cemex, which is</text:p>
      <text:p text:style-name="Standard">the second largest cement producer in the world. However, little is known about the multinationalization process of these companies, and predictions from existing theory, which has been developed by studying developed-country MNEs, may not be fully applicable. Developing country firms differ in their advantages and internationalization from developed country ones (Dunning, 2000; Dunning, Narula, and van Hoesel, 1998). Additionally, developing-country firms suffer from location disadvantages, such as underdevelopment of institutions in their home country, which induce them to follow unrelated diversification in a profitable manner, in contrast to developed-country firms (Khanna and Yafeh, 2005). These location disadvantages may also affect their multinationalization process. I analyze twenty Latin American MNEs, or Multilatinas, to explore whether, how and why their multinationalization process differs from that proposed in existing literature. I find three alternative sequences of multinationalization: start with marketing subsidiaries in all countries, start with production subsidies in all countries, and start with marketing subsidiaries in some countries and production subsidiaries in others. I argue that these three sequences can be explained by integrating the incremental internationalization model (Johanson and Vahlne, 1977), which argues that the selection of value-added activities abroad is driven by difficulties in internationalization, with the eclectic paradigm of international production (Dunning, 1977), which proposes that the selection of value-added activities abroad is driven by advantages. The resulting integration extends each</text:p>
      <text:p text:style-name="Standard">model to develop three explanations of the selection of value-added activities: firms that benefit from a location advantage in the country of origin are more likely to start multinationalizing using marketing subsidiaries first; companies that benefit from a location advantage in the host country are more likely to start multinationalizing using production subsidiaries first; and firms that face difficulties in the transfer of products across countries are more likely to start multinationalizing using production subsidiaries first. The rest of the paper is organized as follows. In the next section I briefly review the literature on developing-country MNEs and discuss two theoretical models: the incremental internationalization model and the eclectic paradigm. I then explain the process of selecting the case studies and present the insights from their analyses. A discussion of how these insights inform existing theory follows. I conclude with a summary of contributions. 1. Multinationalization process of developing country firms To understand the sequence of value added activities in the multinationalization of developingcountry firms, we must link three sets of literature: studies of Third world or developing country MNEs (e.g. Lall, 1983; Lecraw, 1977, 1993; Wells, 1983)1, the sequence of value-added activities<text:line-break/>1 There are other related but separate decisions on the international expansion of firms that I will not discuss in this paper (for a recent review of internationalization processes, see Cuervo-Cazurra and Ramos, 2004). First, I do not discuss the internationalization of the firm, where a firm that only sells in its home country decides</text:p>
      <text:p text:style-name="Standard">to start exporting (for a review see Andersen, 1993). Second, I do not discuss the selection of countries into which to expand, where a firm first chooses countries that are similar to the country of origin and then moves into countries that are different (e.g. Vernon, 1966; Johanson and Vahlne, 1977). Third, I do not discuss the selection of entry modes, where a firm chooses to acquire, establish an alliance, or set up a greenfield investment in its foreign expansion (for a recent review of entry modes see Datta et al., 2002).</text:p>
      <text:p text:style-name="P2">260<text:line-break/><text:line-break/>A. Cuervo-Cazurra / Journal of International Management 13 (2007) 258–277<text:line-break/><text:line-break/>discussed in the incremental internationalization process model (Johanson and WiedersheimPaul, 1975; Johanson and Vahlne, 1977), and the analysis of the reasons for setting up production facilities abroad discussed in the eclectic paradigm (Dunning, 1977). 1.1. Third world or developing country MNEs The literature on developing-country MNEs started in the 1970s and 1980s as some of these companies started multinationalizing and there was little understanding of how they achieved this. Although there were already a few developing-country MNEs in the 19th century, such as the Argentinean Alpargatas with operations in Uruguay in 1890 and in Brazil in 1907, these were exceptions. Most companies focused on exporting, and only established value-added activities abroad in the second half of the 20th century. However, the behavior of Third World MNEs in the 1960s and 1970s appears to be different from what we observe today. Most of the largest firms then operated in natural resources and many were state-owned (Heenan and Keegan, 1979).</text:p>
      <text:p text:style-name="Standard">In this period, developing-country governments actively intervened in the economy (Bruton, 1998), which helped their firms internationalize (Aggarwal and Agmon, 1990). Many of these firms based their exporting advantage on access to natural resources or low-cost labor, and their multinationalization advantage on managerial practices and technologies that were well-adapted to operating in other developing countries (Kumar and McLeod, 1981; Lall, 1983; Lecraw, 1977; Wells, 1983). In contrast, in the 1980s some of these developing-country MNEs, particularly those from Asia had already begun operating in other developing countries, as well as in some developed countries, on the basis of their skills (Ghymn, 1980; Ulgado et al., 1994). This trend has continued in the 1990s and 2000s with developing-country firms catching up and internationalizing (e.g. Aulakh et al., 2000; Kotabe et al., 2000; Lecraw, 1993; Young et al., 1996). As a result, the number of developing-country MNEs has been growing quickly in recent years. Based on data from the United Nations Conference on Trade and Development (UNCTAD), Fig. 1 presents the evolution of transnational firms from developing countries and from Latin America,<text:line-break/><text:line-break/>Fig. 1. Evolution of developing-country and Latin American transnational firms, 1992–2005. Source: Computed using data from UNCTAD (1993 to 2006), number of parent corporations by region and economy. The number of developing country MNEs was computed by deducting the developed-country MNEs from the total number of transnational firms. The number of transnational firms is based on national sources that vary in their definition and year of collection,</text:p>
      <text:p text:style-name="Standard">resulting in an underestimation of the numbers. For more information regarding the limitations of the database, please see the original source.</text:p>
      <text:p text:style-name="P2">A. Cuervo-Cazurra / Journal of International Management 13 (2007) 258–277<text:line-break/><text:line-break/>261<text:line-break/><text:line-break/>the region that I study, as a percentage of all transnational firms in the world. In 1992, developingcountry transnational firms represented 8.47% of all transnational firms in the world; by 2005, they had more than tripled to represent 28.10%. Among them, transnational firms from Latin America more than doubled, going from 1.55% of all transnational firms in 1992 to 3.90% in 2005. This increase in developing-country transnational firms took place at the same time that the overall number of transnational firms in the world doubled, increasing from 36,600 in 1992 to 77,175 in 2005. Moreover, some developing-country transnational firms have become very large. In the early 1990s, no developing-country firm was among the largest 100 transnational firms; in 2004, there were 5 firms in the top 100. Although their numbers have increased significantly, there is little research on the sequence of value added activities used by developing-country firms to become MNEs. The literature, summarized by Yeung (1994, 1999), has focused on analyzing their advantages, not their multinationalization process. A few studies discuss the establishment of specific types of value added activities in one country, like Chen's (2004) study of R&amp;D in China by Taiwanese firms. Such studies, although important, have limitations, because the value added activities used in one country may depend on the idiosyncrasies of that country and differ </text:p>
      <text:p text:style-name="Standard">from those used elsewhere. 1.2. Multinationalization process Two leading models explain the multinationalization of firms: the incremental internationalization model proposed by Johanson and Wiedersheim-Paul (1975) and Johanson and Vahlne (1977) and the eclectic paradigm of international production presented by Dunning (1977). Each focuses on a different explanation for the multinationalization of the firm. The incremental internationalization model focuses on the difficulties that firms face when they expand abroad. The eclectic paradigm centers its attention on the advantages that firms enjoy when they establish production operations abroad. Their integration can help us better understand the multinationalization of developing country firms. The incremental internationalization model (Johanson and Vahlne, 1977; Johanson and Wiedersheim-Paul, 1975, see the review by Hadjikhani and Johanson, 2002) builds on the behavioral theory of the firm to argue that managers' lack of knowledge about foreign markets and their risk aversion explains the firm's selection of value added activities abroad. Managers' knowledge is initially limited to the home country. As a result, the firm faces difficulties in its foreign expansion because it lacks knowledge about the institutional and business conditions of the foreign country and on how to manage across borders (Eriksson et al., 1997). To overcome these difficulties, the firm internationalizes incrementally so that managers can develop the knowledge necessary to operate abroad through their direct experience in serving these foreign markets. The firm first becomes a multinational by establishing sales subsidiaries</text:p>
      <text:p text:style-name="Standard">to better understand the demands of clients in the foreign country as well as to limit its exposure to potential losses. Once the firm gains experiential knowledge, it then starts producing in the foreign country to better adapt the product and serve clients. The model has been criticized in terms of the specific sequence of value added activities, rather than on the underlying logic (Hadjikhani, 1997). Whereas some studies find support for the sequence (see the reviews by Johanson and Vahlne, 1990; Welch and Luostarinen, 1988), others do not (see the review by Turnbull, 1987). However, these studies, both those supporting and those critiquing the model, analyze the internationalization of firms from developed countries. We still do not know whether the model can encompass the multinationalization of developing-country MNEs.</text:p>
      <text:p text:style-name="P2">262<text:line-break/><text:line-break/>A. Cuervo-Cazurra / Journal of International Management 13 (2007) 258–277<text:line-break/><text:line-break/>The eclectic paradigm of international production (Dunning, 1977, see the review by Dunning, 2000) integrates concepts from international trade, international management and the economics of the firm to argue that a firm will establish production facilities abroad and be able to compete against domestic firms when it benefits from three types of advantage. The first is ownership, or advantage based on resources and capabilities developed in the home country and transferred abroad. The second is location, or advantage based on access to factors of production in the host country. The third type of advantage is internalization, or advantage derived from integrating the cross-country flows and relationships within the firm, rather than</text:p>
      <text:p text:style-name="Standard">maintaining arm's-length contractual relationships. The model has been critiqued for not being applicable to the internationalization of firms from developing countries, particularly Asian firms that expand abroad to obtain rather than to exploit capabilities (Mathews, 2006). The model needs to be extended because the advantages of developing-country MNEs are likely to differ from those of developed-country MNEs (Dunning, 2000), and their motives for international production are also likely to differ (Dunning et al., 1998). The integration of these three streams of literature can help us better understand the multinationalization of developing-country MNEs. I use case studies to illuminate such integration. In so doing, I follow a long tradition of using case studies to analyze internationalization processes. For example, Johanson and Wiedersheim-Paul (1975) developed their incremental internationalization model by analyzing four Swedish MNEs, while Meyer (2006) compared two Danish MNEs in order to discuss their reduction in diversification and subsequent international expansion. A particularly relevant example for this paper is Hennart et al. (2002) study of the applicability of the liability of foreignness as an explanation for the exit from the US of 32 Japanese subsidiaries. In line with their study, I use multiple case studies to evaluate the applicability of existing arguments and extend them. 2. Research design I analyze the sequence of value added activities in the multinationalization of twenty Latin American MNEs. I focus on MNEs from Latin America because countries in this region have followed similar development processes. Latin</text:p>
      <text:p text:style-name="Standard">American countries followed an import substitution model of development between the 1930s and 1980s, and a process of structural reform, called the Washington consensus, in the 1980s and 1990s (Bullmer-Thomas, 2001; Kuczynski and Williamson, 2003; Skidmore and Smith, 2005). These processes have resulted in commonalities in the behavior of firms, both foreign investors and firms from the region (Chudnosky et al., 1996; Grosse, 2001). At the same time, studying firms from multiple countries increases the generalizability of arguments. I selected the case studies as follows. I began by taking the list of the largest 500 firms in Latin America in 2005 from AmericaEconomia, a magazine that has published an annual list of the largest firms in Latin America since 1987. Unlike other rankings, such as Fortune in the US, the list includes both private and public firms, ranked by sales. This list has been used in other research, such as the annual analyses of foreign direct investment (FDI) in Latin America published by the United Nations (ECLAC, various years). For my study, I deleted subsidiaries of foreign firms (e.g. General Motors Colombia, Volvo Brazil, Samsung Mexico) because I am interested in understanding the internationalization of firms from Latin America, and subsidiaries of foreign firms are influenced by the mandates from the parent firm. I also excluded state-owned firms (e.g. Pemex, PDVSA, Codelco) because their behavior differs from that of private firms; state-ownership results in different objectives (Cuervo-Cazurra, 2006a). I likewise deleted firms with only domestic sales, because I am interested in understanding the behavior of multinational</text:p>
      <text:p text:style-name="Standard">firms. Finally, I excluded firms that are subsidiaries of other firms or that are part of business</text:p>
      <text:p text:style-name="P2">A. Cuervo-Cazurra / Journal of International Management 13 (2007) 258–277 Table 1 Companies analyzed Company Alfa Bimbo Carso Cemex CVRD DESC Embraer Femsa Gerdau Gigante Gruma Imsa México Modelo Odebrecht Sadia Salinas Televisa Techint Votorantim Country Mexico Mexico Mexico Mexico Brazil Mexico Brazil Mexico Brazil Mexico Mexico Mexico Mexico Mexico Brazil Brazil Mexico Mexico Argentina Brazil Main industry Diversified Food Diversified Cement Mining Diversified Airplanes Beverages Steel Retail Food Steel Mining Beverages Diversified Food Diversified Media Diversified Diversified Sales 5274.6 4623.1 6253.3 8142.4 10,376.8 2137.7 3854.4 8425.8 7382.9 2845.2 2241.6 3325.2 4358.6 4019.4 8206.8 2403.3 4040.0 2629.2 6421.0 5809.2 Profit 390.2 230.4 601.6 1306.1 2433.5 − 17.6 473.1 523.0 1066.7 35.3 82.8 263.1 683.8 554.5 320.2 165.3 n.a. 387.2 n.a. 1544.6<text:line-break/><text:line-break/>263<text:line-break/><text:line-break/>Employees 37,895 74,000 81,890 26,000 18,457 n.a. 14,658 88,217 24,148 24,367 15,000 12,270 21,057 44,591 40,247 40,600 37,701 14,140 26,800 25,000<text:line-break/><text:line-break/>Source of data: AmericaEconomia (2005). Figures are in $US millions and refer to the year 2004; n.a. means not available.<text:line-break/><text:line-break/>groups (e.g. Alpek, TVAzteca) to avoid double-counting subsidiary and parent or business group. I then took the largest 20 firms and analyzed their multinationalization process. Table 1 presents the list of companies analyzed with some descriptive data. I followed the recommendations presented in Yin (1994) and Eisenhardt (1989) for analyzing case study data, and the recommendations of Van de Ven and Poole</text:p>
      <text:p text:style-name="Standard">(1990) for coding events. I first constructed a case study for each of the companies that summarizes its internationalization process, identifying the country and type of foreign operation, and the motives and outcome of the international expansion when available. To build the cases I used publicly available data such as companies' websites, analysts' reports for public companies, the directory of company histories, Hoovers, teaching case studies, lexis/nexis, and company documents. I then built a timeline for each company, tracking their expansion across countries, noting the country, year, and type of foreign operation. I compared their sequence of value added activities, noting similarities and differences. These analyses are used to develop theoretical insights. In case-based research, the objective of the analysis is not to test hypotheses, but to illuminate areas of the theory that are obscure. 3. Insights from the case studies Fig. 2 illustrates the sequence of value added activities in the multinationalization of the twenty firms studied. The figure positions firms according to the number of countries where initial entry was done with a production subsidiary and the number of countries where initial entry was done with a marketing subsidiary. To construct this figure, I coded the type of the first subsidiary the firm established in each country.2 The first subsidiary in the country is coded as a marketing subsidiary<text:line-break/>The resulting number of countries may not correspond with the firm's latest multinational presence because the companies have continued entering new countries or have withdrawn from some of the countries where they had</text:p>
      <text:p text:style-name="Standard">operations.<text:line-break/>2</text:p>
      <text:p text:style-name="P2">264<text:line-break/><text:line-break/>A. Cuervo-Cazurra / Journal of International Management 13 (2007) 258–277<text:line-break/><text:line-break/>Fig. 2. Classification of firms by the type of first subsidiary in the country.<text:line-break/><text:line-break/>when the firm's first value added activity in the country was a sales, service, repair, or distribution operation, while the first subsidiary in the country is coded as a production subsidiary when the firm's first value added activity in the country was a production plant or operation.3 I then placed each company in the figure based on the number of countries where its first subsidiary was a marketing subsidiary, and the number of countries where its first subsidiary was a production subsidiary. In the figure, the x-axis represents the number of countries where the firm's first value added activity was a marketing subsidiary. The y-axis represents the number of countries where the firm's first value added activity was a production subsidiary. An example may be useful to clarify how I constructed the figure. For example, Gruma had value added activities in ten countries. The first value added activities in nine of those countries were production subsidiaries. Only in one country did it first establish a marketing operation before establishing a production facility. Hence, in the figure the firm appears as a point located at 1 on the x-axis and 9 on the y-axis. If the firms were to follow the incremental internationalization process model precisely in their multinationalization, they would first establish marketing subsidiaries in all countries where they establish value added activities, and would therefore all fall along the x-axis in Fig. 2. However, in the </text:p>
      <text:p text:style-name="Standard">figure we can see that few firms follow this ideal model. Of the 20 firms analyzed, only 2 established marketing subsidiaries as their first value added activity, while 9 firms always established production subsidiaries as their first value activity. The remaining 9 firms established marketing subsidiaries as their first value activity in some countries, and production subsidiaries in others.<text:line-break/>3 The classification of FDI operations of service firms is not always straightforward because production and consumption tend to go together. Nevertheless, service firms can still export services without needing to have a physical operation in the host country. Hence, I classify as a production subsidiary those operations where the service is generated in the host country (e.g. a bank office, a supermarket, a construction project), and as a marketing subsidiaries those operations where the service is generated outside the host country (e.g. distribution of television programs produced at home).</text:p>
      <text:p text:style-name="P2">A. Cuervo-Cazurra / Journal of International Management 13 (2007) 258–277<text:line-break/><text:line-break/>265<text:line-break/><text:line-break/>Based on the data used to created Fig. 2, Table 2 classifies the companies into three groups: those that became MNEs by initially establishing marketing subsidiaries in all countries, those that became MNEs by initially establishing production subsidiaries in all countries, and those that became MNEs by initially establishing production subsidiaries in some countries and marketing subsidiaries in others. Each firm's primary industry is provided following its name. This allows us to explore whether the sequence of value added activities is influenced by the industry of operation.</text:p>
      <text:p text:style-name="Standard">This does not appear to be the case. In some cases it appears that companies in the same industry follow a similar sequence. For example the metallurgy firms Gerdau and Imsa both used production subsidiaries as their first value added activities abroad. However, in other cases, firms in the same industry follow different multinationalization strategies. For example, the beverage firm Modelo used marketing subsidiaries first in all countries, while the beverage firm Femsa started with marketing subsidiaries in some countries and production subsidiaries in others. The comparison of sequences of multinationalization across industries may be affected by the fact that 7 of the 20 firms are widely diversified. These are the business groups that characterize developing economies (Cuervo-Cazurra, 2006a; Khanna and Yafeh, 2005). Since these are companies that operate in multiple industries, their sequence of value added activities abroad is likely to vary by business segment. To explore this possibility, I separated the diversified firms into their main segments of operation and coded the sequence of multinationalization of each segment; some of the segments do not have value added activities abroad and therefore do not appear in the analysis. I then coded their first operation in each country they entered, following the same coding scheme used to create Fig. 2. Fig. 3 illustrates the position of the firms' main segments according to the type of operation they first established abroad. We observe that there is a wider variety of multinationalization processes. Of the 33 “firms” that result from separating diversified firms by their main segments, we </text:p>
      <text:p text:style-name="Standard">find that 5 of them initially established marketing subsidiaries in all countries, 18 initially established production subsidiaries in all countries, and 10 initially established marketing subsidiaries in some countries and production subsidiaries in others. To analyze whether industry can account for similarities in the multinationalization process, I constructed Table 3 following the same system used for Table 2. Table 3 presents the classification of firms according to the type of multinationalization sequence they follow; the industry of operation accompanies their name. Separating firms by segment of activity appears to improve the comparison of sequences of multinationalization. We find that companies in some industries follow similar multinationalization processes. For example the automobile component segments of both Alfa and DESC initially established production subsidiaries in all countries,<text:line-break/>Table 2 Classification of firms by the type of first subsidiary in the country Marketing subsidiaries first in all countries Firms Modelo (beverages) Televisa (media) Production subsidiaries first in all countries Alfa (diversified) Carso (diversified) DESC (diversified) Gerdau (steel) Gigante (retail) Imsa (steel) Mexico (mining) Odebrecht (diversified) Techint (diversified) Marketing subsidiaries first in some countries, production subsidiaries first in others Bimbo (food) Cemex (cement) CVRD (mining) Embraer (airplanes) Femsa (beverages) Gruma (food) Sadia (food) Salinas (diversified) Votorantim (diversified)</text:p>
      <text:p text:style-name="P2">266<text:line-break/><text:line-break/>A. Cuervo-Cazurra / Journal of International Management 13 (2007) 258–277<text:line-break/><text:line-break/>while the metallurgy firms Gerdau, Imsa, and Votorantim</text:p>
      <text:p text:style-name="Standard">all began with production subsidiaries in all countries. However, we also find variation in the multinationalization used by firms in the same industry. For example, the food segment of Alfa began with production subsidiaries in all countries, while the food firm Bimbo began with production subsidiaries in some countries and marketing subsidiaries in others. Since industry of operation does not appear to explain the sequence of multinationalization well, we now examine the three groups of firms in more detail in order to better understand the drivers of each sequence of value added activities. 3.1. Start multinationalizing with marketing subsidiaries in all countries The first group we discuss consists of firms that selected marketing subsidiaries as their first value added activity abroad in all countries. These firms appear to follow this multinationalization sequence because of the location advantage of producing in their country of origin. This location advantage would be lost if the firms were producing abroad. As a result, they maintain their production facilities in the home country and establish sales and distribution facilities abroad. For example, the beer firm Modelo, which established sales and distribution offices in ten countries, bases part of its advantage in the association with Mexico of the beers it sells abroad, Corona and Modelo; the company produces other brands but these are sold in Mexico. Although the firm could start production elsewhere and benefit from lower transportation costs and tariffs, it would<text:line-break/><text:line-break/>Fig. 3. Classification of firms' segments of activity by the type of first subsidiary in the country.</text:p>
      <text:p text:style-name="P2">A.</text:p>
      <text:p text:style-name="Standard">Cuervo-Cazurra / Journal of International Management 13 (2007) 258–277<text:line-break/><text:line-break/>267<text:line-break/><text:line-break/>lose the “Made in Mexico” image. The media firm Televisa, which established distribution facilities in the US and Spain, also builds on the advantage of being associated with Mexico, but in the cultural arena, selling programs that are typically Mexican. The case of the Brazilian firm Votorantim differs in that the segments that established marketing subsidiaries abroad are benefiting from natural resources that exist in Brazil; locating production subsidiaries abroad would result in the loss of this advantage. Its food segment primarily exports orange juice, having established marketing subsidiaries in Belgium, China, Germany, and Singapore. It benefits from Brazil's agricultural lead in that product; Brazil is one of the largest exporters of orange juice in the world and Votorantim controls 15% of this segment worldwide. The wood segment of Votorantim, with marketing subsidiaries in Belgium and Switzerland, also benefits from Brazil's natural advantage in the production of wood. 3.2. Start multinationalizing with production subsidiaries in all countries The second group of firms consists of those that chose to establish production subsidiaries as their first value added activities in all foreign countries. There appear to be two main underlying motivations for this decision. One is the desire to access assets abroad and benefit from location advantages there. The other is the need to start with production facilities because the firms face difficulties to the transfer of their products across borders. A firm may initially establish production subsidiaries abroad</text:p>
      <text:p text:style-name="Standard">to benefit from location advantages in three different situations. First, some of the assets in the host country may be more technologically sophisticated than those existing at home. As a result, the firm can improve its current operations if it obtains access to them. For example, the telecom segment of the Mexican conglomerate Carso acquired the US computer retailer CompUSA and the US internet provider Prodigy to obtain the computer and internet knowledge that it needed to develop these markets in Mexico. The automobile<text:line-break/>Table 3 Classification of firms' segments of activity by the type of first subsidiary in the country Marketing subsidiaries Production subsidiaries first in all countries first in all countries Firms Modelo (beer) (segment of activity) Televisa (media) Votorantim (food) Votorantim (paper) Alfa (automobile components) Alfa (chemical) Alfa (food) Carso (telecom) DESC (automobile components) DESC (chemical) DESC (food) Femsa (drinks) Gerdau (metals) Gigante (retail) Imsa (metals) Mexico (metals) Odebrecht (construction) Salinas (bank) Salinas (retail) Techint (construction) Techint (petroleum) Votorantim (bank) Votorantim (cement) Votorantim (metals) Marketing subsidiaries first in some countries, production subsidiaries first in others Bimbo (food) Cemex (cement) CVRD (mining) Embraer (airplanes) Femsa (beer) Gruma (food) Sadia (food) Salinas (media) Techint (metals)</text:p>
      <text:p text:style-name="P2">268<text:line-break/><text:line-break/>A. Cuervo-Cazurra / Journal of International Management 13 (2007) 258–277<text:line-break/><text:line-break/>components segment of Alfa acquired plants in Canada to obtain technologies it lacked, and in Germany to obtain expertise in engineering. Similarly, as part of its restructuring,</text:p>
      <text:p text:style-name="Standard">the automobile components segment of DESC acquired plants in the US to obtain technology it lacked. A similar logic explains the multinationalization through production subsidiaries by the Mexican steel producer Imsa, which acquired plants in the US and Spain in areas that helped it improve its technology; by the Brazilian steel producer Gerdau, which acquired plants in Canada and the US; by the chemical segment of DESC, which established a joint venture in Spain; by the cement segment of the Brazilian Votorantim, which acquired cement plants in Canada and the US; and by the chemical segment of Alfa, which acquired chemical plants in the US. In all these cases, the firms highlighted how the new production facilities provided them advanced technologies. Second, some firms initially establish production subsidiaries to access assets that support their operations in the host country and allow them to sell their products there better or more easily. This was the case, for example, of the soft drink segment of Femsa, which was already a large bottler for Coca Cola and became the largest bottler in Latin America by acquiring operations in seven Latin American countries. This was also the case for the food segment of DESC, which entered the US market through the acquisition of a salsa producer in the US; the food segment of Alfa, which acquired meat processing operations in Costa Rica, the Dominican Republic and El Salvador; and the automobile components segment of Alfa, which established facilities in the Czech Republic to better serve the European Market. This driver to better serve the host country through production facilities also explains</text:p>
      <text:p text:style-name="Standard">some of the acquisitions of steel producers in other Latin American countries, such as those of the Brazilian Gerdau in Uruguay, Chile, Argentina, Colombia and Peru; of the Mexican Imsa in Guatemala and Chile; and the steel segment of Votorantim in Peru. This motive is also a secondary reason for firms that acquire assets to obtain technology abroad. Third, other firms may use production subsidiaries as their first value added activities in the country to access natural resources there. This was the case of the Mexican copper firm Mexico, which, after the acquisition of a US firm with reserves in Peru, became the second largest copper firm by copper reserves, the third largest producer of copper, and the fourth largest producer of silver in the world. This was also the case of the petroleum segment of the Argentinean Techint, which entered exploration and production agreements in five Latin American countries. The second overarching motivation for initially establishing production facilities abroad is that firms may face difficulties to the transfer of their products across borders. As a result, they must establish production facilities to serve clients abroad. In this subgroup we find service firms like the Mexican retail firm Gigante, which has established supermarket operations in the US, and the retail segment of the Mexican Alfa, which established electronics stores in Guatemala, El Salvador, Honduras, the Dominican Republic and Peru, as well as the banking segments of the Brazilian Votorantim, with banks in the UK, and of the Mexican Salinas, with banks in Panama. This motivation appears to explain the multinationalization of construction</text:p>
      <text:p text:style-name="Standard">companies as well, both the Brazilian Odebrecht, which has built large civil engineering structures in 23 countries, and the construction segment of the Argentinean Techint, which has built large civil engineering structures and oil facilities in 47 countries. A final example is the case of the telecom segment of the Mexican Carso which acquired telecom operations in 7 Latin American countries. 3.3. Start multinationalizing with marketing subsidiaries in some countries and production subsidiaries in others The third group of firms begins its multinationalization with marketing subsidiaries in some countries and production subsidiaries in others. The motives that drive this behavior may be a</text:p>
      <text:p text:style-name="P2">A. Cuervo-Cazurra / Journal of International Management 13 (2007) 258–277<text:line-break/><text:line-break/>269<text:line-break/><text:line-break/>combination of the reasons discussed above, with the specific characteristics of the country determining the motive. However, a detailed analysis of the sequences used by firms that use marketing subsidiaries in some countries and production subsidiaries in others points to a different explanation. First, there is a subgroup of firms that primarily uses marketing subsidiaries when they first establish value added activities abroad, and only occasionally begin with production subsidiaries abroad. These include the Mexican media firm Salinas, which established distribution operations in six Latin American countries and a production operation in the US; the Mexican beer firm Femsa, which established sales operations in the US and Canada but recently acquired a beer producer in Brazil; and the Brazilian meat processing firm Sadia, which established sales subsidiaries in</text:p>
      <text:p text:style-name="Standard">Brazil, Japan, Dubai, Italy, Argentina, Chile, Uruguay, UK, Ireland, and Germany, and established a production facility in China, specifically a Brazilian restaurant in collaboration with the Chinese Ministry of Agriculture. These three firms appear to build on the location advantages of the country of origin, as we discussed before, and the establishment of production subsidiaries in some countries appears to be an exception to their pattern of multinationalization. The second subgroup of firms primarily uses production subsidiaries when they first undertake value added activities abroad, and occasionally begins with marketing subsidiaries. One firm that follows this pattern is the Brazilian mining firm CVRD, which has mining operations in 11 countries in four continents, and sales facilities in three countries, Argentina, Belgium, and Australia. The firm appears to be interested in accessing the natural resources of the foreign country, but in some countries it has operations to facilitate the sale of products. The Mexican tortilla producer Gruma, which is the largest tortilla maker in the world, established production facilities when it entered nine countries, and only in one, the UK, did it establish a marketing subsidiary prior to setting up a production facility. The Mexican bakery firm Bimbo established production facilities as its first value added activity in ten countries, and in only two countries did it start with marketing subsidiaries. The perishable nature of the products made by Gruma and Bimbo, tortillas and bakery goods, create difficulties to their transportation and sale across countries, leading the firms to establish production</text:p>
      <text:p text:style-name="Standard">subsidiaries abroad. The third subgroup appears to establish production or marketing subsidiaries depending on the characteristics of the host country. This introduces another dimension into the discussion: The decision to start with one or another type of value added activity depends on a combination of advantages and difficulties in the multinationalization of the firm. Thus, the Mexican cement firm Cemex started with marketing subsidiaries in countries near its existing operations in the North of Mexico such as the US, and small countries that may not justify their own production facility, namely four Caribbean countries. In contrast, in more distant locations such as countries in Europe, Asia, North Africa and other Latin American countries, it started with production subsidiaries. The Brazilian airplane manufacturer Embraer also used marketing subsidiaries as its first value added operation in 4 countries and production subsidiaries in another 4; the latter cases appear to be a result of requirements by local governments interested in the employment and technology transfer that the production of airplanes brings. The steel operation of Techint also shows a variety of value added activities in its first operation abroad, starting with production subsidiaries in 16 countries and marketing subsidiaries in another 7. The use of different types of subsidiaries in different countries could alternatively be explained by the degree of multinationalization of the firm. Once the firm establishes operations in many countries, the initial value added activities may need to be adjusted to the conditions of each country. Additionally, the firm </text:p>
      <text:p text:style-name="Standard">may have already developed the expertise needed to enter additional countries and integrate new operations with existing ones. However, while some of the</text:p>
      <text:p text:style-name="P2">270<text:line-break/><text:line-break/>A. Cuervo-Cazurra / Journal of International Management 13 (2007) 258–277<text:line-break/><text:line-break/>firms that operate in numerous countries show a variation in type of value added activities, as is the case for Cemex and Embraer with operations in 34 and 9 countries respectively, others do not, as is the case for the construction segment of Techint and the construction firm Odebrecht with production operations in 47 and 23 countries respectively. 4. Discussion The observed sequences of value added activities reveal new insights into the multinationalization of developing-country MNEs. Such findings require an extension and integration of the arguments of the incremental internationalization model (Johanson and Vahlne, 1977) and the eclectic paradigm (Dunning, 1977). The integrative model explains the sequence of multinationalization based on two concepts: the difficulties that the firm faces when setting up value added activities, as discussed in the incremental internationalization model, and the advantages of setting up production subsidiaries abroad, as discussed in the eclectic paradigm. Additionally, the analysis of the case studies expands both models. It expands the incremental internationalization model to consider not only the lack of knowledge as an explanation of the sequence of value added activities of firms, but also a lack of tangible assets.4 The study also expands the eclectic paradigm to consider not only the advantages of producing abroad but also the advantages of setting up marketing</text:p>
      <text:p text:style-name="Standard">subsidiaries abroad.5 This integration results in three explanations of the observed sequence of value added activities. First, the selection of marketing subsidiaries as the first value added activity abroad is driven primarily by the desire to benefit from and maintain the location advantage provided by the country of origin. This idea is an extension of the use of location advantage to explain the setting up of production subsidiaries abroad, but differs from the traditional conceptualization of this idea in the eclectic paradigm in two ways. First, I discuss location advantage in terms of the country of origin, not the host country, as an explanation of the firm's becoming a multinational. Second, I consider location advantage as an explanation for the firm setting up marketing subsidiaries abroad, rather than production subsidiaries. A firm may benefit from a location advantage in the home country that enables it to become a multinational. Since Smith (1976) and Ricardo (1817), a strong location advantage at home has traditionally been discussed as an explanation for international trade. Firms in countries where a factor of production—natural resources, labor, or capital—is more abundant than in other<text:line-break/>4 There are some aspects of the incremental internationalization model that I do not discuss. First, as indicated above, the incremental internationalization model also studies the selection of the countries where the firm expands using the concept of psychic distance to explain it; this is beyond the scope of this paper. Second, the incremental internationalization model discusses exports as part of the internationalization of the firm. </text:p>
      <text:p text:style-name="Standard">Here I focus on the multinationalization of the firm and only discuss value added activities abroad. 5 There are also aspects of the eclectic paradigm that I do not discuss. First, the model argues for the decision to establish production facilities abroad based on the ownership, location and internalization advantages of the firm. I do not discuss the internalization advantage because in all cases there is a company that internalizes the value added activities abroad rather than using contractual means (Hennart, 1989). Nor do I discuss the ownership advantage, since the firms have demonstrated their ability to expand abroad and thus possess a degree of ownership advantage that enables them to become multinationals (Hymer, 1976). The firms analyzed not only have ownership advantages that enable them to become MNEs (see Tallman, 1992, and Cuervo-Cazurra and Un, 2004a, for reviews of the sources of advantages in MNEs), but also have ownership advantages that enable them to become leaders in their business segments. This is true not only of the well-known case of Cemex, the second largest cement firm in the world, but also of less commonly known global leaders such as Gruma, the largest tortilla maker in the world, Grupo Mexico, the third largest copper producer in the world, Techint, the largest seamless steel tube producer in the world, and Embraer, the leading small commercial jet airplane producer.</text:p>
      <text:p text:style-name="P2">A. Cuervo-Cazurra / Journal of International Management 13 (2007) 258–277<text:line-break/><text:line-break/>271<text:line-break/><text:line-break/>countries will benefit from this and export products that make more intensive use of the abundant factor. This idea appears to explain the internationalization </text:p>
      <text:p text:style-name="Standard">of the developing-country firms studied by Lall (1983) and Wells (1983), which became exporters thanks to their location in countries with abundant natural resources or vast pools of skilled and semi-skilled labor, available at lower costs than in developed countries. A firm with a strong location advantage at home will keep its production in the home country in order to maintain this advantage. Producing abroad may be beneficial to the firm, but will mean forgoing the location advantage of the home country. This home advantage explains why a firm becomes an exporter, that is, a firm with international sales, but does not explain why a firm becomes a multinational and sets up marketing subsidiaries abroad. To explain this we need the incremental internationalization model. The idea of gaining direct, experiential learning about the needs of customers in other countries explains the decision to set up marketing subsidiaries abroad. The incremental internalization model proposes that a firm establishes marketing subsidiaries abroad to learn more about the needs and wants of clients abroad. A firm must establish direct interactions with clients in order to overcome the difficulty of transferring knowledge across firm boundaries and across countries (Kogut and Zander, 1993). Setting up marketing subsidiaries can help the firm meet its foreign clients directly, face to face, and gather their tacit knowledge on a continuous basis, rather than sporadically through sales visits. Additionally, being in the host country can help the firm to understand better how the company's products are perceived and to identify new trends that the company can benefit</text:p>
      <text:p text:style-name="Standard">from. Thus, becoming a multinational helps the firm increase its advantage by developing firm-specific knowledge about the conditions of foreign countries. As a result, the integration and extension of the concept of location advantage from the eclectic paradigm and experiential learning from the incremental internationalization model help explain multinationalization through marketing subsidiaries. The firms analyzed set up marketing subsidiaries abroad but kept their production subsidiaries in their countries of origin. This helps them benefit from the location advantage of producing in the home country while creating additional ownership advantages in terms of developing knowledge about the conditions of foreign markets and how to serve clients there better. In addition to the traditional comparative advantage in factors of production, companies may also keep production at home to benefit from a country of origin advantage. Maintaining production facilities in the home country and establishing marketing subsidiaries abroad provides the firm with the advantage that their products are perceived as truly coming from the country of origin. This “country of origin” advantage is related to the concept of the costs of doing business abroad (Hymer, 1976) or liability of foreignness (Zaheer, 1995), but in reverse. Whereas a multinational that encounters the cost of doing business abroad or a liability of foreignness will have difficulties operating in the country because of its foreignness, in this case a multinational will have an advantage because of its foreignness. Their products will be perceived as being superior, different, or authentic when</text:p>
      <text:p text:style-name="Standard">they are produced in the country of origin and exported. This complements studies of consumer ethnocentrism, xenophobia or preference of domestic products over foreign ones (Bilkey and Nes, 1982), focusing on the reverse: consumer xenophilia, or the preference for foreign products over domestic ones. Additionally, although most discussions of consumer xenophilia have focused on the preference for products from developed countries, here I discuss the preference for products from developing countries. In sum, a firm that benefits from a location advantage by producing in the home country will be more likely to multinationalize using marketing subsidiaries to facilitate the sale of its products but will keep production in the home country. This location advantage can take the form of access to factors of production that are superior to those in other countries, as discussed in earlier studies.</text:p>
      <text:p text:style-name="P2">272<text:line-break/><text:line-break/>A. Cuervo-Cazurra / Journal of International Management 13 (2007) 258–277<text:line-break/><text:line-break/>It can also take the form of a country of origin advantage, where it is the association with country of origin that supports the advantage. These ideas can be summarized in the following proposition: Proposition 1. Developing country firms that benefit from location advantages in their country of origin, based not only on factors of production but also on the image of the country of origin, are more likely to begin their multinationalization with marketing subsidiaries abroad. Second, some of the selection of production subsidiaries is driven by access to a location advantage in the host country. This location advantage takes several forms, which are related to the motives</text:p>
      <text:p text:style-name="Standard">for foreign production discussed by Dunning (1993): access to natural resources, access to strategic resources and capabilities, and access to markets. This can be summarized in the proposition that: Proposition 2. Developing-country firms that seek to access location advantages in the host country are more likely to begin their multinationalization with production subsidiaries abroad. Although this argument is closely related to previous discussions of why firms produce abroad, the case studies provide more nuanced insights into each of the motives. Thus, the expansion to obtain technological resources appears to be limited to developed countries. Developed countries tend to have wider and deeper pools of technology than developing countries (Lall, 1983; Nelson, 1993). However, I am not arguing that developing-country firms establish production subsidiaries in developed countries to tap into the advanced technology there, such as setting up facilities in Silicon Valley or Route 128 to tap into the knowledge of those computer and information technology clusters (Saxenian, 1994). Instead, I argue that they acquire the assets of firms that are already in operation to benefit not only from the access to the developed country's superior technology, but also to the superior technology that is controlled by the firm in the developed country. This is done because technology and knowledge are not easily separable from other assets, thus requiring the acquisition of firms to obtain the desired resources (Barney, 1986; Teece, 1986). Once the developing-country firm has acquired the firm with the desired technology, it can divest unwanted assets that</text:p>
      <text:p text:style-name="Standard">came with the acquisition (Capron et al., 1998). This idea differs from traditional arguments of setting up production facilities abroad to exploit ownership advantage, instead pointing to obtaining ownership advantages by acquiring assets abroad (Mathews, 2006). I summarize these arguments with the following proposition: Proposition 2a. Developing-country firms that seek to access technological advantages in the host country are more likely to begin their multinationalization with production subsidiaries in developed countries. In contrast, the expansion to obtain natural resources appears to be limited to developing countries. This appears to be the case because, for the most part, firms in developed countries have already found and extracted natural resources there. Companies in developed countries have developed the technologies needed to exploit their natural resources, and governments in these countries have established adequate institutions, clear property rights and infrastructure that facilitate access to and exploitation of natural resources (De Ferranti et al., 2002). In contrast, developing countries tend to have less-than-clear institutions and property rights and underdeveloped infrastructure (Cuervo-Cazurra and Un, 2004b) that act as barriers to the access and exploitation of their natural resources. As a result, the remaining undeveloped reserves of</text:p>
      <text:p text:style-name="P2">A. Cuervo-Cazurra / Journal of International Management 13 (2007) 258–277<text:line-break/><text:line-break/>273<text:line-break/><text:line-break/>natural resources are concentrated in developing countries. Thus, developing-country firms in search of natural resources would seek them in other developing countries. I summarize these arguments</text:p>
      <text:p text:style-name="Standard">in the following proposition: Proposition 2b. Developing-country firms that seek to access natural resource advantages in the host country are more likely to begin their multinationalization with production subsidiaries in developing countries. Finally, it is not clear which countries will be preferred for the establishment of production subsidiaries to obtain the location advantage of access to the market, but developing countries are likely to be preferred. There are market possibilities in both developing and developed countries, but there appears to be a preference for investments in developing countries to serve these nations. This is partly because the similarities in market conditions are likely to help developing country firms operate there, as discussed in the incremental internationalization model, and partly because of the higher levels of competition in developed countries, which limit the ability of developing country MNEs to profitably operate there. The products developed and the technology used by developingcountry MNEs may be more appropriate for consumers in other developing countries (Lall, 1983). Additionally, developing-country firms may be more adept at dealing with the poor institutions found in other developing countries, such as corruption (Cuervo-Cazurra, 2006b). In contrast, developed-country MNEs face limitations when operating in developing countries (Cuervo-Cazurra and Un, 2004b). These ideas are summarized in the following proposition: Proposition 2c. Developing-country firms that seek to access markets in the host country are more likely to begin their multinationalization with production subsidiaries in other</text:p>
      <text:p text:style-name="Standard">developing countries. Third, the selection of production subsidiaries as the first value added activity in the country is determined on other occasions not by the advantages proposed in the eclectic paradigm, but rather by the difficulties in transferring products from the country of origin. This difficulty goes beyond that of accessing and transferring knowledge, as discussed in the incremental internationalization model, to include difficulties in transferring tangible products and productive resources across markets that limit the advantage of the firm abroad (Cuervo-Cazurra et al., 2007). Thus, a firm establishes production subsidiaries as its first value added activity in the country when it cannot transfer the products to the host country. This is the case for service firms that face a difficulty in the transfer of their products because production and consumption must be co-located. These limitations to the transfer of products also include traditional discussions of firms undertaking FDI as one way to bypass barriers to trade established by the government. I summarize these arguments with the following proposition: Proposition 3. Developing-country firms that face difficulties in the transfer of their products across countries are more likely to begin their multinationalization with production subsidiaries abroad. 5. Conclusions I analyzed the sequence of value added activities in the multinationalization of developingcountry MNEs. These companies are growing in number and importance, but we still know little</text:p>
      <text:p text:style-name="P2">274<text:line-break/><text:line-break/>A. Cuervo-Cazurra / Journal of International Management 13 (2007) 258–277<text:line-break/><text:line-break/>about their process of foreign expansion.</text:p>
      <text:p text:style-name="Standard">The analysis of the cases studies revealed three alternative strategies in their multinationalization: start with marketing subsidiaries in all countries, start with production subsidiaries in all countries, and start with marketing subsidiaries in some countries and production subsidiaries in others. These strategies are explained by building on and integrating the incremental internalization model and its discussion of difficulties with the eclectic paradigm and its argument of advantages. The resulting explanations help us better understand how difficulties and advantages interact in the selection of the value added activities used in the multinationalization of developing-country MNEs. Although the arguments are intended to inform theory, they are based on the analysis of the sequence of value added activities of Multilatinas. As a result, before generalizing the arguments across all types of firms, we must take into account several characteristics of the companies analyzed. First, many of the firms studied are diversified business groups. Since the multinationalization of these firms may vary depending on the segment of activity, I analyzed the segments separately. This separation was helpful for identifying patterns that would otherwise be confounded. Thus, the analysis of other widely diversified companies or business groups must take into account that the arguments discussed here refer to the multinationalization of their main areas of activity rather than of the business groups or conglomerates as a whole. Second, we studied private firms; state-owned firms were excluded from the analysis. These follow different logic in their behavior</text:p>
      <text:p text:style-name="Standard">because they are nominally owned by the citizenry but are controlled by politicians. Their multinationalization is likely to differ because politicians tend to induce them to undertake projects of little business value but high political benefit (Cuervo-Cazurra, 2006a). Third, these firms emerge in countries that have much lower levels of technological development and sophistication than many other countries. As a result, their interest in expanding abroad and obtaining more advanced technology through the acquisition of assets and associated technologies in developed countries is likely to be more prevalent than if we had studied developed-country MNEs. However, the drive to become a multinational and acquire technological assets is not limited to Multilatinas; a similar behavior is observed among Asian MNEs (Mathews, 2006). Fourth, the firms analyzed started multinationalizing in the 1980s and 1990s, but most of them had been created much earlier. This is explained by the protection that most of them enjoyed in their home markets while the policies of import substitution were in place (Bruton, 1998). Only when the protections were lifted as part of the structural reform process and foreign firms and products were allowed in (Kuczynski and Williamson, 2003) did many of these firms focus on upgrading their capabilities and moving abroad (Cuervo-Cazurra, 2002). Thus, there may be differences in the multinationalization process depending on the level of competitive pressures in the home country. Fifth, the selection of these different value added activities in the multinationalization of the firms was done at the time when developments in </text:p>
      <text:p text:style-name="Standard">transportation and information and communication technologies greatly facilitated cross country operations. As a result, it was easier for Multilatinas to learn about foreign countries and coordinate activities across countries than for firms studied in the incremental internalization model and eclectic paradigm. Thus, the study presented here should not be viewed as dismissing the logic of the incremental internationalization model or the eclectic paradigm, but rather as indicating that the models require adaptation to incorporate recent advancement in international business. Finally, as is the case for any case-based research, the predictions must be tested using a large sample to provide additional insights or to modify them. Overall, the paper highlights the importance of studying developing-country firms to reveal new theoretical insights. The study of the diversification of developing-country firms has already resulted in new insights into diversification. The study of developing-country MNEs will also</text:p>
      <text:p text:style-name="P2">A. Cuervo-Cazurra / Journal of International Management 13 (2007) 258–277<text:line-break/><text:line-break/>275<text:line-break/><text:line-break/>generate new insights on internationalization, but requires further work (Wells, 1998). The current paper is a step in this direction. References<text:line-break/>Aggarwal, R., Agmon, T., 1990. The international success of developing country firms: role of government-directed comparative advantage. Management International Review 30, 163–180. AmericaEconomia, 2005. Las mayores empresas de America Latina (The largest firms from Latin America). AmericaEconomia (July 15–August 18). Andersen, O., 1993. On the internationalization process of firms: a critical analysis. Journal</text:p>
      <text:p text:style-name="Standard">of International Business Studies 24, 209–231. Aulakh, P., Kotabe, S., Teegen, M., 2000. Export strategies and performance of firms from emerging economies: evidence from Brazil, Chile and Mexico. Academy of Management Journal 43, 342–361. Barney, J.B., 1986. Strategic factor markets: expectations, luck, and business strategy. Management Science 32, 1231–1241. Bilkey, W.J., Nes, E., 1982. Country-of-origin effects on products evaluations. Journal of International Business Studies 13, 89–99. Bruton, H.J., 1998. A reconsideration of import substitution. Journal of Economic Literature 36, 903–936. Bullmer-Thomas, V., 2001. The Economic History of Latin America Since Independence. Cambridge University Press, Cambridge. Capron, L., Dussauge, P., Mitchell, W., 1998. Resource redeployment following horizontal acquisitions in Europe and North America, 1988–1992. Strategic Management Journal 19, 631–661. Chen, S.H., 2004. Taiwanese IT firms' offshore R&amp;D in China and the connection with the global innovation network. Research Policy 33, 337–349. Chudnosky, D., Porta, F., López, A., Chidiak, M., Bercovich, N., Bisang, R., 1996. Los Límites de la Apertura (The Limits of the Opening). Alianza Editorial/CENIT, Buenos Aires. Cuervo-Cazurra, A., 2002. Transforming the firm through the co-evolution of resources and scope. In: Chakravarthy, B., Mueller-Stewens, G., Lorange, P., Lechner, C. (Eds.), Strategy Process: Shaping the Contours of the Field. Blackwell, London. Cuervo-Cazurra, A., 2006a. Business groups and their types. Asia Pacific Journal of Management 23, 419–437. Cuervo-Cazurra, A., 2006b. Who cares about corruption? Journal of International Business</text:p>
      <text:p text:style-name="Standard">Studies 37, 803–822. Cuervo-Cazurra, A., Ramos, M., 2004. Explaining the process of internationalization by building bridges among existing models. In: Floyd, S.W., Roos, J., Kellermanns, F., Jacobs, C. (Eds.), Innovating Strategy Processes. Blackwell, London. Cuervo-Cazurra, A., Un, C.A., 2004a. Firm-specific and non-firm-specific sources of advantages in international competition. In: Ariño, A., Ghemawat, P., Ricart, J. (Eds.), Creating and Appropriating Value from Global Strategy. Palgrave MacMillan, New York. Cuervo-Cazurra, A., Un, C.A., 2004b. The bald eagle cannot find its way in the rainforest: sources and solutions to the difficulties in the internationalization of developed country MNEs into developing countries. In: Prasad, S.B., Gauri, P.N. (Eds.), Global Firms and Emerging Markets in the Age of Anxiety. CT: Praeger, Westport. Cuervo-Cazurra, A., Maloney, M., and Manrakhan, S. in press. Causes of the difficulties in internationalization. Journal of International Business Studies. doi:10.1057/palgrave.jibs.8400295. Datta, D., Herrmann, P., Rasheed, A., 2002. Choice of foreign market entry modes: critical review and future directions. Advances in International Management 14, 85–153. de Ferranti, D., Perry, G.E., Lederman, D., Maloney, W.F., 2002. From Natural Resources to the Knowledge Economy. World Bank, Washington, D.C. Dunning, J.H., 1977. Trade, location of economic activity and the MNE: a search for an eclectic approach. In: Ohlin, B., Hesselborn, P.O., Wijkman, P.M. (Eds.), The International Allocation of Economic Activity. Macmillan, London. Dunning, J.H., 1993. Multinational Enterprises and the Global Economy. Addison-Wesley,</text:p>
      <text:p text:style-name="Standard">New York. Dunning, J.H., 2000. The eclectic paradigm as an envelope for economic and business theories of MNE activity. International Business Review 9, 163–190. Dunning, J.H., Narula, R., Van Hoesel, R., 1998. Third world multinationals revisited: new developments and theoretical implications. In: Dunning, J.H. (Ed.), Globalization, Trade and Foreign Direct Investment. Elsevier, Oxford. ECLAC, (various years). Foreign Investment in Latin America and the Caribbean. New <text:soft-page-break/>York: United Nations. Eisenhardt, K.M., 1989. Building theories from case study research. Academy of Management Review 14, 532–560.</text:p>
      <text:p text:style-name="P2">276<text:line-break/><text:line-break/>A. Cuervo-Cazurra / Journal of International Management 13 (2007) 258–277<text:line-break/><text:line-break/>Eriksson, K., Johanson, J., Majkgard, A., Sharma, D.D., 1997. Experiential knowledge and cost in the internationalization process. Journal of International Business Studies 28, 337–360. Ghymn, K.I., 1980. Multinational enterprises from the third world. Journal of International Business Studies 11, 118–122. Grosse, R., 2001. International business in Latin America. In: Rugman, A.M., Brewer, T.L. (Eds.), The Oxford Handbook of International Business. Oxford University Press, New York. Hadjikhani, A., 1997. A note on the criticisms against the internationalization process model. Management International Review 37, 43–66. Hadjikhani, A., Johanson, J., 2002. Special issue on the internationalization of the firm. International Business Review 11, 253–255. Heenan, D.A., Keegan, W.J., 1979. The rise of third world multinationals. Harvard Business Review 57, 101–109 (JanFeb). Hennart, J.F., 1989. Can the “new forms of investment” substitute for the “old forms?” A </text:p>
      <text:p text:style-name="Standard">transaction costs perspective. Journal of International Business Studies, 20, pp. 211–234. Hennart, J.F., Roehl, T., Zeng, M., 2002. Do exits proxy a liability of foreignness?: the case of Japanese exits from the US. Journal of International Management 8, 241–264. Hymer, S., 1976. The International Operations of National Firms: A Study of Direct Investment. MIT Press, Cambridge, MA. Johanson, J., Vahlne, J.E., 1977. The internationalization process of the firm: a model of knowledge development and increasing foreign market commitments. Journal of International Business Studies 8, 23–32. Johanson, J., Vahlne, J.E., 1990. The mechanism of internationalisation. International Marketing Review 7, 11–24. Johanson, J., Wiedersheim-Paul, F., 1975. The internationalization of the firm: four Swedish case studies. Journal of Management Studies 12, 305–322. Khanna, T., Yafeh, Y., 2005. Business groups in emerging markets: paragons or parasites? Harvard Business School working paper. Kogut, B., Zander, U., 1993. Knowledge of the firm and the evolutionary theory of the multinational corporation. Journal of International Business Studies 24, 625–645. Kotabe, M., Teegen, H., Aulakh, P.S., Arruda, M.C., Santillan Salgado, R.J., Greene, W., 2000. Motivations, structures and performance of strategic alliances in emerging Latin America: a view from Brazilian, Chilean and Mexican Companies. Journal of World Business 35, 114–132. Kuczynski, P.P., Williamson, J., 2003. After the Washington Consensus. Restarting Growth and Reform in Latin America. Institute for International Economics, Washington D.C. Kumar, K., McLeod, M.G. (Eds.), 1981. Multinationals from Developing</text:p>
      <text:p text:style-name="Standard">Countries. Lexington Books, Lexington, MA. Lall, S., 1983. The New Multinationals: The Spread of Third World Enterprises. Wiley, New York. Lecraw, D., 1977. Direct investment by firms from less developed countries. Oxford Economic Paper 29, 445–457. Lecraw, D.J., 1993. Outward direct investment by Indonesian firms: motivation and effects. Journal of International Business Studies 24, 589–600. Mathews, J.A., 2006. Dragon multinationals: new players in 21st century globalization. Asia Pacific Journal of Management 23, 5–27. Meyer, K., 2006. Globalfocusing: from domestic conglomerates to global specialists. Journal of Management Studies 43, 1109–1144. Nelson, R.R. (Ed.), 1993. National Innovation Systems: A Comparative Analysis. Oxford University Press, Oxford. Ricardo, D., 1817 [1819]. On the Principles of Political Economy and Taxation, 1st American Edition ed. J. Milligan, Georgetown, D.C. Saxenian, A., 1994. Regional Advantage. Culture and Competition in Silicon Valley and Route 128. Harvard University Press, Cambridge, MA. Skidmore, T.E., Smith, P.H., 2005. Modern Latin America. Oxford University Press, New York. Smith, A., 1976 [1904]. An Inquiry into the Nature and Causes of the Wealth of Nations, 5th ed. Methuen, London. Tallman, S.B., 1992. A strategic management perspective on host country structure of multinational enterprises. Journal of Management 18, 455–471. Teece, D.J., 1986. Profiting from technological innovation: Implications for integration, collaboration, licensing and public policy. Research Policy 15, 28–305. Turnbull, P.W., 1987. Interaction and international marketing: an investment process. Research Policy 4, 7–19. Ulgado,</text:p>
      <text:p text:style-name="Standard">F.M., Yu, C.M.J., Negandhi, A.R., 1994. Multinational enterprises from Asian developing countries: management and organizational characteristics. International Business Review 3, 123–133. <text:soft-page-break/>UNCTAD, Various years. World Investment Report, United Nations: New York.</text:p>
      <text:p text:style-name="P2">A. Cuervo-Cazurra / Journal of International Management 13 (2007) 258–277<text:line-break/><text:line-break/>277<text:line-break/><text:line-break/>Van de Ven, A.H., Poole, M.S., 1990. Methods for studying innovation development in the Minnesota innovation research program. Organization Science 1, 313–335. Vernon, R., 1966. International investment and international trade in the product cycle. Quarterly Journal of Economics 80, 190–207. Welch, L.S., Luostarinen, R., 1988. Internationalization: evolution of a concept. Journal of General Management 14, 34–55. Wells, L.T., 1983. Third World Multinationals. MIT Press, Cambridge, MA. Wells, L.T., 1998. Multinationals and developing countries. Journal of International Business Studies 29, 101–114. Yeung, H.W.C., 1994. Third World multinationals revisited: a research critique and future agenda. Third World Quarterly 15, 297–317. Yeung, H.W.C., 1999. Competing in the global economy: the globalization of business firms from emerging economies. In: Yeung, H.W.C. (Ed.), The Globalization of Business Firms from Emerging Economies. Edward Elgar, Cheltenham. Yin, R.K., 1994. Case Study Research: Design and Methods. SAGE, Thousand Oaks, CA. Young, S., Huang, C., McDermott, H., 1996. Internationalization and competitive catch-up processes: case study evidence on Chinese multinational enterprises. Management International Review 36, 295–314. Zaheer, S., 1995. Overcoming the liability of foreignness. Academ</text:p>
      <text:p text:style-name="P3"><text:bookmark text:name="btnMulti"/><text:a xlink:type="simple" xlink:href="http://www.studymode.com/essays/International-Business-331625.html#">View as multi-pages</text:a> </text:p>
      <text:h text:style-name="Heading_20_3" text:outline-level="3">Cite This Essay</text:h>
      <text:p text:style-name="P4">APA </text:p>
      <text:p text:style-name="P1"><text:bookmark text:name="c1"/>(2010, 05). International Business. <text:span text:style-name="T1">StudyMode.com</text:span>. Retrieved 05, 2010, from http://www.studymode.com/essays/International-Business-331625.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2-11-04T23:26:41</meta:creation-date>
    <dc:date>2012-11-04T23:28:18</dc:date>
    <dc:creator>paul </dc:creator>
    <meta:editing-duration>P0D</meta:editing-duration>
    <meta:editing-cycles>1</meta:editing-cycles>
    <meta:document-statistic meta:table-count="0" meta:image-count="0" meta:object-count="0" meta:page-count="22" meta:paragraph-count="67" meta:word-count="10724" meta:character-count="73507" meta:non-whitespace-character-count="62793"/>
    <meta:generator>LibreOffice/3.5$Linux_x86 LibreOffice_project/350m1$Build-2</meta:generator>
  </office:meta>
</office:document-meta>
</file>