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5.452cm" table:align="left"/>
    </style:style>
    <style:style style:name="Table1.A" style:family="table-column">
      <style:table-column-properties style:column-width="3.581cm"/>
    </style:style>
    <style:style style:name="Table1.B" style:family="table-column">
      <style:table-column-properties style:column-width="5.9cm"/>
    </style:style>
    <style:style style:name="Table1.C" style:family="table-column">
      <style:table-column-properties style:column-width="5.971cm"/>
    </style:style>
    <style:style style:name="Table1.A1" style:family="table-cell">
      <style:table-cell-properties style:vertical-align="middle" style:border-line-width-left="0.002cm 0.035cm 0.002cm" style:border-line-width-top="0.002cm 0.035cm 0.002cm" style:border-line-width-bottom="0.002cm 0.035cm 0.002cm" fo:padding="0.079cm" fo:border-left="0.05pt double #808080" fo:border-right="none" fo:border-top="0.05pt double #808080" fo:border-bottom="0.05pt double #808080"/>
    </style:style>
    <style:style style:name="Table1.C1" style:family="table-cell">
      <style:table-cell-properties style:vertical-align="middle" style:border-line-width="0.002cm 0.035cm 0.002cm" fo:padding="0.079cm" fo:border="0.05pt double #808080"/>
    </style:style>
    <style:style style:name="Table1.A2" style:family="table-cell">
      <style:table-cell-properties style:vertical-align="middle" style:border-line-width-left="0.002cm 0.035cm 0.002cm" style:border-line-width-bottom="0.002cm 0.035cm 0.002cm" fo:padding="0.079cm" fo:border-left="0.05pt double #808080" fo:border-right="none" fo:border-top="none" fo:border-bottom="0.05pt double #808080"/>
    </style:style>
    <style:style style:name="Table1.C2" style:family="table-cell">
      <style:table-cell-properties style:vertical-align="middle" style:border-line-width-left="0.002cm 0.035cm 0.002cm" style:border-line-width-right="0.002cm 0.035cm 0.002cm" style:border-line-width-bottom="0.002cm 0.035cm 0.002cm" fo:padding="0.079cm" fo:border-left="0.05pt double #808080" fo:border-right="0.05pt double #808080" fo:border-top="none" fo:border-bottom="0.05pt double #808080"/>
    </style:style>
    <style:style style:name="Table2" style:family="table">
      <style:table-properties style:width="16.404cm" table:align="left"/>
    </style:style>
    <style:style style:name="Table2.A" style:family="table-column">
      <style:table-column-properties style:column-width="6.756cm"/>
    </style:style>
    <style:style style:name="Table2.B" style:family="table-column">
      <style:table-column-properties style:column-width="9.648cm"/>
    </style:style>
    <style:style style:name="Table2.A1" style:family="table-cell">
      <style:table-cell-properties style:border-line-width-left="0.002cm 0.035cm 0.002cm" style:border-line-width-top="0.002cm 0.035cm 0.002cm" style:border-line-width-bottom="0.002cm 0.035cm 0.002cm" fo:padding="0.079cm" fo:border-left="0.05pt double #808080" fo:border-right="none" fo:border-top="0.05pt double #808080" fo:border-bottom="0.05pt double #808080"/>
    </style:style>
    <style:style style:name="Table2.B1" style:family="table-cell">
      <style:table-cell-properties style:border-line-width="0.002cm 0.035cm 0.002cm" fo:padding="0.079cm" fo:border="0.05pt double #808080"/>
    </style:style>
    <style:style style:name="Table2.A2" style:family="table-cell">
      <style:table-cell-properties style:border-line-width-left="0.002cm 0.035cm 0.002cm" style:border-line-width-bottom="0.002cm 0.035cm 0.002cm" fo:padding="0.079cm" fo:border-left="0.05pt double #808080" fo:border-right="none" fo:border-top="none" fo:border-bottom="0.05pt double #808080"/>
    </style:style>
    <style:style style:name="Table2.B2" style:family="table-cell">
      <style:table-cell-properties style:border-line-width-left="0.002cm 0.035cm 0.002cm" style:border-line-width-right="0.002cm 0.035cm 0.002cm" style:border-line-width-bottom="0.002cm 0.035cm 0.002cm" fo:padding="0.079cm" fo:border-left="0.05pt double #808080" fo:border-right="0.05pt double #808080" fo:border-top="none" fo:border-bottom="0.05pt double #808080"/>
    </style:style>
    <style:style style:name="Table3" style:family="table">
      <style:table-properties style:width="0.173cm" table:align="left"/>
    </style:style>
    <style:style style:name="Table3.A" style:family="table-column">
      <style:table-column-properties style:column-width="0.132cm"/>
    </style:style>
    <style:style style:name="Table3.B" style:family="table-column">
      <style:table-column-properties style:column-width="0.041cm"/>
    </style:style>
    <style:style style:name="Table3.A1" style:family="table-cell">
      <style:table-cell-properties style:vertical-align="middle"/>
    </style:style>
    <style:style style:name="Table4" style:family="table">
      <style:table-properties style:width="0.041cm" table:align="left"/>
    </style:style>
    <style:style style:name="Table4.A" style:family="table-column">
      <style:table-column-properties style:column-width="0.041cm"/>
    </style:style>
    <style:style style:name="Table4.A1" style:family="table-cell">
      <style:table-cell-properties style:vertical-align="middle"/>
    </style:style>
    <style:style style:name="Table5" style:family="table">
      <style:table-properties style:width="0.37cm" table:align="left"/>
    </style:style>
    <style:style style:name="Table5.A" style:family="table-column">
      <style:table-column-properties style:column-width="0.37cm"/>
    </style:style>
    <style:style style:name="Table5.A1" style:family="table-cell">
      <style:table-cell-properties style:vertical-align="middle"/>
    </style:style>
    <style:style style:name="Table6" style:family="table">
      <style:table-properties style:width="3.043cm" table:align="left"/>
    </style:style>
    <style:style style:name="Table6.A" style:family="table-column">
      <style:table-column-properties style:column-width="3.043cm"/>
    </style:style>
    <style:style style:name="Table6.A1" style:family="table-cell">
      <style:table-cell-properties style:vertical-align="middle"/>
    </style:style>
    <style:style style:name="Table7" style:family="table">
      <style:table-properties style:width="3.441cm" table:align="left"/>
    </style:style>
    <style:style style:name="Table7.A" style:family="table-column">
      <style:table-column-properties style:column-width="3.441cm"/>
    </style:style>
    <style:style style:name="Table7.A1" style:family="table-cell">
      <style:table-cell-properties style:vertical-align="middle"/>
    </style:style>
    <style:style style:name="Table8" style:family="table">
      <style:table-properties style:width="1.455cm" table:align="left"/>
    </style:style>
    <style:style style:name="Table8.A" style:family="table-column">
      <style:table-column-properties style:column-width="1.455cm"/>
    </style:style>
    <style:style style:name="Table8.A1" style:family="table-cell">
      <style:table-cell-properties style:vertical-align="middle"/>
    </style:style>
    <style:style style:name="Table9" style:family="table">
      <style:table-properties style:width="0.041cm" table:align="left"/>
    </style:style>
    <style:style style:name="Table9.A" style:family="table-column">
      <style:table-column-properties style:column-width="0.041cm"/>
    </style:style>
    <style:style style:name="Table9.A1" style:family="table-cell">
      <style:table-cell-properties style:vertical-align="middle"/>
    </style:style>
    <style:style style:name="Table10" style:family="table">
      <style:table-properties style:width="0.041cm" table:align="left"/>
    </style:style>
    <style:style style:name="Table10.A" style:family="table-column">
      <style:table-column-properties style:column-width="0.041cm"/>
    </style:style>
    <style:style style:name="Table10.A1" style:family="table-cell">
      <style:table-cell-properties style:vertical-align="middle"/>
    </style:style>
    <style:style style:name="Table11" style:family="table">
      <style:table-properties style:width="7.99cm" table:align="left"/>
    </style:style>
    <style:style style:name="Table11.A" style:family="table-column">
      <style:table-column-properties style:column-width="7.99cm"/>
    </style:style>
    <style:style style:name="Table11.A1" style:family="table-cell">
      <style:table-cell-properties style:vertical-align="middle"/>
    </style:style>
    <style:style style:name="Table12" style:family="table">
      <style:table-properties style:width="4.447cm" table:align="left"/>
    </style:style>
    <style:style style:name="Table12.A" style:family="table-column">
      <style:table-column-properties style:column-width="4.447cm"/>
    </style:style>
    <style:style style:name="Table12.A1" style:family="table-cell">
      <style:table-cell-properties style:vertical-align="middle"/>
    </style:style>
    <style:style style:name="Table13" style:family="table">
      <style:table-properties style:width="2.381cm" table:align="left"/>
    </style:style>
    <style:style style:name="Table13.A" style:family="table-column">
      <style:table-column-properties style:column-width="2.381cm"/>
    </style:style>
    <style:style style:name="Table13.A1" style:family="table-cell">
      <style:table-cell-properties style:vertical-align="middle"/>
    </style:style>
    <style:style style:name="Table14" style:family="table">
      <style:table-properties style:width="3.387cm" table:align="left"/>
    </style:style>
    <style:style style:name="Table14.A" style:family="table-column">
      <style:table-column-properties style:column-width="3.387cm"/>
    </style:style>
    <style:style style:name="Table14.A1" style:family="table-cell">
      <style:table-cell-properties style:vertical-align="middl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 style:list-style-name="L1">
      <style:paragraph-properties fo:margin-top="0cm" fo:margin-bottom="0cm"/>
    </style:style>
    <style:style style:name="P18" style:family="paragraph" style:parent-style-name="Text_20_body" style:list-style-name="L2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end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padding="0cm" fo:border="none"/>
    </style:style>
    <style:style style:name="P22" style:family="paragraph" style:parent-style-name="Text_20_body" style:list-style-name="L15">
      <style:paragraph-properties fo:margin-top="0cm" fo:margin-bottom="0cm" fo:padding="0cm" fo:border="none"/>
    </style:style>
    <style:style style:name="P23" style:family="paragraph" style:parent-style-name="Text_20_body" style:list-style-name="L16">
      <style:paragraph-properties fo:margin-top="0cm" fo:margin-bottom="0cm" fo:padding="0cm" fo:border="none"/>
    </style:style>
    <style:style style:name="P24" style:family="paragraph" style:parent-style-name="Text_20_body" style:list-style-name="L17">
      <style:paragraph-properties fo:margin-top="0cm" fo:margin-bottom="0cm" fo:padding="0cm" fo:border="none"/>
    </style:style>
    <style:style style:name="P25" style:family="paragraph" style:parent-style-name="Text_20_body" style:list-style-name="L18">
      <style:paragraph-properties fo:margin-top="0cm" fo:margin-bottom="0cm" fo:padding="0cm" fo:border="none"/>
    </style:style>
    <style:style style:name="P26" style:family="paragraph" style:parent-style-name="Text_20_body">
      <style:paragraph-properties fo:padding="0cm" fo:border="none"/>
    </style:style>
    <style:style style:name="P27" style:family="paragraph" style:parent-style-name="Text_20_body">
      <style:paragraph-properties fo:text-align="start" style:justify-single-word="false" fo:padding="0cm" fo:border="none"/>
    </style:style>
    <style:style style:name="P28" style:family="paragraph" style:parent-style-name="Text_20_body" style:list-style-name="L15">
      <style:paragraph-properties fo:padding="0cm" fo:border="none"/>
    </style:style>
    <style:style style:name="P29" style:family="paragraph" style:parent-style-name="Text_20_body" style:list-style-name="L16">
      <style:paragraph-properties fo:padding="0cm" fo:border="none"/>
    </style:style>
    <style:style style:name="P30" style:family="paragraph" style:parent-style-name="Text_20_body" style:list-style-name="L17">
      <style:paragraph-properties fo:padding="0cm" fo:border="none"/>
    </style:style>
    <style:style style:name="P31" style:family="paragraph" style:parent-style-name="Text_20_body" style:list-style-name="L18">
      <style:paragraph-properties fo:padding="0cm" fo:border="none"/>
    </style:style>
    <style:style style:name="P32" style:family="paragraph" style:parent-style-name="Text_20_body">
      <style:paragraph-properties fo:text-align="end" style:justify-single-word="false" fo:padding="0cm" fo:border="none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34" style:family="paragraph" style:parent-style-name="Heading_20_1">
      <style:paragraph-properties fo:padding="0cm" fo:border="none"/>
    </style:style>
    <style:style style:name="P35" style:family="paragraph" style:parent-style-name="Table_20_Contents">
      <style:text-properties fo:font-size="2pt" style:font-size-asian="2pt" style:font-size-complex="2pt"/>
    </style:style>
    <style:style style:name="P36" style:family="paragraph" style:parent-style-name="Table_20_Contents">
      <style:paragraph-properties style:line-height-at-least="0.661cm"/>
      <style:text-properties fo:color="#3d3d3d"/>
    </style:style>
    <style:style style:name="P37" style:family="paragraph" style:parent-style-name="Table_20_Contents">
      <style:paragraph-properties fo:margin-top="0cm" fo:margin-bottom="0.499cm"/>
    </style:style>
    <style:style style:name="P38" style:family="paragraph" style:parent-style-name="Table_20_Contents">
      <style:paragraph-properties fo:margin-top="0cm" fo:margin-bottom="0.499cm" fo:text-align="center" style:justify-single-word="false"/>
    </style:style>
    <style:style style:name="P39" style:family="paragraph" style:parent-style-name="Table_20_Contents">
      <style:paragraph-properties fo:margin-top="0cm" fo:margin-bottom="0.499cm" fo:text-align="start" style:justify-single-word="false"/>
    </style:style>
    <style:style style:name="P40" style:family="paragraph" style:parent-style-name="Table_20_Contents">
      <style:paragraph-properties style:writing-mode="lr-tb"/>
    </style:style>
    <style:style style:name="P41" style:family="paragraph" style:parent-style-name="Table_20_Contents">
      <style:paragraph-properties fo:margin-left="0.079cm" fo:margin-right="0cm" fo:margin-top="0cm" fo:margin-bottom="0cm" fo:text-indent="0cm" style:auto-text-indent="false" fo:padding="0cm" fo:border="none"/>
      <style:text-properties fo:font-size="2pt" style:font-size-asian="2pt" style:font-size-complex="2pt"/>
    </style:style>
    <style:style style:name="P42" style:family="paragraph" style:parent-style-name="Heading_20_2">
      <style:paragraph-properties fo:padding="0cm" fo:border="none"/>
    </style:style>
    <style:style style:name="P43" style:family="paragraph" style:parent-style-name="Horizontal_20_Line">
      <style:paragraph-properties fo:padding="0cm" fo:border="none"/>
    </style:style>
    <style:style style:name="P44" style:family="paragraph" style:parent-style-name="Heading_20_3">
      <style:paragraph-properties fo:padding="0cm" fo:border="none"/>
    </style:style>
    <style:style style:name="P45" style:family="paragraph">
      <style:paragraph-properties fo:text-align="start"/>
      <style:text-properties style:text-line-through-style="none" fo:font-family="'DejaVu Sans Mono'" style:font-family-generic="modern" style:font-pitch="fixed" fo:font-size="10pt" fo:font-style="normal" style:text-underline-style="none"/>
    </style:style>
    <style:style style:name="P46" style:family="paragraph">
      <style:paragraph-properties fo:text-align="start"/>
    </style:style>
    <style:style style:name="T1" style:family="text">
      <style:text-properties fo:font-weight="bold"/>
    </style:style>
    <style:style style:name="T2" style:family="text">
      <style:text-properties fo:color="#3d3d3d"/>
    </style:style>
    <style:style style:name="T3" style:family="text">
      <style:text-properties fo:color="#9b9b9b"/>
    </style:style>
    <style:style style:name="T4" style:family="text">
      <style:text-properties style:font-name="arial" fo:font-size="8.25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32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 draw:ole-draw-aspect="1" draw:frame-display-border="false"/>
    </style:style>
    <style:style style:name="fr5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 draw:frame-display-border="false"/>
    </style:style>
    <style:style style:name="fr6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/>
    </style:style>
    <style:style style:name="fr7" style:family="graphic" style:parent-style-name="OLE">
      <style:graphic-properties fo:margin-left="0.053cm" fo:margin-right="0.053cm" fo:margin-top="0cm" fo:margin-bottom="0cm" style:vertical-pos="top" style:vertical-rel="baseline" style:horizontal-pos="from-left" style:horizontal-rel="paragraph-content" fo:padding="0cm" fo:border="none" draw:ole-draw-aspect="1" draw:frame-display-border="false"/>
    </style:style>
    <style:style style:name="fr8" style:family="graphic" style:parent-style-name="OLE">
      <style:graphic-properties fo:margin-left="0.053cm" fo:margin-right="0cm" fo:margin-top="0cm" fo:margin-bottom="0cm" style:vertical-pos="top" style:vertical-rel="baseline" style:horizontal-pos="from-left" style:horizontal-rel="paragraph-content" fo:padding="0cm" fo:border="none" draw:ole-draw-aspect="1" draw:frame-display-border="false"/>
    </style:style>
    <style:style style:name="fr9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://www.tutor2u.net/blog/index.php" xlink:type="simple">
          <form:properties>
            <form:property form:property-name="PropertyChangeNotificationEnabled" office:value-type="boolean" office:boolean-value="true"/>
          </form:properties>
          <form:text form:name="keywords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apply-filter="true" form:method="post" form:control-implementation="ooo:com.sun.star.form.component.Form" office:target-frame="" xlink:href="http://www.tutor2u.net/blog/index.php" xlink:type="simple">
          <form:properties>
            <form:property form:property-name="PropertyChangeNotificationEnabled" office:value-type="boolean" office:boolean-value="true"/>
          </form:properties>
          <form:text form:name="keywords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ollection[]" form:control-implementation="ooo:com.sun.star.form.component.CheckBox" xml:id="control3" form:id="control3" form:value="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llection[]" form:control-implementation="ooo:com.sun.star.form.component.CheckBox" xml:id="control4" form:id="control4" form:value="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llection[]" form:control-implementation="ooo:com.sun.star.form.component.CheckBox" xml:id="control5" form:id="control5" form:value="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llection[]" form:control-implementation="ooo:com.sun.star.form.component.CheckBox" xml:id="control6" form:id="control6" form:value="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llection[]4" form:control-implementation="ooo:com.sun.star.form.component.CheckBox" xml:id="control7" form:id="control7" form:value="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llection[]" form:control-implementation="ooo:com.sun.star.form.component.CheckBox" xml:id="control8" form:id="control8" form:value="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llection[]2" form:control-implementation="ooo:com.sun.star.form.component.CheckBox" xml:id="control9" form:id="control9" form:value="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llection[]" form:control-implementation="ooo:com.sun.star.form.component.CheckBox" xml:id="control10" form:id="control10" form:value="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llection[]3" form:control-implementation="ooo:com.sun.star.form.component.CheckBox" xml:id="control11" form:id="control11" form:value="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llection[]" form:control-implementation="ooo:com.sun.star.form.component.CheckBox" xml:id="control12" form:id="control12" form:value="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llection[]5" form:control-implementation="ooo:com.sun.star.form.component.CheckBox" xml:id="control13" form:id="control13" form:value="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apply-filter="true" form:control-implementation="ooo:com.sun.star.form.component.Form" office:target-frame="" xlink:href="http://www.tutor2u.net/blog/index.php/site/search-results/" xlink:type="simple">
          <form:properties>
            <form:property form:property-name="PropertyChangeNotificationEnabled" office:value-type="boolean" office:boolean-value="true"/>
          </form:properties>
          <form:text form:name="q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Object3" text:anchor-type="page" text:anchor-page-number="1" svg:x="0cm" svg:y="0cm" svg:width="19.262cm" svg:height="2.381cm" draw:z-index="29">
        <draw:floating-frame draw:frame-name="aswift_0"/>
      </draw:frame>
      <draw:frame draw:style-name="fr5" draw:name="Object4" text:anchor-type="page" text:anchor-page-number="1" svg:x="0cm" svg:y="0cm" svg:width="19.262cm" svg:height="2.381cm" draw:z-index="30">
        <draw:floating-frame draw:frame-name="aswift_1"/>
      </draw:frame>
      <draw:frame draw:style-name="fr5" draw:name="Object5" text:anchor-type="page" text:anchor-page-number="1" svg:x="0cm" svg:y="0cm" svg:width="19.262cm" svg:height="2.381cm" draw:z-index="31">
        <draw:floating-frame draw:frame-name="aswift_2"/>
      </draw:frame>
      <text:list xml:id="list673803605" text:style-name="L1">
        <text:list-item>
          <text:p text:style-name="P17"><text:bookmark text:name="navbar"/><text:bookmark text:name="home"/><text:a xlink:type="simple" xlink:href="http://www.tutor2u.net/">Home</text:a> </text:p>
        </text:list-item>
      </text:list>
      <text:section text:style-name="Sect1" text:name="header">
        <text:list xml:id="list1184457831" text:continue-numbering="true" text:style-name="L1">
          <text:list-item>
            <text:p text:style-name="P17"><text:bookmark text:name="about"/><text:a xlink:type="simple" xlink:href="http://www.tutor2u.net/blog/index.php/site/about">About tutor2u</text:a> </text:p>
          </text:list-item>
          <text:list-item>
            <text:p text:style-name="P17"><text:bookmark text:name="contact"/><text:a xlink:type="simple" xlink:href="http://www.tutor2u.net/blog/index.php/site/contact-us/">Contact Us</text:a> </text:p>
          </text:list-item>
          <text:list-item>
            <text:p text:style-name="P1"><text:bookmark text:name="store"/><text:a xlink:type="simple" xlink:href="http://www.tutor2u.net/acatalog/shop.html">Buy tutor2u Resources</text:a> </text:p>
          </text:list-item>
        </text:list>
        <text:p text:style-name="Text_20_body"><draw:a xlink:type="simple" xlink:href="http://www.tutor2u.net/"><draw:frame draw:style-name="fr1" draw:name="graphics1" text:anchor-type="as-char" svg:width="6.006cm" svg:height="1.376cm" draw:z-index="0"><draw:image xlink:href="http://www.tutor2u.net/assets/img_tutor2u/tutor2u_logo_2004_new_summer2004.gif" xlink:type="simple" xlink:show="embed" xlink:actuate="onLoad"/><svg:title>tutor2u</svg:title></draw:frame></draw:a></text:p>
      </text:section>
      <text:section text:style-name="Sect1" text:name="p7TBM">
        <text:p text:style-name="Standard"/>
        <text:section text:style-name="Sect1" text:name="p7TBMroot">
          <text:p text:style-name="Standard"/>
          <text:section text:style-name="Sect1" text:name="p7TBMrootbox">
            <text:list xml:id="list1202230200" text:style-name="L2">
              <text:list-item>
                <text:p text:style-name="P18"><text:bookmark text:name="p7TBMt01"/><text:a xlink:type="simple" xlink:href="http://www.tutor2u.net/blog/index.php">tutor2u</text:a> </text:p>
              </text:list-item>
              <text:list-item>
                <text:p text:style-name="P18"><text:bookmark text:name="p7TBMt02"/><text:a xlink:type="simple" xlink:href="http://www.tutor2u.net/blog/index.php/economics/">Economics</text:a> </text:p>
              </text:list-item>
              <text:list-item>
                <text:p text:style-name="P18"><text:bookmark text:name="p7TBMt03"/><text:a xlink:type="simple" xlink:href="http://www.tutor2u.net/blog/index.php/business-studies/">Business Stds</text:a> </text:p>
              </text:list-item>
              <text:list-item>
                <text:p text:style-name="P18"><text:bookmark text:name="p7TBMt04"/><text:a xlink:type="simple" xlink:href="http://www.tutor2u.net/blog/index.php/politics/">Politics</text:a> </text:p>
              </text:list-item>
              <text:list-item>
                <text:p text:style-name="P18"><text:bookmark text:name="p7TBMt05"/><text:a xlink:type="simple" xlink:href="http://www.tutor2u.net/blog/index.php/ib-diploma/">IB Diploma</text:a> </text:p>
              </text:list-item>
              <text:list-item>
                <text:p text:style-name="P18"><text:bookmark text:name="p7TBMt06"/><text:a xlink:type="simple" xlink:href="http://www.tutor2u.net/blog/index.php/sociology/">Sociology</text:a> </text:p>
              </text:list-item>
              <text:list-item>
                <text:p text:style-name="P18"><text:bookmark text:name="p7TBMt07"/><text:a xlink:type="simple" xlink:href="http://www.tutor2u.net/blog/index.php/law/">Law</text:a> </text:p>
              </text:list-item>
              <text:list-item>
                <text:p text:style-name="P18"><text:bookmark text:name="p7TBMt08"/><text:a xlink:type="simple" xlink:href="http://www.tutor2u.net/blog/index.php/religious-studies">Religious Stds</text:a> </text:p>
              </text:list-item>
              <text:list-item>
                <text:p text:style-name="P18"><text:bookmark text:name="p7TBMt09"/><text:a xlink:type="simple" xlink:href="http://www.tutor2u.net/blog/index.php/business-studies/C293/">Management</text:a> </text:p>
              </text:list-item>
              <text:list-item>
                <text:p text:style-name="P18"><text:bookmark text:name="p7TBMt10"/><text:a xlink:type="simple" xlink:href="http://www.tutor2u.net/blog/index.php/history/">History</text:a> </text:p>
              </text:list-item>
              <text:list-item>
                <text:p text:style-name="P18"><text:bookmark text:name="p7TBMt11"/><text:a xlink:type="simple" xlink:href="http://www.tutor2u.net/blog/index.php/geography/">Geography</text:a> </text:p>
              </text:list-item>
              <text:list-item>
                <text:p text:style-name="P2"><text:bookmark text:name="p7TBMt12"/><text:a xlink:type="simple" xlink:href="http://www.tutor2u.net/blog/index.php/giveitago/">Give It a Go &amp; Other Blogs</text:a> </text:p>
              </text:list-item>
            </text:list>
          </text:section>
        </text:section>
        <text:section text:style-name="Sect1" text:name="p7TBMsubwrap">
          <text:p text:style-name="Standard"/>
          <text:section text:style-name="Sect1" text:name="p7TBMsub01">
            <text:list xml:id="list2079783878" text:style-name="L3">
              <text:list-item>
                <text:p text:style-name="P3"/>
              </text:list-item>
            </text:list>
          </text:section>
          <text:section text:style-name="Sect1" text:name="p7TBMsub02">
            <text:list xml:id="list951192244" text:style-name="L4">
              <text:list-item>
                <text:p text:style-name="P4"/>
              </text:list-item>
            </text:list>
          </text:section>
          <text:section text:style-name="Sect1" text:name="p7TBMsub03">
            <text:list xml:id="list646656173" text:style-name="L5">
              <text:list-item>
                <text:p text:style-name="P5"/>
              </text:list-item>
            </text:list>
          </text:section>
          <text:section text:style-name="Sect1" text:name="p7TBMsub04">
            <text:list xml:id="list1899494364" text:style-name="L6">
              <text:list-item>
                <text:p text:style-name="P6"/>
              </text:list-item>
            </text:list>
          </text:section>
          <text:section text:style-name="Sect1" text:name="p7TBMsub05">
            <text:list xml:id="list1873192774" text:style-name="L7">
              <text:list-item>
                <text:p text:style-name="P7"/>
              </text:list-item>
            </text:list>
          </text:section>
          <text:section text:style-name="Sect1" text:name="p7TBMsub06">
            <text:list xml:id="list1460851726" text:style-name="L8">
              <text:list-item>
                <text:p text:style-name="P8"/>
              </text:list-item>
            </text:list>
          </text:section>
          <text:section text:style-name="Sect1" text:name="p7TBMsub07">
            <text:list xml:id="list2153325302" text:style-name="L9">
              <text:list-item>
                <text:p text:style-name="P9"/>
              </text:list-item>
            </text:list>
          </text:section>
          <text:section text:style-name="Sect1" text:name="p7TBMsub08">
            <text:list xml:id="list1606862044" text:style-name="L10">
              <text:list-item>
                <text:p text:style-name="P10"/>
              </text:list-item>
            </text:list>
          </text:section>
          <text:section text:style-name="Sect1" text:name="p7TBMsub09">
            <text:list xml:id="list92203844" text:style-name="L11">
              <text:list-item>
                <text:p text:style-name="P11"/>
              </text:list-item>
            </text:list>
          </text:section>
          <text:section text:style-name="Sect1" text:name="p7TBMsub10">
            <text:list xml:id="list2015680493" text:style-name="L12">
              <text:list-item>
                <text:p text:style-name="P12"/>
              </text:list-item>
            </text:list>
          </text:section>
          <text:section text:style-name="Sect1" text:name="p7TBMsub11">
            <text:list xml:id="list2128377697" text:style-name="L13">
              <text:list-item>
                <text:p text:style-name="P13"/>
              </text:list-item>
            </text:list>
          </text:section>
          <text:section text:style-name="Sect1" text:name="p7TBMsub12">
            <text:list xml:id="list2076450903" text:style-name="L14">
              <text:list-item>
                <text:p text:style-name="P14"/>
              </text:list-item>
            </text:list>
          </text:section>
        </text:section>
      </text:section>
      <text:section text:style-name="Sect1" text:name="p7CCM_1">
        <text:p text:style-name="P19"><text:bookmark text:name="aswift_0_anchor"/><draw:a xlink:type="simple" xlink:href="http://www.tutor2u.net/"><draw:frame draw:style-name="fr1" draw:name="graphics2" text:anchor-type="as-char" svg:width="5.345cm" svg:height="2.434cm" draw:z-index="3"><draw:image xlink:href="http://www.tutor2u.net/assets/img_tutor2u/contentpage-sidebartopright.gif" xlink:type="simple" xlink:show="embed" xlink:actuate="onLoad"/><svg:title>Powered by Leeds Metropolitan University</svg:title></draw:frame></draw:a></text:p>
        <text:section text:style-name="Sect1" text:name="p7EHCd_1">
          <text:p text:style-name="P27"><draw:frame draw:style-name="fr2" draw:name="graphics3" text:anchor-type="as-char" svg:width="14.155cm" svg:height="1.455cm" draw:z-index="4"><draw:image xlink:href="http://www.tutor2u.net/assets/img_tutor2u/BlogColumnHeaderCentreBusinessStrategy.gif" xlink:type="simple" xlink:show="embed" xlink:actuate="onLoad"/><draw:image-map><draw:area-rectangle xlink:href="http://www.tutor2u.net/blog/index.php/business-studies/popular" xlink:type="simple" svg:x="8.149cm" svg:y="0.132cm" svg:width="0.954cm" svg:height="1.192cm"><svg:title>Popular resources on the {my channel} blog</svg:title></draw:area-rectangle><draw:area-rectangle xlink:href="http://www.tutor2u.net/blog/index.php/business-studies/tags" xlink:type="simple" svg:x="9.26cm" svg:y="0.132cm" svg:width="0.822cm" svg:height="1.165cm"><svg:title>Resource tags for the blog</svg:title></draw:area-rectangle><draw:area-rectangle xlink:href="http://www.tutor2u.net/blog/index.php/business-studies/rss_2.0" xlink:type="simple" svg:x="13.414cm" svg:y="0.132cm" svg:width="0.716cm" svg:height="1.218cm"><svg:title>RSS Feed for the blog</svg:title></draw:area-rectangle><draw:area-rectangle xlink:href="https://twitter.com/tutor2ubusiness" xlink:type="simple" svg:x="12.409cm" svg:y="0.132cm" svg:width="0.953cm" svg:height="1.218cm"><svg:title>Twitter feed for this blog</svg:title></draw:area-rectangle><draw:area-rectangle xlink:href="http://www.tutor2u.net/blog/index.php/business-studies/comments/business-teacher-resource-newsletter" xlink:type="simple" svg:x="11.483cm" svg:y="0.132cm" svg:width="0.874cm" svg:height="1.218cm"><svg:title>Teacher Email Resource Newsletter</svg:title></draw:area-rectangle><draw:area-rectangle xlink:href="http://www.tutor2u.net/blog/index.php/business-studies/catlisting" xlink:type="simple" svg:x="10.213cm" svg:y="0.159cm" svg:width="1.112cm" svg:height="1.165cm"><svg:title>Category listing for this blog</svg:title></draw:area-rectangle><draw:area-rectangle xlink:href="http://www.tutor2u.net/blog/index.php/business-studies/categories/C64" xlink:type="simple" svg:x="0.159cm" svg:y="0.212cm" svg:width="5.769cm" svg:height="1.059cm"><svg:title>Business Studies Blog Home Page</svg:title></draw:area-rectangle></draw:image-map><svg:title>Business Studies Resources</svg:title></draw:frame> </text:p>
          <text:h text:style-name="P34" text:outline-level="1"><text:soft-page-break/>SWOT Analysis</text:h>
          <text:p text:style-name="P26"><text:span text:style-name="Emphasis"><text:span text:style-name="Strong_20_Emphasis">Author</text:span></text:span><text:span text:style-name="Emphasis">: </text:span><text:a xlink:type="simple" xlink:href="http://www.tutor2u.net/blog/index.php/site/author/11/"><text:span text:style-name="Emphasis">Jim Riley</text:span></text:a><text:span text:style-name="Emphasis"> </text:span><text:span text:style-name="Emphasis"><text:span text:style-name="Strong_20_Emphasis"> Last updated:</text:span></text:span><text:span text:style-name="Emphasis"> Sunday 23 September, 2012</text:span></text:p>
          <text:p text:style-name="P26">SWOT analysis is a method for <text:span text:style-name="Strong_20_Emphasis">analysing a business, its resources, and its environment.</text:span></text:p>
          <text:p text:style-name="P26">SWOT is commonly used as part of strategic planning and looks at:</text:p>
          <text:list xml:id="list1642058965" text:style-name="L15">
            <text:list-item>
              <text:p text:style-name="P22">Internal strengths </text:p>
            </text:list-item>
            <text:list-item>
              <text:p text:style-name="P22">Internal weaknesses </text:p>
            </text:list-item>
            <text:list-item>
              <text:p text:style-name="P22">Opportunities in the external environment </text:p>
            </text:list-item>
            <text:list-item>
              <text:p text:style-name="P28">Threats in the external environment </text:p>
            </text:list-item>
          </text:list>
          <text:p text:style-name="P26">SWOT can help management in a business discover:</text:p>
          <text:list xml:id="list1034621896" text:style-name="L16">
            <text:list-item>
              <text:p text:style-name="P23">What the business does better than the competition </text:p>
            </text:list-item>
            <text:list-item>
              <text:p text:style-name="P23">What competitors do better than the business </text:p>
            </text:list-item>
            <text:list-item>
              <text:p text:style-name="P23">Whether the business is making the most of the opportunities available </text:p>
            </text:list-item>
            <text:list-item>
              <text:p text:style-name="P29">How a business should respond to changes in its external environment </text:p>
            </text:list-item>
          </text:list>
          <text:p text:style-name="P26">The result of the analysis is a matrix of positive and negative factors for management to address: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row>
              <table:table-cell table:style-name="Table1.A1" office:value-type="string">
                <text:p text:style-name="P35"/>
              </table:table-cell>
              <table:table-cell table:style-name="Table1.A1" office:value-type="string">
                <text:p text:style-name="P38"><text:span text:style-name="Strong_20_Emphasis">Positive factors</text:span></text:p>
              </table:table-cell>
              <table:table-cell table:style-name="Table1.C1" office:value-type="string">
                <text:p text:style-name="P38"><text:span text:style-name="Strong_20_Emphasis">Negative factors</text:span></text:p>
              </table:table-cell>
            </table:table-row>
            <table:table-row>
              <table:table-cell table:style-name="Table1.A2" office:value-type="string">
                <text:p text:style-name="P38"><text:span text:style-name="Strong_20_Emphasis">Internal factors</text:span></text:p>
              </table:table-cell>
              <table:table-cell table:style-name="Table1.A2" office:value-type="string">
                <text:p text:style-name="P38"><text:span text:style-name="Strong_20_Emphasis">Strengths</text:span></text:p>
              </table:table-cell>
              <table:table-cell table:style-name="Table1.C2" office:value-type="string">
                <text:p text:style-name="P38"><text:span text:style-name="Strong_20_Emphasis">Weaknesses</text:span></text:p>
              </table:table-cell>
            </table:table-row>
            <table:table-row>
              <table:table-cell table:style-name="Table1.A2" office:value-type="string">
                <text:p text:style-name="P38"><text:span text:style-name="Strong_20_Emphasis">External factors</text:span></text:p>
              </table:table-cell>
              <table:table-cell table:style-name="Table1.A2" office:value-type="string">
                <text:p text:style-name="P38"><text:span text:style-name="Strong_20_Emphasis">Opportunities</text:span></text:p>
              </table:table-cell>
              <table:table-cell table:style-name="Table1.C2" office:value-type="string">
                <text:p text:style-name="P38"><text:span text:style-name="Strong_20_Emphasis">Threats</text:span></text:p>
              </table:table-cell>
            </table:table-row>
          </table:table>
          <text:p text:style-name="P26">The key point to remember about SWOT is that:</text:p>
          <text:p text:style-name="P26"><text:span text:style-name="Strong_20_Emphasis"><text:span text:style-name="Emphasis">Strengths and weaknesses</text:span></text:span></text:p>
          <text:list xml:id="list1672673900" text:style-name="L17">
            <text:list-item>
              <text:p text:style-name="P24">Are internal to the business </text:p>
            </text:list-item>
            <text:list-item>
              <text:p text:style-name="P30">Relate to the present situation </text:p>
            </text:list-item>
          </text:list>
          <text:p text:style-name="P26"><text:span text:style-name="Strong_20_Emphasis"><text:span text:style-name="Emphasis">Opportunities and threats</text:span></text:span></text:p>
          <text:list xml:id="list365095355" text:style-name="L18">
            <text:list-item>
              <text:p text:style-name="P25">Are external to the business </text:p>
            </text:list-item>
            <text:list-item>
              <text:p text:style-name="P31">Relate to changes in the environment which will impact the business </text:p>
            </text:list-item>
          </text:list>
          <text:h text:style-name="P42" text:outline-level="2"><text:bookmark text:name="aswift_1_anchor"/>Using SWOT analysis</text:h>
          <text:p text:style-name="P26">There is no point producing a SWOT analysis unless it is actioned! SWOT analysis should be more than a list - it is an analytical technique to support strategic decisions</text:p>
          <text:p text:style-name="P26">Strategy should be devised around strengths and opportunities</text:p>
          <text:p text:style-name="P26">The key words are <text:span text:style-name="Strong_20_Emphasis">match and convert</text:span>:</text:p>
          <text:p text:style-name="P26"><text:soft-page-break/><draw:frame draw:style-name="fr2" draw:name="graphics4" text:anchor-type="as-char" svg:width="13.229cm" svg:height="4.736cm" draw:z-index="5"><draw:image xlink:href="http://www.tutor2u.net/business/strategy/swot1.gif" xlink:type="simple" xlink:show="embed" xlink:actuate="onLoad"/><svg:title>How to use SWOT analysis</svg:title></draw:frame><text:line-break/><text:line-break/>A key challenge for any business is to convert weaknesses into strengths.  For example:</text:p>
          <table:table table:name="Table2" table:style-name="Table2">
            <table:table-column table:style-name="Table2.A"/>
            <table:table-column table:style-name="Table2.B"/>
            <table:table-row>
              <table:table-cell table:style-name="Table2.A1" office:value-type="string">
                <text:p text:style-name="Table_20_Contents"><text:span text:style-name="Strong_20_Emphasis">Weakness </text:span></text:p>
              </table:table-cell>
              <table:table-cell table:style-name="Table2.B1" office:value-type="string">
                <text:p text:style-name="P37"><text:span text:style-name="Strong_20_Emphasis">Possible Response </text:span></text:p>
              </table:table-cell>
            </table:table-row>
            <table:table-row>
              <table:table-cell table:style-name="Table2.A2" office:value-type="string">
                <text:p text:style-name="P37">Outdated technology </text:p>
              </table:table-cell>
              <table:table-cell table:style-name="Table2.B2" office:value-type="string">
                <text:p text:style-name="P37">Acquire competitor with leading technology </text:p>
              </table:table-cell>
            </table:table-row>
            <table:table-row>
              <table:table-cell table:style-name="Table2.A2" office:value-type="string">
                <text:p text:style-name="P37">Skills gap </text:p>
              </table:table-cell>
              <table:table-cell table:style-name="Table2.B2" office:value-type="string">
                <text:p text:style-name="P37">Invest in training &amp; more effective recruitment </text:p>
              </table:table-cell>
            </table:table-row>
            <table:table-row>
              <table:table-cell table:style-name="Table2.A2" office:value-type="string">
                <text:p text:style-name="P37">Overdependence on a single product </text:p>
              </table:table-cell>
              <table:table-cell table:style-name="Table2.B2" office:value-type="string">
                <text:p text:style-name="P37">Diversify the product portfolio by entering new markets </text:p>
              </table:table-cell>
            </table:table-row>
            <table:table-row>
              <table:table-cell table:style-name="Table2.A2" office:value-type="string">
                <text:p text:style-name="P37">Poor quality </text:p>
              </table:table-cell>
              <table:table-cell table:style-name="Table2.B2" office:value-type="string">
                <text:p text:style-name="P37">Invest in quality assurance </text:p>
              </table:table-cell>
            </table:table-row>
            <table:table-row>
              <table:table-cell table:style-name="Table2.A2" office:value-type="string">
                <text:p text:style-name="P37">High fixed costs </text:p>
              </table:table-cell>
              <table:table-cell table:style-name="Table2.B2" office:value-type="string">
                <text:p text:style-name="P37">Examine potential for outsourcing or offshoring </text:p>
              </table:table-cell>
            </table:table-row>
          </table:table>
          <text:p text:style-name="P26">Don’t forget that for every perceived threat, the same change presents an opportunity for business. </text:p>
          <text:p text:style-name="P26"/>
          <text:p text:style-name="P43"/>
          <text:p text:style-name="P26"><text:bookmark text:name="aswift_2_anchor"/></text:p>
          <text:p text:style-name="P26"><text:span text:style-name="Strong_20_Emphasis">Add your comments and share this study note:</text:span></text:p>
          <text:section text:style-name="Sect1" text:name="disqus_thread">
            <text:p text:style-name="P26"><text:soft-page-break/><draw:frame draw:style-name="fr6" draw:name="Object6" text:anchor-type="as-char" svg:width="1.247cm" style:rel-width="100%" svg:height="15.954cm" draw:z-index="6"><draw:floating-frame xlink:href="http://disqus.com/embed/comments/?f=tutor2u&amp;t_u=http%3A%2F%2Fwww.tutor2u.net%2Fbusiness%2Fstrategy%2FSWOT_analysis.htm&amp;t_t=SWOT%20analysis%20-%20introduction&amp;s_o=popular#1" xlink:type="simple" xlink:show="embed" xlink:actuate="onLoad"/></draw:frame></text:p>
          </text:section>
          <text:p text:style-name="P26"> </text:p>
        </text:section>
        <text:section text:style-name="Sect1" text:name="p7EHCd_2">
          <text:p text:style-name="P26"><text:span text:style-name="Strong_20_Emphasis">Search tutor2u</text:span></text:p>
          <text:p text:style-name="P26"><text:line-break/><draw:control text:anchor-type="as-char" draw:z-index="7" draw:style-name="gr1" draw:text-style-name="P45" svg:width="4.34cm" svg:height="0.715cm" draw:control="control1"/><text:line-break/><text:line-break/><text:line-break/><text:line-break/><text:span text:style-name="T1">Order by</text:span>  </text:p>
          <text:p text:style-name="P43"/>
          <text:p text:style-name="P32"><text:span text:style-name="Strong_20_Emphasis">Related study notes</text:span></text:p>
          <text:p text:style-name="P26"><text:span text:style-name="Strong_20_Emphasis">Strategic Models &amp; Analysis</text:span><text:line-break/><text:a xlink:type="simple" xlink:href="http://www.tutor2u.net/business/strategy/bcg_box.htm">Boston Matrix</text:a> <text:line-break/><text:a xlink:type="simple" xlink:href="http://www.tutor2u.net/business/strategy/benchmarking.htm">Benchmarking</text:a> <text:line-break/><text:a xlink:type="simple" xlink:href="http://www.tutor2u.net/business/strategy/competitor_analysis.htm">Competitor Analysis </text:a><text:line-break/><text:a xlink:type="simple" xlink:href="http://www.tutor2u.net/business/strategy/core_competencies.htm">Core Competencies</text:a> <text:line-break/><text:a xlink:type="simple" xlink:href="http://www.tutor2u.net/business/strategy/porter_five_forces.htm">Five Forces Model</text:a><text:line-break/><text:soft-page-break/><text:a xlink:type="simple" xlink:href="http://www.tutor2u.net/business/strategy/ge_matrix.htm">GE Industry Matrix</text:a><text:line-break/><text:a xlink:type="simple" xlink:href="http://www.tutor2u.net/business/strategy/mckinsey_pyramid.htm">McKinsey Growth Pyramid</text:a><text:line-break/><text:a xlink:type="simple" xlink:href="http://www.tutor2u.net/business/strategy/PEST_analysis.htm">PEST Analysis</text:a><text:line-break/><text:a xlink:type="simple" xlink:href="http://www.tutor2u.net/business/strategy/Strategic_audit.htm">Strategic Audit</text:a><text:line-break/><text:a xlink:type="simple" xlink:href="http://www.tutor2u.net/business/strategy/SWOT_analysis.htm">SWOT Analysis</text:a><text:line-break/><text:a xlink:type="simple" xlink:href="http://www.tutor2u.net/business/strategy/value_chain_analysis.htm">Value Chain Analysis</text:a></text:p>
          <text:p text:style-name="P26"><text:span text:style-name="Strong_20_Emphasis">Strategic Planning</text:span><text:line-break/><text:a xlink:type="simple" xlink:href="http://www.tutor2u.net/business/strategy/what_is_strategy.htm">What is Strategy? <text:line-break/></text:a><text:a xlink:type="simple" xlink:href="http://www.tutor2u.net/business/strategy/competitive_advantage.htm">Competitive Advantage</text:a> <text:line-break/><text:a xlink:type="simple" xlink:href="http://www.tutor2u.net/business/strategy/mission.htm">Mission</text:a> <text:line-break/><text:a xlink:type="simple" xlink:href="http://www.tutor2u.net/business/strategy/objectives.htm">Objectives</text:a> <text:line-break/><text:a xlink:type="simple" xlink:href="http://www.tutor2u.net/business/strategy/strategy_marketing.htm">Strategy and Marketing</text:a>  <text:line-break/><text:a xlink:type="simple" xlink:href="http://www.tutor2u.net/business/strategy/resources.htm">Strategic Resources </text:a><text:line-break/><text:a xlink:type="simple" xlink:href="http://www.tutor2u.net/business/strategy/vision.htm">Vision</text:a><text:line-break/><text:a xlink:type="simple" xlink:href="http://www.tutor2u.net/business/strategy/balanced-scorecard-introduction.html">Balanced Scorecard - Introduction</text:a> <text:line-break/><text:a xlink:type="simple" xlink:href="http://www.tutor2u.net/business/strategy/balanced-scorecard-perspectives.html">Balanced Scorecard - Perspectives </text:a> </text:p>
          <text:p text:style-name="P26"><text:span text:style-name="Strong_20_Emphasis">Managing Change </text:span><text:line-break/><text:a xlink:type="simple" xlink:href="http://www.tutor2u.net/business/strategy/change-management-introduction.html">Introduction</text:a> <text:line-break/><text:a xlink:type="simple" xlink:href="http://www.tutor2u.net/business/strategy/change-management-force-field-analysis.html">Force Field Analysis (Lewin)</text:a>  <text:line-break/><text:a xlink:type="simple" xlink:href="http://www.tutor2u.net/business/strategy/change-management-resistance-barriers.html">Resistance &amp; Barriers</text:a>  <text:line-break/><text:a xlink:type="simple" xlink:href="http://www.tutor2u.net/business/strategy/change-management-implementation.html">Implementation </text:a>  </text:p>
          <text:p text:style-name="P26"><text:span text:style-name="Strong_20_Emphasis">Corporate Social Responsibility</text:span><text:line-break/><text:a xlink:type="simple" xlink:href="http://www.tutor2u.net/business/strategy/corporate-social-responsibility-introduction.html">Corporate Social Responsibilty - Introduction </text:a> <text:line-break/><text:a xlink:type="simple" xlink:href="http://www.tutor2u.net/business/strategy/corporate-social-responsibility-introduction.html">Corporate Social Responsibilty - Issues</text:a> </text:p>
          <text:p text:style-name="P26"><text:span text:style-name="Strong_20_Emphasis">Risk Management<text:line-break/></text:span><text:a xlink:type="simple" xlink:href="http://www.tutor2u.net/business/strategy/crisis-management-introduction.html">Introduction  <text:line-break/></text:a><text:a xlink:type="simple" xlink:href="http://www.tutor2u.net/business/strategy/crisis-management-risk-management.html">Risk Management  <text:line-break/></text:a><text:a xlink:type="simple" xlink:href="http://www.tutor2u.net/business/strategy/crisis-management-planning-and-action.html">Planning &amp; Action</text:a>  </text:p>
          <text:p text:style-name="P26"><text:span text:style-name="Strong_20_Emphasis">Global Business<text:line-break/></text:span><text:a xlink:type="simple" xlink:href="http://www.tutor2u.net/business/strategy/global-business-introduction.html">Introduction</text:a> <text:line-break/><text:a xlink:type="simple" xlink:href="http://www.tutor2u.net/business/strategy/global-business-competitiveness.html">Competitiveness</text:a> <text:line-break/><text:a xlink:type="simple" xlink:href="http://www.tutor2u.net/business/strategy/global-business-global-strategy.html">Global Strategy</text:a> <text:line-break/><text:a xlink:type="simple" xlink:href="http://www.tutor2u.net/business/strategy/global-business-globalisation.html">Globalisation</text:a>  </text:p>
          <text:p text:style-name="P26"><text:span text:style-name="Strong_20_Emphasis">Stakeholders</text:span><text:line-break/><text:a xlink:type="simple" xlink:href="http://www.tutor2u.net/business/strategy/stakeholders-introduction.html">Introduction</text:a> <text:line-break/><text:a xlink:type="simple" xlink:href="http://www.tutor2u.net/business/strategy/stakeholders-interests-and-power.html">Interests and Power</text:a>  </text:p>
          <text:p text:style-name="P26"><text:span text:style-name="Strong_20_Emphasis">Economic Environment</text:span> <text:line-break/><text:a xlink:type="simple" xlink:href="http://www.tutor2u.net/business/strategy/economy-economic-growth.html">Economic Growth </text:a><text:line-break/><text:a xlink:type="simple" xlink:href="http://www.tutor2u.net/business/strategy/economy-business-cycle.html">Business Cycle </text:a><text:line-break/><text:a xlink:type="simple" xlink:href="http://www.tutor2u.net/business/strategy/economy-business-impact.html">Business &amp; Growth </text:a><text:line-break/><text:a xlink:type="simple" xlink:href="http://www.tutor2u.net/business/strategy/economy-interest-rates.html">Interest Rates</text:a> </text:p>
          <text:p text:style-name="P26"><text:span text:style-name="Strong_20_Emphasis">Technological Change</text:span> </text:p>
          <text:p text:style-name="P26"><text:span text:style-name="Strong_20_Emphasis">Leadership <text:line-break/></text:span><text:a xlink:type="simple" xlink:href="http://www.tutor2u.net/business/strategy/leadership-introduction.html">Role of leadership</text:a><text:line-break/><text:a xlink:type="simple" xlink:href="http://www.tutor2u.net/business/strategy/leadership-models-styles.html">Leadership models &amp; styles</text:a></text:p>
          <text:p text:style-name="P26"><text:span text:style-name="Strong_20_Emphasis">Growth Strategy</text:span></text:p>
          <text:p text:style-name="P26"> </text:p>
          <text:p text:style-name="P26"><text:soft-page-break/><text:span text:style-name="Strong_20_Emphasis">Business Culture &amp; Ethics</text:span><text:line-break/><text:a xlink:type="simple" xlink:href="http://www.tutor2u.net/business/strategy/business-ethics-introduction.html">Introduction to Ethics</text:a><text:line-break/><text:a xlink:type="simple" xlink:href="http://www.tutor2u.net/business/strategy/culture-introduction.html">Culture - Introduction </text:a><text:line-break/><text:a xlink:type="simple" xlink:href="http://www.tutor2u.net/business/strategy/culture-types.html">Culture - Types </text:a><text:line-break/><text:a xlink:type="simple" xlink:href="http://www.tutor2u.net/business/strategy/culture-change.html">Culture - Role in Change</text:a></text:p>
          <text:p text:style-name="P26"> </text:p>
          <text:p text:style-name="P32"> </text:p>
          <text:p text:style-name="P43"/>
          <text:p text:style-name="P26"><draw:a xlink:type="simple" xlink:href="http://www.tutor2u.net/blog/index.php/economics/comments/introducing-the-tutor2u-revision-app"><draw:frame draw:style-name="fr2" draw:name="graphics5" text:anchor-type="as-char" svg:width="5.292cm" svg:height="7.938cm" draw:z-index="8"><draw:image xlink:href="http://www.tutor2u.net/assets/img_tutor2u/blogad-sidebar-tutor2urevisionapp.gif" xlink:type="simple" xlink:show="embed" xlink:actuate="onLoad"/><svg:title>Download the tutor2u revision app</svg:title></draw:frame></draw:a></text:p>
          <text:p text:style-name="P26"><text:a xlink:type="simple" xlink:href="https://play.google.com/store/apps/details?id=net.tutor2u.mobile">Download for Android</text:a></text:p>
          <text:p text:style-name="P26"><text:a xlink:type="simple" xlink:href="http://itunes.apple.com/gb/app/tutor2u/id555936061">Download for IOS</text:a></text:p>
          <text:p text:style-name="P26"> </text:p>
          <text:p text:style-name="P26"><draw:frame draw:style-name="fr2" draw:name="graphics6" text:anchor-type="as-char" svg:width="5.292cm" svg:height="7.938cm" draw:z-index="9"><draw:image xlink:href="http://www.tutor2u.net/assets/img_tutor2u/contentpage-right-tutor2ulogo.gif" xlink:type="simple" xlink:show="embed" xlink:actuate="onLoad"/><svg:title>tutor2u</svg:title></draw:frame></text:p>
        </text:section>
        <text:p text:style-name="P20"><text:span text:style-name="Strong_20_Emphasis"><draw:frame draw:style-name="fr2" draw:name="graphics7" text:anchor-type="as-char" svg:width="6.879cm" svg:height="1.323cm" draw:z-index="10"><draw:image xlink:href="http://www.tutor2u.net/assets/img_tutor2u/homepage-button-students.jpg" xlink:type="simple" xlink:show="embed" xlink:actuate="onLoad"/><svg:title>Tutor2u support for students</svg:title></draw:frame></text:span></text:p>
        <text:p text:style-name="P20"><text:soft-page-break/><text:span text:style-name="Strong_20_Emphasis"><draw:frame draw:style-name="fr2" draw:name="graphics8" text:anchor-type="as-char" svg:width="6.879cm" svg:height="1.323cm" draw:z-index="11"><draw:image xlink:href="http://www.tutor2u.net/assets/img_tutor2u/homepage-button-teachers.jpg" xlink:type="simple" xlink:show="embed" xlink:actuate="onLoad"/><svg:title>Teaching support and resources</svg:title></draw:frame></text:span></text:p>
        <text:p text:style-name="P20"><draw:frame draw:style-name="fr2" draw:name="graphics9" text:anchor-type="as-char" svg:width="6.879cm" svg:height="1.323cm" draw:z-index="12"><draw:image xlink:href="http://www.tutor2u.net/assets/img_tutor2u/homepage-button-search.jpg" xlink:type="simple" xlink:show="embed" xlink:actuate="onLoad"/><svg:title>Search for resources on tutor2u</svg:title></draw:frame></text:p>
        <text:section text:style-name="Sect1" text:name="p7EHCd_3">
          <text:p text:style-name="P21"/>
          <text:section text:style-name="Sect1" text:name="p7APM_1">
            <text:h text:style-name="P44" text:outline-level="3"><text:bookmark text:name="p7APMt1_1"/><text:a xlink:type="simple" xlink:href="http://www.tutor2u.net/business/strategy/SWOT_analysis.htm#p7APMc1_1"><text:span text:style-name="Strong_20_Emphasis">Economics</text:span></text:a></text:h>
            <text:section text:style-name="Sect1" text:name="p7APMw1_1">
              <text:p text:style-name="P26"/>
              <text:section text:style-name="Sect1" text:name="p7APMc1_1">
                <text:p text:style-name="P26"/>
                <text:section text:style-name="Sect1" text:name="p7APMp1_1">
                  <text:p text:style-name="P26"><text:a xlink:type="simple" xlink:href="http://www.tutor2u.net/blog/index.php/economics/">Economics Home Page</text:a></text:p>
                  <text:p text:style-name="P26"><text:span text:style-name="Strong_20_Emphasis">AQA</text:span>: <text:a xlink:type="simple" xlink:href="http://www.tutor2u.net/blog/index.php/economics/categories/C541">ECON1</text:a>  <text:a xlink:type="simple" xlink:href="http://www.tutor2u.net/blog/index.php/economics/categories/C542">ECON2</text:a>  <text:a xlink:type="simple" xlink:href="http://www.tutor2u.net/blog/index.php/economics/categories/C543">ECON3</text:a>  <text:a xlink:type="simple" xlink:href="http://www.tutor2u.net/blog/index.php/economics/categories/C544">ECON4</text:a></text:p>
                  <text:p text:style-name="P26"><text:span text:style-name="Strong_20_Emphasis">OCR:</text:span> <text:a xlink:type="simple" xlink:href="http://www.tutor2u.net/blog/index.php/economics/categories/C550">F581</text:a>   <text:a xlink:type="simple" xlink:href="http://www.tutor2u.net/blog/index.php/economics/categories/C551">F582</text:a>   <text:a xlink:type="simple" xlink:href="http://www.tutor2u.net/blog/index.php/economics/categories/C657">F583</text:a>   <text:a xlink:type="simple" xlink:href="http://www.tutor2u.net/blog/index.php/economics/categories/C658">F584</text:a>  <text:a xlink:type="simple" xlink:href="http://www.tutor2u.net/blog/index.php/economics/categories/C552">F585</text:a></text:p>
                  <text:p text:style-name="P26"><text:span text:style-name="Strong_20_Emphasis">Edexcel:</text:span> <text:a xlink:type="simple" xlink:href="http://www.tutor2u.net/blog/index.php/economics/categories/C545">Unit 1</text:a>   <text:a xlink:type="simple" xlink:href="http://www.tutor2u.net/blog/index.php/economics/categories/C546">Unit 2</text:a>   <text:a xlink:type="simple" xlink:href="http://www.tutor2u.net/blog/index.php/economics/categories/C547">Unit 3</text:a>   <text:a xlink:type="simple" xlink:href="http://www.tutor2u.net/blog/index.php/economics/categories/C548">Unit 4</text:a></text:p>
                  <text:p text:style-name="P26"><text:a xlink:type="simple" xlink:href="http://www.tutor2u.net/blog/index.php/ib-diploma/C339/">IB Diploma Economics</text:a></text:p>
                  <text:p text:style-name="P26"><text:a xlink:type="simple" xlink:href="http://www.tutor2u.net/blog/index.php/gcse-economics">GCSE Economics</text:a></text:p>
                  <text:p text:style-name="P26"><text:a xlink:type="simple" xlink:href="http://www.tutor2u.net/blog/index.php/economics/categories/C566">Revision presentations</text:a></text:p>
                  <text:p text:style-name="P26"><text:a xlink:type="simple" xlink:href="http://www.tutor2u.net/economics/revision-notes/index.html">Revision notes</text:a></text:p>
                  <text:p text:style-name="P26"><text:a xlink:type="simple" xlink:href="http://www.tutor2u.net/blog/index.php/economics/tags">Find resources by topic tag (A-Z)</text:a></text:p>
                  <text:p text:style-name="P26"><text:a xlink:type="simple" xlink:href="http://www.tutor2u.net/blog/index.php/economics/catlisting">Browse economics categories</text:a></text:p>
                  <text:p text:style-name="P26"><text:a xlink:type="simple" xlink:href="http://www.tutor2u.net/blog/index.php/economics/comments/economics-revision-workshops-winter-2012-units-1-3">Economics revision workshops</text:a></text:p>
                  <text:p text:style-name="P26"><text:a xlink:type="simple" xlink:href="https://twitter.com/economicsuk">Follow tutor2u Economics on Twitter</text:a></text:p>
                </text:section>
              </text:section>
            </text:section>
            <text:h text:style-name="P44" text:outline-level="3"><text:bookmark text:name="p7APMt1_2"/><text:a xlink:type="simple" xlink:href="http://www.tutor2u.net/business/strategy/SWOT_analysis.htm#p7APMc1_2"><text:span text:style-name="Strong_20_Emphasis">Business Studies</text:span></text:a></text:h>
            <text:section text:style-name="Sect1" text:name="p7APMw1_2">
              <text:p text:style-name="P26"/>
              <text:section text:style-name="Sect1" text:name="p7APMc1_2">
                <text:p text:style-name="P26"/>
                <text:section text:style-name="Sect1" text:name="p7APMp1_2">
                  <text:p text:style-name="P26"><text:a xlink:type="simple" xlink:href="http://www.tutor2u.net/blog/index.php/business-studies/">Business Studies Home Page</text:a></text:p>
                  <text:p text:style-name="P26"><text:a xlink:type="simple" xlink:href="http://www.tutor2u.net/blog/index.php/business-studies/categories/C637">Help with Exam Technique</text:a></text:p>
                  <text:p text:style-name="P26"><text:a xlink:type="simple" xlink:href="http://www.tutor2u.net/blog/index.php/business-studies/categories/C147">Revision quizzes</text:a></text:p>
                  <text:p text:style-name="P26"><text:a xlink:type="simple" xlink:href="http://www.tutor2u.net/blog/index.php/business-studies/categories/C449">Revision presentations</text:a></text:p>
                  <text:p text:style-name="P26"><text:a xlink:type="simple" xlink:href="http://www.tutor2u.net/blog/index.php/business-studies/categories/C360">Q&amp;A study notes</text:a></text:p>
                  <text:p text:style-name="P26"><text:a xlink:type="simple" xlink:href="http://www.tutor2u.net/blog/index.php/business-studies/tags">Find resources by topic tag (A-Z)</text:a></text:p>
                  <text:p text:style-name="P26"><text:a xlink:type="simple" xlink:href="http://www.tutor2u.net/blog/index.php/business-studies/catlisting">Browse business categories</text:a></text:p>
                  <text:p text:style-name="P26"><text:a xlink:type="simple" xlink:href="http://www.tutor2u.net/blog/index.php/business-studies/comments/revision-workshop-dates-for-aqa-buss1-and-buss3-in-winter-2012">Revision workshops (AQA A Level)</text:a></text:p>
                  <text:p text:style-name="P26"><text:a xlink:type="simple" xlink:href="http://www.tutor2u.net/blog/index.php/business-studies/comments/gcse-business-studies-revision-workshops-spring-2013">Revision workshops (GCSE)</text:a></text:p>
                  <text:p text:style-name="P26"><text:a xlink:type="simple" xlink:href="http://www.tutor2u.net/blog/index.php/business-studies/popular">What's hot on the Business Blog</text:a></text:p>
                  <text:p text:style-name="P26"><text:span text:style-name="Emphasis">Specific Exam Board Support</text:span>:</text:p>
                  <text:p text:style-name="P26"><text:span text:style-name="Strong_20_Emphasis">AQA</text:span>  <text:a xlink:type="simple" xlink:href="http://www.tutor2u.net/blog/index.php/business-studies/categories/C213">BUSS1</text:a>  <text:a xlink:type="simple" xlink:href="http://www.tutor2u.net/blog/index.php/business-studies/categories/C299">BUSS2</text:a>   <text:a xlink:type="simple" xlink:href="http://www.tutor2u.net/blog/index.php/business-studies/categories/C300">BUSS3</text:a>   <text:a xlink:type="simple" xlink:href="http://www.tutor2u.net/blog/index.php/business-studies/categories/C301">BUSS4</text:a></text:p>
                  <text:p text:style-name="P26"><text:a xlink:type="simple" xlink:href="http://www.tutor2u.net/blog/index.php/business-studies/categories/C129">GCSE &amp; IGCSE Business</text:a></text:p>
                  <text:p text:style-name="P26"><text:soft-page-break/><text:a xlink:type="simple" xlink:href="http://www.tutor2u.net/blog/index.php/business-studies/categories/C127">BTEC First in Business</text:a></text:p>
                  <text:p text:style-name="P26"><text:a xlink:type="simple" xlink:href="http://www.tutor2u.net/blog/index.php/business-studies/categories/C128">BTEC National in Business</text:a></text:p>
                  <text:p text:style-name="P26"><text:a xlink:type="simple" xlink:href="https://twitter.com/tutor2ubusiness">Follow tutor2u Business on Twitter</text:a></text:p>
                </text:section>
              </text:section>
            </text:section>
            <text:h text:style-name="P44" text:outline-level="3"><text:bookmark text:name="p7APMt1_3"/><text:a xlink:type="simple" xlink:href="http://www.tutor2u.net/business/strategy/SWOT_analysis.htm#p7APMc1_3"><text:span text:style-name="Strong_20_Emphasis">Govt &amp; Politics</text:span></text:a></text:h>
            <text:section text:style-name="Sect1" text:name="p7APMw1_3">
              <text:p text:style-name="P26"/>
              <text:section text:style-name="Sect1" text:name="p7APMc1_3">
                <text:p text:style-name="P26"/>
                <text:section text:style-name="Sect1" text:name="p7APMp1_3">
                  <text:p text:style-name="P26"><text:a xlink:type="simple" xlink:href="http://www.tutor2u.net/blog/index.php/politics/">Govt &amp; Politics Home Page</text:a></text:p>
                  <text:p text:style-name="P26"><text:a xlink:type="simple" xlink:href="http://www.tutor2u.net/blog/index.php/politics/popular">What's hot on the Politics Blog</text:a></text:p>
                  <text:p text:style-name="P26"><text:a xlink:type="simple" xlink:href="http://www.tutor2u.net/blog/index.php/politics/tags">Find resources by topic tag (A-Z)</text:a></text:p>
                  <text:p text:style-name="P26"><text:a xlink:type="simple" xlink:href="http://www.tutor2u.net/blog/index.php/politics/catlisting">Browse business categories</text:a></text:p>
                </text:section>
              </text:section>
            </text:section>
            <text:h text:style-name="P44" text:outline-level="3"><text:bookmark text:name="p7APMt1_4"/><text:a xlink:type="simple" xlink:href="http://www.tutor2u.net/business/strategy/SWOT_analysis.htm#p7APMc1_4"><text:span text:style-name="Strong_20_Emphasis">Sociology</text:span></text:a></text:h>
            <text:section text:style-name="Sect1" text:name="p7APMw1_4">
              <text:p text:style-name="P26"/>
              <text:section text:style-name="Sect1" text:name="p7APMc1_4">
                <text:p text:style-name="P26"/>
                <text:section text:style-name="Sect1" text:name="p7APMp1_4">
                  <text:p text:style-name="P26"><text:a xlink:type="simple" xlink:href="http://www.tutor2u.net/blog/index.php/sociology/">Sociology Home Page</text:a></text:p>
                  <text:p text:style-name="P26"><text:a xlink:type="simple" xlink:href="http://www.tutor2u.net/blog/index.php/sociology/popular">What's hot on the Sociology Blog</text:a></text:p>
                  <text:p text:style-name="P26"><text:a xlink:type="simple" xlink:href="http://www.tutor2u.net/blog/index.php/sociology/tags">Find resources by topic tag (A-Z)</text:a></text:p>
                  <text:p text:style-name="P26"><text:a xlink:type="simple" xlink:href="http://www.tutor2u.net/blog/index.php/sociology/catlisting">Browse Sociology categories</text:a></text:p>
                </text:section>
              </text:section>
            </text:section>
            <text:h text:style-name="P44" text:outline-level="3"><text:bookmark text:name="p7APMt1_5"/><text:a xlink:type="simple" xlink:href="http://www.tutor2u.net/business/strategy/SWOT_analysis.htm#p7APMc1_5"><text:span text:style-name="Strong_20_Emphasis">IB Diploma</text:span></text:a></text:h>
            <text:section text:style-name="Sect1" text:name="p7APMw1_5">
              <text:p text:style-name="P26"/>
              <text:section text:style-name="Sect1" text:name="p7APMc1_5">
                <text:p text:style-name="P26"/>
                <text:section text:style-name="Sect1" text:name="p7APMp1_5">
                  <text:p text:style-name="P26"><text:a xlink:type="simple" xlink:href="http://www.tutor2u.net/blog/index.php/ib-diploma/">IB Diploma Home Page</text:a></text:p>
                  <text:p text:style-name="P26"><text:a xlink:type="simple" xlink:href="http://www.tutor2u.net/blog/index.php/ib-diploma/popular">What's hot on the IB Diploma Blog</text:a></text:p>
                  <text:p text:style-name="P26"><text:a xlink:type="simple" xlink:href="http://www.tutor2u.net/blog/index.php/ib-diploma/tags">Find resources by topic tag (A-Z)</text:a></text:p>
                  <text:p text:style-name="P26"><text:a xlink:type="simple" xlink:href="http://www.tutor2u.net/blog/index.php/sociology/catlisting">Browse IB Diploma categories</text:a></text:p>
                </text:section>
              </text:section>
            </text:section>
            <text:h text:style-name="P44" text:outline-level="3"><text:bookmark text:name="p7APMt1_6"/><text:a xlink:type="simple" xlink:href="http://www.tutor2u.net/business/strategy/SWOT_analysis.htm#p7APMc1_6"><text:span text:style-name="Strong_20_Emphasis">History</text:span></text:a></text:h>
            <text:section text:style-name="Sect1" text:name="p7APMw1_6">
              <text:p text:style-name="P26"/>
              <text:section text:style-name="Sect1" text:name="p7APMc1_6">
                <text:p text:style-name="P26"/>
                <text:section text:style-name="Sect1" text:name="p7APMp1_6">
                  <text:p text:style-name="P26"><text:a xlink:type="simple" xlink:href="http://www.tutor2u.net/blog/index.php/history/">History Home Page</text:a></text:p>
                  <text:p text:style-name="P26"><text:a xlink:type="simple" xlink:href="http://www.tutor2u.net/blog/index.php/history/popular">What's hot on the History Blog</text:a></text:p>
                  <text:p text:style-name="P26"><text:a xlink:type="simple" xlink:href="http://www.tutor2u.net/blog/index.php/history/tags">Find resources by topic tag (A-Z)</text:a></text:p>
                  <text:p text:style-name="P26"><text:a xlink:type="simple" xlink:href="http://www.tutor2u.net/blog/index.php/history/catlisting">Browse History categories</text:a></text:p>
                </text:section>
              </text:section>
            </text:section>
            <text:h text:style-name="P44" text:outline-level="3"><text:bookmark text:name="p7APMt1_7"/><text:a xlink:type="simple" xlink:href="http://www.tutor2u.net/business/strategy/SWOT_analysis.htm#p7APMc1_7"><text:span text:style-name="Strong_20_Emphasis">Law</text:span></text:a></text:h>
            <text:section text:style-name="Sect1" text:name="p7APMw1_7">
              <text:p text:style-name="P26"/>
              <text:section text:style-name="Sect1" text:name="p7APMc1_7">
                <text:p text:style-name="P26"><text:soft-page-break/></text:p>
                <text:section text:style-name="Sect1" text:name="p7APMp1_7">
                  <text:p text:style-name="P26"><text:a xlink:type="simple" xlink:href="http://www.tutor2u.net/blog/index.php/law/">Law Home Page</text:a></text:p>
                  <text:p text:style-name="P26"><text:a xlink:type="simple" xlink:href="http://www.tutor2u.net/blog/index.php/law/popular">What's hot on the Law Blog</text:a></text:p>
                  <text:p text:style-name="P26"><text:a xlink:type="simple" xlink:href="http://www.tutor2u.net/blog/index.php/law/tags">Find resources by topic tag (A-Z)</text:a></text:p>
                  <text:p text:style-name="P26"><text:a xlink:type="simple" xlink:href="http://www.tutor2u.net/blog/index.php/law/catlisting">Browse Law categories</text:a></text:p>
                </text:section>
              </text:section>
            </text:section>
            <text:h text:style-name="P44" text:outline-level="3"><text:bookmark text:name="p7APMt1_8"/><text:a xlink:type="simple" xlink:href="http://www.tutor2u.net/business/strategy/SWOT_analysis.htm#p7APMc1_8"><text:span text:style-name="Strong_20_Emphasis">Religious Studies</text:span></text:a></text:h>
            <text:section text:style-name="Sect1" text:name="p7APMw1_8">
              <text:p text:style-name="P26"/>
              <text:section text:style-name="Sect1" text:name="p7APMc1_8">
                <text:p text:style-name="P26"/>
                <text:section text:style-name="Sect1" text:name="p7APMp1_8">
                  <text:p text:style-name="P26"><text:a xlink:type="simple" xlink:href="http://www.tutor2u.net/blog/index.php/religous-studies/">Relgious Studies Home Page</text:a></text:p>
                  <text:p text:style-name="P26"><text:a xlink:type="simple" xlink:href="http://www.tutor2u.net/blog/index.php/religous-studies/popular">What's hot on the RS Blog</text:a></text:p>
                  <text:p text:style-name="P26"><text:a xlink:type="simple" xlink:href="http://www.tutor2u.net/blog/index.php/religous-studies/tags">Find resources by topic tag (A-Z)</text:a></text:p>
                  <text:p text:style-name="P26"><text:a xlink:type="simple" xlink:href="http://www.tutor2u.net/blog/index.php/religous-studies/catlisting">Browse RS categories</text:a></text:p>
                </text:section>
              </text:section>
            </text:section>
          </text:section>
        </text:section>
        <text:section text:style-name="Sect1" text:name="p7EHCd_4">
          <text:p text:style-name="P21"/>
          <text:section text:style-name="Sect1" text:name="p7APM_2">
            <text:h text:style-name="P44" text:outline-level="3"><text:bookmark text:name="p7APMt2_1"/><text:a xlink:type="simple" xlink:href="http://www.tutor2u.net/business/strategy/SWOT_analysis.htm#p7APMc2_1"><text:span text:style-name="Strong_20_Emphasis">Subject Resource Blogs</text:span></text:a></text:h>
            <text:section text:style-name="Sect1" text:name="p7APMw2_1">
              <text:p text:style-name="P26"/>
              <text:section text:style-name="Sect1" text:name="p7APMc2_1">
                <text:p text:style-name="P26"/>
                <text:section text:style-name="Sect1" text:name="p7APMp2_1">
                  <text:p text:style-name="P26"><text:a xlink:type="simple" xlink:href="http://www.tutor2u.net/blog/index.php/business-studies/">Business Studies</text:a></text:p>
                  <text:p text:style-name="P26"><text:a xlink:type="simple" xlink:href="http://www.tutor2u.net/blog/index.php/economics/">Economics (A Level)</text:a></text:p>
                  <text:p text:style-name="P26"><text:a xlink:type="simple" xlink:href="http://www.tutor2u.net/blog/index.php/gcse-economics/">Economics (GCSE)</text:a></text:p>
                  <text:p text:style-name="P26"><text:a xlink:type="simple" xlink:href="http://www.tutor2u.net/blog/index.php/politics/">Govt &amp; Politics</text:a></text:p>
                  <text:p text:style-name="P26"><text:a xlink:type="simple" xlink:href="http://www.tutor2u.net/blog/index.php/law/">Law</text:a></text:p>
                  <text:p text:style-name="P26"><text:a xlink:type="simple" xlink:href="http://www.tutor2u.net/blog/index.php/sociology/">Sociology</text:a></text:p>
                  <text:p text:style-name="P26"><text:a xlink:type="simple" xlink:href="http://www.tutor2u.net/blog/index.php/history/">History</text:a></text:p>
                  <text:p text:style-name="P26"><text:a xlink:type="simple" xlink:href="http://www.tutor2u.net/blog/index.php/ib-diploma/">IB Diploma</text:a></text:p>
                  <text:p text:style-name="P26"><text:a xlink:type="simple" xlink:href="http://www.tutor2u.net/blog/index.php/religious-studies/">Religious Studies</text:a></text:p>
                  <text:p text:style-name="P26"><text:a xlink:type="simple" xlink:href="http://www.tutor2u.net/blog/index.php/geography/">Geography</text:a></text:p>
                </text:section>
              </text:section>
            </text:section>
            <text:h text:style-name="P44" text:outline-level="3"><text:bookmark text:name="p7APMt2_2"/><text:a xlink:type="simple" xlink:href="http://www.tutor2u.net/business/strategy/SWOT_analysis.htm#p7APMc2_2"><text:span text:style-name="Strong_20_Emphasis">Professional Development</text:span></text:a></text:h>
            <text:section text:style-name="Sect1" text:name="p7APMw2_2">
              <text:p text:style-name="P26"/>
              <text:section text:style-name="Sect1" text:name="p7APMc2_2">
                <text:p text:style-name="P26"/>
                <text:section text:style-name="Sect1" text:name="p7APMp2_2">
                  <text:p text:style-name="P26"><text:span text:style-name="Emphasis">Upcoming CPD courses &amp; conferences...</text:span>:</text:p>
                  <text:p text:style-name="P26"><text:a xlink:type="simple" xlink:href="http://www.tutor2u.net/blog/index.php/business-studies/comments/making-finance-fun-2012-cpd-course-london">Making Finance Fun 2012 (London)</text:a></text:p>
                  <text:p text:style-name="P26"><text:a xlink:type="simple" xlink:href="http://www.tutor2u.net/blog/index.php/business-studies/comments/tbble-is-back-in-2012-13-bigger-than-ever">TBBLE 2013 - The Best Business Lesson Ever (various dates)</text:a></text:p>
                  <text:p text:style-name="P26"><text:a xlink:type="simple" xlink:href="http://www.tutor2u.net/blog/index.php/business-studies/comments/cpd-courses-for-aqa-as-a2-business-studies-in-2012-13">AQA Business Step up to A2</text:a></text:p>
                  <text:p text:style-name="P26"><text:a xlink:type="simple" xlink:href="http://www.tutor2u.net/blog/index.php/business-studies/comments/cpd-courses-for-aqa-as-a2-business-studies-in-2012-13">AQA New to AS Business Studies</text:a></text:p>
                  <text:p text:style-name="P26"><text:a xlink:type="simple" xlink:href="http://www.tutor2u.net/blog/index.php/economics/comments/teaching-the-global-economy-2012-cpd-conference-for-a2-economics-teachers">A2 Economics - Teaching the Global Economy</text:a></text:p>
                  <text:p text:style-name="P26"><text:soft-page-break/><text:a xlink:type="simple" xlink:href="http://www.tutor2u.net/blog/index.php/business-studies/comments/cpd-courses-for-aqa-as-a2-business-studies-in-2012-13">AQA GCE Business Section A Briefing</text:a></text:p>
                  <text:p text:style-name="P26"><text:a xlink:type="simple" xlink:href="http://www.tutor2u.net/blog/index.php/business-studies/comments/aqa-buss4-section-b-briefing-2012-13">AQA GCE Business Section B Briefing</text:a></text:p>
                  <text:p text:style-name="P26"><text:a xlink:type="simple" xlink:href="http://www.tutor2u.net/blog/index.php/business-studies/comments/business-teacher-national-conference-2013-date-announced">Business Teacher National Conf 2013</text:a></text:p>
                  <text:p text:style-name="P26"><text:a xlink:type="simple" xlink:href="http://www.tutor2u.net/blog/index.php/economics/comments/economics-teacher-national-conference-2013">Economics Teacher National Conf 2013</text:a></text:p>
                </text:section>
              </text:section>
            </text:section>
            <text:h text:style-name="P44" text:outline-level="3"><text:bookmark text:name="p7APMt2_3"/><text:a xlink:type="simple" xlink:href="http://www.tutor2u.net/business/strategy/SWOT_analysis.htm#p7APMc2_3"><text:span text:style-name="Strong_20_Emphasis">Student Events</text:span></text:a></text:h>
            <text:section text:style-name="Sect1" text:name="p7APMw2_3">
              <text:p text:style-name="P26"/>
              <text:section text:style-name="Sect1" text:name="p7APMc2_3">
                <text:p text:style-name="P26"/>
                <text:section text:style-name="Sect1" text:name="p7APMp2_3">
                  <text:p text:style-name="P26"><text:a xlink:type="simple" xlink:href="http://www.tutor2u.net/blog/index.php/business-studies/comments/entrepreneurlive-2012-dates-announced">EntrepreneurLIVE! 2012 (Oct 2012)</text:a></text:p>
                  <text:p text:style-name="P26"><text:a xlink:type="simple" xlink:href="http://www.tutor2u.net/blog/index.php/economics/comments/economics-revision-workshops-winter-2012-units-1-3">AS &amp; A2 Economics Revision Workshops - Winter 2012 (micro focus)</text:a></text:p>
                  <text:p text:style-name="P26"><text:a xlink:type="simple" xlink:href="http://www.tutor2u.net/blog/index.php/business-studies/comments/revision-workshop-dates-for-aqa-buss1-and-buss3-in-winter-2012">AQA BUSS1 &amp; BUSS3 Revision Workshops Winter 2012</text:a></text:p>
                  <text:p text:style-name="P26"><text:a xlink:type="simple" xlink:href="http://www.tutor2u.net/business-studies/comments/gcse-business-studies-revision-workshops-spring-2013">GCSE Business Studies Revision Workshops Spring 2013 (AQA &amp; Edexcel)</text:a></text:p>
                  <text:p text:style-name="P26"><text:a xlink:type="simple" xlink:href="http://www.tutor2u.net/blog/index.php/economics/comments/economics-revision-workshops-spring-2013-units-2-4-including-f585">AS &amp; A2 Economics Revision Workshops - Spring 2013 (Macro focus)</text:a></text:p>
                  <text:p text:style-name="P26"><text:a xlink:type="simple" xlink:href="http://www.tutor2u.net/blog/index.php/business-studies/comments/aqa-buss2-buss4-revision-workshops-in-spring-2013">AQA BUSS2 &amp; BUSS4 Revision Workshops Spring 2013</text:a></text:p>
                </text:section>
              </text:section>
            </text:section>
            <text:h text:style-name="P44" text:outline-level="3"><text:bookmark text:name="p7APMt2_4"/><text:a xlink:type="simple" xlink:href="http://www.tutor2u.net/business/strategy/SWOT_analysis.htm#p7APMc2_4"><text:span text:style-name="Strong_20_Emphasis">Buy Teaching Resources</text:span></text:a></text:h>
            <text:section text:style-name="Sect1" text:name="p7APMw2_4">
              <text:p text:style-name="P26"/>
              <text:section text:style-name="Sect1" text:name="p7APMc2_4">
                <text:p text:style-name="P26"/>
                <text:section text:style-name="Sect1" text:name="p7APMp2_4">
                  <text:p text:style-name="P26"><text:a xlink:type="simple" xlink:href="http://www.tutor2u.net/acatalog/Pre-released-Case-Study-Toolkits-Jan-2013.html">Pre-released case study toolkits</text:a></text:p>
                  <text:p text:style-name="P26"><text:a xlink:type="simple" xlink:href="http://www.tutor2u.net/acatalog/economics-resources.html">Economics</text:a></text:p>
                  <text:p text:style-name="P26"><text:a xlink:type="simple" xlink:href="http://www.tutor2u.net/acatalog/Business-Studies.html">Business Studies</text:a></text:p>
                  <text:p text:style-name="P26"><text:a xlink:type="simple" xlink:href="http://www.tutor2u.net/acatalog/Politics.html">Politics</text:a></text:p>
                  <text:p text:style-name="P26"><text:a xlink:type="simple" xlink:href="http://www.tutor2u.net/acatalog/GCSE-Sociology.html">Sociology</text:a></text:p>
                  <text:p text:style-name="P26"><text:a xlink:type="simple" xlink:href="http://www.tutor2u.net/acatalog/Digital_Magazines.html">Digital Magazines</text:a></text:p>
                  <text:p text:style-name="P26"><text:a xlink:type="simple" xlink:href="http://www.tutor2u.net/acatalog/PowerPoint-Games-Compendium-Volume-1.html">PowerPoint Lesson Games</text:a></text:p>
                </text:section>
              </text:section>
            </text:section>
            <text:h text:style-name="P44" text:outline-level="3"><text:bookmark text:name="p7APMt2_5"/><text:a xlink:type="simple" xlink:href="http://www.tutor2u.net/business/strategy/SWOT_analysis.htm#p7APMc2_5"><text:span text:style-name="Strong_20_Emphasis">Digital Magazine Login</text:span></text:a></text:h>
            <text:section text:style-name="Sect1" text:name="p7APMw2_5">
              <text:p text:style-name="P26"/>
              <text:section text:style-name="Sect1" text:name="p7APMc2_5">
                <text:p text:style-name="P26"/>
                <text:section text:style-name="Sect1" text:name="p7APMp2_5">
                  <text:p text:style-name="P26"><text:a xlink:type="simple" xlink:href="http://www.tutor2u.net/cafe/default.php">Business Cafe</text:a></text:p>
                  <text:p text:style-name="P26"><text:a xlink:type="simple" xlink:href="http://www.tutor2u.net/economax/default.php">econoMAX</text:a></text:p>
                  <text:p text:style-name="P26"><text:a xlink:type="simple" xlink:href="http://www.tutor2u.net/fptp/default.php">FPTP</text:a></text:p>
                </text:section>
              </text:section>
            </text:section>
            <text:h text:style-name="P44" text:outline-level="3"><text:bookmark text:name="p7APMt2_6"/><text:a xlink:type="simple" xlink:href="http://www.tutor2u.net/business/strategy/SWOT_analysis.htm#p7APMc2_6"><text:span text:style-name="Strong_20_Emphasis">Teacher Communities</text:span></text:a></text:h>
            <text:section text:style-name="Sect1" text:name="p7APMw2_6">
              <text:p text:style-name="P26"/>
              <text:section text:style-name="Sect1" text:name="p7APMc2_6">
                <text:p text:style-name="P26"/>
                <text:section text:style-name="Sect1" text:name="p7APMp2_6">
                  <text:p text:style-name="P26"><text:a xlink:type="simple" xlink:href="http://www.linkedin.com/groups?gid=4585435">Join our teacher community on Linkedin</text:a></text:p>
                </text:section>
              </text:section>
            </text:section>
            <text:h text:style-name="P44" text:outline-level="3"><text:bookmark text:name="p7APMt2_7"/><text:soft-page-break/><text:a xlink:type="simple" xlink:href="http://www.tutor2u.net/business/strategy/SWOT_analysis.htm#p7APMc2_7"><text:span text:style-name="Strong_20_Emphasis">Creative Teaching Ideas</text:span></text:a></text:h>
            <text:section text:style-name="Sect1" text:name="p7APMw2_7">
              <text:p text:style-name="P26"/>
              <text:section text:style-name="Sect1" text:name="p7APMc2_7">
                <text:p text:style-name="P26"/>
                <text:section text:style-name="Sect1" text:name="p7APMp2_7">
                  <text:p text:style-name="P26"><text:a xlink:type="simple" xlink:href="http://www.tutor2u.net/blog/index.php/giveitago/">Give It A Go teaching blog</text:a></text:p>
                  <text:p text:style-name="P26"><text:a xlink:type="simple" xlink:href="http://www.tutor2u.net/blog/index.php/economics/comments/introducing-the-tutor2u-revision-app">tutor2u Mobile Learning App</text:a></text:p>
                  <text:p text:style-name="P26"><text:a xlink:type="simple" xlink:href="http://www.tutor2u.net/blog/index.php/site/search-output/YTozOntzOjg6ImtleXdvcmRzIjtzOjE4OiJzdGFydGVyIGFjdGl2aXRpZXMiO3M6MTE6InNlYXJjaF9tb2RlIjtzOjM6ImFsbCI7czoxMToicmVzdWx0X3BhZ2UiO3M6MTg6InNpdGUvc2VhcmNoLW91dHB1dCI7fQ">Ideas for lesson starters</text:a></text:p>
                  <text:p text:style-name="P26"><text:a xlink:type="simple" xlink:href="http://www.tutor2u.net/blog/index.php/business-studies/C173">The Biz Quiz</text:a></text:p>
                  <text:p text:style-name="P26"><text:a xlink:type="simple" xlink:href="http://www.tutor2u.net/blog/index.php/economics/C495">Economics in the News Quiz </text:a></text:p>
                </text:section>
              </text:section>
            </text:section>
            <text:h text:style-name="P44" text:outline-level="3"><text:bookmark text:name="p7APMt2_8"/><text:a xlink:type="simple" xlink:href="http://www.tutor2u.net/business/strategy/SWOT_analysis.htm#p7APMc2_8"><text:span text:style-name="Strong_20_Emphasis">Jobs &amp; Vacancies</text:span></text:a></text:h>
            <text:section text:style-name="Sect1" text:name="p7APMw2_8">
              <text:p text:style-name="P26"/>
              <text:section text:style-name="Sect1" text:name="p7APMc2_8">
                <text:p text:style-name="P26"/>
                <text:section text:style-name="Sect1" text:name="p7APMp2_8">
                  <text:p text:style-name="P26"><text:a xlink:type="simple" xlink:href="https://tutor2u.wufoo.com/forms/advertise-teacher-vacancy-on-tutor2u/">Promote your vacancy on tutor2u</text:a></text:p>
                </text:section>
              </text:section>
            </text:section>
            <text:h text:style-name="P44" text:outline-level="3"><text:bookmark text:name="p7APMt2_9"/><text:a xlink:type="simple" xlink:href="http://www.tutor2u.net/business/strategy/SWOT_analysis.htm#p7APMc2_9"><text:span text:style-name="Strong_20_Emphasis">Keep in Touch</text:span></text:a></text:h>
            <text:section text:style-name="Sect1" text:name="p7APMw2_9">
              <text:p text:style-name="P26"/>
              <text:section text:style-name="Sect1" text:name="p7APMc2_9">
                <text:p text:style-name="P26"/>
                <text:section text:style-name="Sect1" text:name="p7APMp2_9">
                  <text:p text:style-name="P26"><text:a xlink:type="simple" xlink:href="http://www.tutor2u.net/blog/index.php/site/contact-us/">Contact tutor2u</text:a></text:p>
                  <text:p text:style-name="P26"><text:a xlink:type="simple" xlink:href="https://twitter.com/tutor2u">Follow tutor2u on twitter</text:a></text:p>
                  <text:p text:style-name="P26"><text:a xlink:type="simple" xlink:href="http://www.linkedin.com/groups?gid=4585435">Join the conversation with colleagues in our teacher community on Linkedin</text:a></text:p>
                </text:section>
              </text:section>
            </text:section>
          </text:section>
        </text:section>
        <text:section text:style-name="Sect1" text:name="p7EHCd_5">
          <text:p text:style-name="P26"><draw:control text:anchor-type="as-char" draw:z-index="13" draw:style-name="gr1" draw:text-style-name="P45" svg:width="3.705cm" svg:height="0.715cm" draw:control="control2"/> <text:line-break/><text:line-break/><text:span text:style-name="T1">Refine Search by Subject </text:span><text:line-break/><draw:control text:anchor-type="as-char" draw:z-index="14" draw:style-name="gr1" draw:text-style-name="P46" svg:width="0.345cm" svg:height="0.345cm" draw:control="control3"/> A Level Economics<text:line-break/><draw:control text:anchor-type="as-char" draw:z-index="15" draw:style-name="gr1" draw:text-style-name="P46" svg:width="0.345cm" svg:height="0.345cm" draw:control="control4"/> Business Studies <text:line-break/><draw:control text:anchor-type="as-char" draw:z-index="16" draw:style-name="gr1" draw:text-style-name="P46" svg:width="0.345cm" svg:height="0.345cm" draw:control="control5"/> GCSE Economics <text:line-break/><draw:control text:anchor-type="as-char" draw:z-index="17" draw:style-name="gr1" draw:text-style-name="P46" svg:width="0.345cm" svg:height="0.345cm" draw:control="control6"/> Geography <draw:control text:anchor-type="as-char" draw:z-index="18" draw:style-name="gr1" draw:text-style-name="P46" svg:width="0.345cm" svg:height="0.345cm" draw:control="control7"/> Give It A Go! <text:line-break/><draw:control text:anchor-type="as-char" draw:z-index="19" draw:style-name="gr1" draw:text-style-name="P46" svg:width="0.345cm" svg:height="0.345cm" draw:control="control8"/> History <draw:control text:anchor-type="as-char" draw:z-index="20" draw:style-name="gr1" draw:text-style-name="P46" svg:width="0.345cm" svg:height="0.345cm" draw:control="control9"/> Law <text:line-break/><draw:control text:anchor-type="as-char" draw:z-index="21" draw:style-name="gr1" draw:text-style-name="P46" svg:width="0.345cm" svg:height="0.345cm" draw:control="control10"/> IB Diploma <draw:control text:anchor-type="as-char" draw:z-index="22" draw:style-name="gr1" draw:text-style-name="P46" svg:width="0.345cm" svg:height="0.345cm" draw:control="control11"/> Politics <text:line-break/><draw:control text:anchor-type="as-char" draw:z-index="23" draw:style-name="gr1" draw:text-style-name="P46" svg:width="0.345cm" svg:height="0.345cm" draw:control="control12"/> Religious Studies <draw:control text:anchor-type="as-char" draw:z-index="24" draw:style-name="gr1" draw:text-style-name="P46" svg:width="0.345cm" svg:height="0.345cm" draw:control="control13"/> Sociology <text:line-break/><text:line-break/><text:span text:style-name="T1">Order Search Results By</text:span></text:p>
        </text:section>
        <text:section text:style-name="Sect1" text:name="p7IRM_1">
          <text:p text:style-name="P16"/>
          <text:section text:style-name="Sect1" text:name="p7IRMow_1">
            <text:p text:style-name="P16"/>
            <text:section text:style-name="Sect1" text:name="p7IRMw_1">
              <text:p text:style-name="P33"/>
              <text:section text:style-name="Sect1" text:name="p7IRMdv_1">
                <text:p text:style-name="P33"><text:bookmark text:name="p7IRMlk_1"/><draw:a xlink:type="simple" xlink:href="http://www.tutor2u.net/blog/index.php/business-studies/comments/entrepreneurlive-2012-dates-announced"><draw:frame draw:style-name="fr1" draw:name="p7IRMim_1" text:anchor-type="as-char" svg:width="23.865cm" svg:height="3.757cm" draw:z-index="25"><draw:image xlink:href="http://www.tutor2u.net/assets/img_tutor2u/homepage-rotate-entlive-2012.gif" xlink:type="simple" xlink:show="embed" xlink:actuate="onLoad"/><svg:title>EntrepreneurLIVE! 2012 - Where Students Learn Direct from Entrepreneurs!</svg:title></draw:frame></draw:a><text:bookmark text:name="p7IRMim_1"/></text:p>
              </text:section>
              <text:section text:style-name="Sect1" text:name="p7IRMdsw_1">
                <text:p text:style-name="P21"><text:bookmark text:name="p7IRMdsclose_1"/><text:soft-page-break/></text:p>
                <text:section text:style-name="Sect1" text:name="p7IRMds_1">
                  <text:p text:style-name="P21"/>
                </text:section>
              </text:section>
              <text:section text:style-name="Sect1" text:name="p7IRMdsopw_1">
                <text:p text:style-name="P21"/>
                <text:section text:style-name="Sect1" text:name="p7IRMdsop_1">
                  <text:p text:style-name="P21"><text:bookmark text:name="p7IRMdsopen_1"/></text:p>
                </text:section>
              </text:section>
            </text:section>
          </text:section>
        </text:section>
        <text:p text:style-name="P15"><text:span text:style-name="Strong_20_Emphasis">The latest from tutor2u subject blogs on Twitter</text:span></text:p>
        <text:p text:style-name="P15"><draw:frame draw:style-name="fr6" draw:name="Object7" text:anchor-type="as-char" svg:width="13.758cm" svg:height="15.875cm" draw:z-index="26"><draw:floating-frame/></draw:frame> </text:p>
        <text:p text:style-name="P15"><text:a xlink:type="simple" xlink:href="http://www.adspeed.com/Knowledges/question.html?id=339" office:target-frame-name="_blank" xlink:show="new">AS#404: NO AD FOUND IN ROTATION</text:a> </text:p>
        <text:p text:style-name="P15"><text:a xlink:type="simple" xlink:href="http://www.tutor2u.net/">tutor2u Home Page</text:a> | <text:a xlink:type="simple" xlink:href="http://www.tutor2u.net/acatalog/shop.html">Online Store</text:a> | <text:a xlink:type="simple" xlink:href="http://www.tutor2u.net/blog/index.php/site/about">About tutor2u</text:a> | <text:a xlink:type="simple" xlink:href="http://www.tutor2u.net/blog/index.php/site/copyright">Copyright Info</text:a> | <text:a xlink:type="simple" xlink:href="http://www.tutor2u.net/blog/index.php/site/privacy_policy">Your Privacy</text:a> | <text:a xlink:type="simple" xlink:href="http://www.tutor2u.net/blog/index.php/site/terms">Terms of Use</text:a></text:p>
        <text:p text:style-name="P15"><draw:frame draw:style-name="fr2" draw:name="graphics10" text:anchor-type="as-char" svg:width="5.292cm" svg:height="1.614cm" draw:z-index="27"><draw:image xlink:href="http://www.tutor2u.net/assets/img_tutor2u/tutor2u-logo-small.jpg" xlink:type="simple" xlink:show="embed" xlink:actuate="onLoad"/><svg:title>tutor2u</svg:title></draw:frame></text:p>
        <text:p text:style-name="P15"><text:span text:style-name="Emphasis"><text:span text:style-name="Strong_20_Emphasis">Working with Our Partners</text:span></text:span></text:p>
        <text:p text:style-name="P15"> <text:a xlink:type="simple" xlink:href="http://www.zondle.com/">Zondle - Games for Learning</text:a> | <text:a xlink:type="simple" xlink:href="http://www.sapphireeducation.com/">Sapphire Education</text:a> |  <text:a xlink:type="simple" xlink:href="http://www.myvue.com/">Vue Cinemas</text:a> | <text:a xlink:type="simple" xlink:href="http://www.moneypenny.co.uk/home.aspx">Moneypenny</text:a> | <text:a xlink:type="simple" xlink:href="http://www.nexcess.net/">Nexcess </text:a>| <text:a xlink:type="simple" xlink:href="http://www.reallysimplesystems.com/default.asp">Really Simple Systems</text:a><text:a xlink:type="simple" xlink:href="http://www.nexcess.net/"> </text:a></text:p>
        <text:p text:style-name="P15">Boston House | 214 High Street | Boston Spa | West Yorkshire | LS23 6AD | Tel +44 0844 800 0085 | Fax +44 01937 529236</text:p>
        <text:p text:style-name="P15">Company Registration Number: 04489574 | VAT Reg No 816865400</text:p>
        <text:p text:style-name="P15"><text:soft-page-break/>tutor2u is proud to sponsor <text:a xlink:type="simple" xlink:href="http://www.tabscricketclub.co.uk/">TABS Cricket Club</text:a> and the <text:a xlink:type="simple" xlink:href="http://wetherbycricketleague.co.uk/">Wetherby Cricket League</text:a> as part of its commitment to invest in local junior sport</text:p>
      </text:section>
      <text:section text:style-name="Sect1" text:name="wibiyaToolbar_window_template">
        <text:p text:style-name="Text_20_body"/>
        <text:section text:style-name="Sect1" text:name="wibiyaToolbar_wiwi_hl">
          <text:p text:style-name="Text_20_body"/>
        </text:section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Table_20_Contents"><draw:frame draw:style-name="fr2" draw:name="graphics11" text:anchor-type="as-char" svg:width="0.026cm" svg:height="0.041cm" draw:z-index="35"><draw:image xlink:href="http://cdn.wibiya.com/Graphics_Toolbar/p.gif" xlink:type="simple" xlink:show="embed" xlink:actuate="onLoad"/></draw:frame> </text:p>
            </table:table-cell>
            <table:table-cell table:style-name="Table3.A1" office:value-type="string">
              <text:p text:style-name="P35"/>
            </table:table-cell>
          </table:table-row>
        </table:table>
        <text:section text:style-name="Sect1" text:name="wibiyaToolbar_wiwi_hr">
          <text:p text:style-name="Text_20_body"/>
        </text:section>
        <text:section text:style-name="Sect1" text:name="wibiyaToolbar_wiwi_bl">
          <text:p text:style-name="Text_20_body"/>
        </text:section>
        <text:section text:style-name="Sect1" text:name="wibiyaToolbar_wiwi_br">
          <text:p text:style-name="Text_20_body"/>
        </text:section>
        <text:section text:style-name="Sect1" text:name="wibiyaToolbar_wiwi_pl">
          <text:p text:style-name="Text_20_body"/>
        </text:section>
        <text:section text:style-name="Sect1" text:name="wibiyaToolbar_wiwi_pr">
          <text:p text:style-name="Text_20_body"/>
        </text:section>
        <text:section text:style-name="Sect1" text:name="wibiyaToolbar_wiwi_fl">
          <text:p text:style-name="Text_20_body"/>
        </text:section>
        <text:section text:style-name="Sect1" text:name="wibiyaToolbar_wiwi_fr">
          <text:p text:style-name="Text_20_body"/>
        </text:section>
      </text:section>
      <text:section text:style-name="Sect1" text:name="wibiyaToolbar">
        <text:p text:style-name="Text_20_body"/>
        <text:section text:style-name="Sect1" text:name="wibiya_toolbar_wrapper">
          <text:p text:style-name="Text_20_body"/>
          <text:section text:style-name="Sect1" text:name="wibiya_toolbar_middle_item_holder"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section text:style-name="Sect1" text:name="minMaxBtn_minimize">
                    <text:p text:style-name="P35"/>
                  </text:section>
                </table:table-cell>
              </table:table-row>
            </table:table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Table_20_Contents"><draw:a xlink:type="simple" xlink:href="http://www.wibiya.com/privacy" office:target-frame-name="_blank" xlink:show="new"><draw:frame draw:style-name="fr1" draw:name="graphics12" text:anchor-type="as-char" svg:width="0.265cm" svg:height="0.344cm" draw:z-index="36"><draw:image xlink:href="http://cdn.wibiya.com/Graphics_Toolbar/info_button2.png" xlink:type="simple" xlink:show="embed" xlink:actuate="onLoad"/></draw:frame></draw:a> </text:p>
                </table:table-cell>
              </table:table-row>
            </table:table>
            <text:section text:style-name="Sect1" text:name="wibiyaToolbar_item_normal_8310066">
              <text:p text:style-name="Text_20_body"/>
              <text:section text:style-name="Sect1" text:name="wibiya_Html_Container_8310066">
                <table:table table:name="Table6" table:style-name="Table6">
                  <table:table-column table:style-name="Table6.A"/>
                  <table:table-row>
                    <table:table-cell table:style-name="Table6.A1" office:value-type="string">
                      <text:section text:style-name="Sect1" text:name="facebooksubscribe">
                        <text:p text:style-name="P35"><draw:frame draw:style-name="fr7" draw:name="Object8" text:anchor-type="as-char" svg:width="2.937cm" svg:height="1.247cm" draw:z-index="37"><draw:floating-frame xlink:href="http://www.facebook.com/plugins/subscribe.php?href=http://www.facebook.com/Tutor2u&amp;width=111&amp;font=arial&amp;colorscheme=light&amp;layout=button_count&amp;locale=en_US" xlink:type="simple" xlink:show="embed" xlink:actuate="onLoad"/></draw:frame></text:p>
                      </text:section>
                    </table:table-cell>
                  </table:table-row>
                </table:table>
              </text:section>
            </text:section>
            <text:section text:style-name="Sect1" text:name="wibiyaToolbar_item_normal_7354064">
              <text:p text:style-name="Text_20_body"/>
              <text:section text:style-name="Sect1" text:name="wibiya_Html_Container_7354064">
                <table:table table:name="Table7" table:style-name="Table7">
                  <table:table-column table:style-name="Table7.A"/>
                  <table:table-row>
                    <table:table-cell table:style-name="Table7.A1" office:value-type="string">
                      <text:section text:style-name="Sect1" text:name="google_translate_element">
                        <text:p text:style-name="P40"/>
                        <text:section text:style-name="Sect1" text:name=":0.targetLanguage">
                          <text:p text:style-name="P40"><draw:frame draw:style-name="fr2" draw:name="graphics13" text:anchor-type="as-char" svg:width="0.026cm" svg:height="0.041cm" draw:z-index="32"><draw:image xlink:href="http://www.google.com/images/cleardot.gif" xlink:type="simple" xlink:show="embed" xlink:actuate="onLoad"/></draw:frame><text:a xlink:type="simple" xlink:href="javascript:void(0)"><text:span text:style-name="T2">Select Language</text:span></text:a><draw:a xlink:type="simple" xlink:href="javascript:void(0)"><draw:frame draw:style-name="fr1" draw:name="graphics14" text:anchor-type="as-char" svg:width="0.079cm" svg:height="0.079cm" draw:z-index="33"><draw:image xlink:href="http://www.google.com/images/cleardot.gif" xlink:type="simple" xlink:show="embed" xlink:actuate="onLoad"/></draw:frame></draw:a><draw:a xlink:type="simple" xlink:href="javascript:void(0)"><draw:frame draw:style-name="fr1" draw:name="graphics15" text:anchor-type="as-char" svg:width="0.079cm" svg:height="0.079cm" draw:z-index="34"><draw:image xlink:href="http://www.google.com/images/cleardot.gif" xlink:type="simple" xlink:show="embed" xlink:actuate="onLoad"/></draw:frame></draw:a><text:a xlink:type="simple" xlink:href="javascript:void(0)"><text:span text:style-name="T3">▲</text:span></text:a></text:p>
                        </text:section>
                      </text:section>
                    </table:table-cell>
                  </table:table-row>
                </table:table>
              </text:section>
            </text:section>
            <text:section text:style-name="Sect1" text:name="wibiyaToolbar_item_normal_1865229">
              <text:p text:style-name="Text_20_body"/>
              <text:section text:style-name="Sect1" text:name="wibiya_Html_Container_1865229">
                <table:table table:name="Table8" table:style-name="Table8">
                  <table:table-column table:style-name="Table8.A"/>
                  <table:table-row>
                    <table:table-cell table:style-name="Table8.A1" office:value-type="string">
                      <text:section text:style-name="Sect1" text:name="twitterbutton">
                        <text:p text:style-name="P35"><draw:frame draw:style-name="fr6" draw:name="Object9" text:anchor-type="as-char" svg:width="1.455cm" svg:height="0.529cm" draw:z-index="38"><draw:floating-frame xlink:href="http://platform.twitter.com/widgets/tweet_button.1347008535.html#_=1350603680930&amp;count=none&amp;id=twitter-widget-1&amp;lang=en&amp;original_referer=http%3A%2F%2Fwww.tutor2u.net%2Fbusiness%2Fstrategy%2FSWOT_analysis.htm&amp;related=%3A&amp;size=m&amp;text=SWOT%20analysis%20-%20introduction&amp;url=http%3A%2F%2Fwww.tutor2u.net%2Fbusiness%2Fstrategy%2FSWOT_analysis.htm&amp;via=tutor2u" xlink:type="simple" xlink:show="embed" xlink:actuate="onLoad"/></draw:frame></text:p>
                      </text:section>
                    </table:table-cell>
                  </table:table-row>
                </table:table>
              </text:section>
            </text:section>
            <text:section text:style-name="Sect1" text:name="wibiyaToolbar_item_normal_7708345">
              <table:table table:name="Table9" table:style-name="Table9">
                <table:table-column table:style-name="Table9.A"/>
                <table:table-row>
                  <table:table-cell table:style-name="Table9.A1" office:value-type="string">
                    <text:p text:style-name="P35"/>
                  </table:table-cell>
                </table:table-row>
              </table:table>
            </text:section>
            <text:section text:style-name="Sect1" text:name="wibiyaToolbar_item_normal_1865401">
              <table:table table:name="Table10" table:style-name="Table10">
                <table:table-column table:style-name="Table10.A"/>
                <table:table-row>
                  <table:table-cell table:style-name="Table10.A1" office:value-type="string">
                    <text:p text:style-name="P35"/>
                  </table:table-cell>
                </table:table-row>
              </table:table>
            </text:section>
            <text:section text:style-name="Sect1" text:name="wibiyaToolbar_item_normal_4299478">
              <text:p text:style-name="Text_20_body"/>
              <text:section text:style-name="Sect1" text:name="wibiya_Html_Container_4299478">
                <table:table table:name="Table11" table:style-name="Table11">
                  <table:table-column table:style-name="Table11.A"/>
                  <table:table-row>
                    <table:table-cell table:style-name="Table11.A1" office:value-type="string">
                      <text:section text:style-name="Sect1" text:name="followButton">
                        <text:p text:style-name="P35"><draw:frame draw:style-name="fr8" draw:name="Object10" text:anchor-type="as-char" svg:width="7.938cm" svg:height="1.247cm" draw:z-index="39"><draw:floating-frame xlink:href="http://platform.twitter.com/widgets/follow_button.html?screen_name=tutor2u&amp;show_count=false&amp;button=blue&amp;text_color=333333&amp;link_color=3d3d3d&amp;lang=en" xlink:type="simple" xlink:show="embed" xlink:actuate="onLoad"/></draw:frame></text:p>
                      </text:section>
                    </table:table-cell>
                  </table:table-row>
                </table:table>
              </text:section>
            </text:section>
            <text:section text:style-name="Sect1" text:name="wibiyaToolbar_item_normal_2363211">
              <text:p text:style-name="Text_20_body"/>
              <text:section text:style-name="Sect1" text:name="wibiya_Html_Container_2363211">
                <table:table table:name="Table12" table:style-name="Table12">
                  <table:table-column table:style-name="Table12.A"/>
                  <table:table-row>
                    <table:table-cell table:style-name="Table12.A1" office:value-type="string">
                      <text:p text:style-name="P39"><draw:control text:anchor-type="as-char" draw:z-index="28" draw:style-name="gr1" draw:text-style-name="P45" svg:width="4.34cm" svg:height="0.715cm" draw:control="control14"/> </text:p>
                    </table:table-cell>
                  </table:table-row>
                </table:table>
              </text:section>
            </text:section>
            <text:section text:style-name="Sect1" text:name="wibiyaToolbar_item_normal_8310067">
              <text:p text:style-name="Text_20_body"/>
              <text:section text:style-name="Sect1" text:name="wibiya_Html_Container_8310067">
                <table:table table:name="Table13" table:style-name="Table13">
                  <table:table-column table:style-name="Table13.A"/>
                  <table:table-row>
                    <table:table-cell table:style-name="Table13.A1" office:value-type="string">
                      <text:section text:style-name="Sect2" text:name="wibiyaPlusOne">
                        <text:p text:style-name="P41"><draw:frame draw:style-name="fr9" draw:name="Object11" text:anchor-type="as-char" svg:width="2.381cm" svg:height="0.529cm" draw:z-index="40"><draw:floating-frame xlink:href="https://plusone.google.com/_/+1/fastbutton?bsv=m&amp;abtk=AEIZW7RJ5KxrzOWdiBAfdBpHKB/WlIa7f5YxvLeZ85nTu2tl0GgLj8%2BTxusOiCqoeeM6HW1eJ3XXxjqr%2BcsF95uHEypuZmzr7X96dsAdz7GDFYXkJJf/JFw%3D&amp;size=medium&amp;count=true&amp;hl=en-US&amp;origin=http%3A%2F%2Fwww.tutor2u.net&amp;url=http%3A%2F%2Fwww.tutor2u.net%2Fbusiness%2Fstrategy%2FSWOT_analysis.htm&amp;jsh=m%3B%2F_%2Fapps-static%2F_%2Fjs%2Fgapi%2F__features__%2Frt%3Dj%2Fver%3D0jHKFiQxWsA.en_GB.%2Fsv%3D1%2Fam%3D%21vjVqvImSc8CICbuUGw%2Fd%3D1%2Frs%3DAItRSTM3FX7LOZvPvO6id4Pt9XSg9WkUWQ#_methods=onPlusOne%2C_ready%2C_close%2C_open%2C_resizeMe%2C_renderstart%2Concircled&amp;id=I1_1350603694218&amp;parent=http%3A%2F%2Fwww.tutor2u.net" xlink:type="simple" xlink:show="embed" xlink:actuate="onLoad" draw:frame-name="I1_1350603694218"/></draw:frame></text:p>
                      </text:section>
                    </table:table-cell>
                  </table:table-row>
                </table:table>
              </text:section>
            </text:section>
            <text:section text:style-name="Sect1" text:name="wibiyaToolbar_item_normal_6864492">
              <text:p text:style-name="Text_20_body"/>
              <text:section text:style-name="Sect1" text:name="wibiya_Html_Container_6864492">
                <table:table table:name="Table14" table:style-name="Table14">
                  <table:table-column table:style-name="Table14.A"/>
                  <table:table-row>
                    <table:table-cell table:style-name="Table14.A1" office:value-type="string">
                      <text:section text:style-name="Sect1" text:name="wibiyaToolbarTicker">
                        <text:p text:style-name="P36"><draw:frame draw:style-name="fr3" draw:name="graphics16" text:anchor-type="as-char" svg:width="0.503cm" svg:height="0.503cm" draw:z-index="41"><draw:image xlink:href="http://cdn.wibiya.com/Toolbars/dir_0557/Toolbar_557064/images/app100icon1_1330869742.gif" xlink:type="simple" xlink:show="embed" xlink:actuate="onLoad"/></draw:frame><text:span text:style-name="T4">Zondle for Revision</text:span></text:p>
                      </text:section>
                    </table:table-cell>
                  </table:table-row>
                </table:table>
              </text:section>
            </text:section>
          </text:section>
        </text:section>
      </text:section>
      <text:p text:style-name="Text_20_body"><draw:frame draw:style-name="fr4" draw:name="Object2" text:anchor-type="char" svg:width="0.265cm" svg:height="0.265cm" draw:z-index="1"><draw:floating-frame xlink:href="http://platform.twitter.com/widgets/hub.html" xlink:type="simple" xlink:show="embed" xlink:actuate="onLoad" draw:frame-name="twttrHubFrame"/></draw:frame><draw:frame draw:style-name="fr4" draw:name="Object1" text:anchor-type="char" svg:width="0.265cm" svg:height="0.265cm" draw:z-index="2"><draw:floating-frame xlink:href="https://platform.twitter.com/widgets/hub.html" xlink:type="simple" xlink:show="embed" xlink:actuate="onLoad" draw:frame-name="twttrHubFrameSecure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2-10-19T00:42:20</meta:creation-date>
    <dc:date>2012-10-19T00:43:32</dc:date>
    <dc:creator>paul </dc:creator>
    <meta:editing-duration>P0D</meta:editing-duration>
    <meta:editing-cycles>1</meta:editing-cycles>
    <meta:document-statistic meta:table-count="14" meta:image-count="17" meta:object-count="11" meta:page-count="13" meta:paragraph-count="231" meta:word-count="1117" meta:character-count="7184" meta:non-whitespace-character-count="6106"/>
    <meta:generator>LibreOffice/3.5$Linux_x86 LibreOffice_project/350m1$Build-2</meta:generator>
  </office:meta>
</office:document-meta>
</file>