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left="1cm" fo:margin-right="0cm" fo:text-indent="0cm" style:auto-text-indent="false"/>
    </style:style>
    <style:style style:name="P3" style:family="paragraph" style:parent-style-name="List_20_Heading">
      <style:paragraph-properties fo:margin-top="0cm" fo:margin-bottom="0.499cm"/>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am 1 Guide<text:line-break/><text:line-break/>  A. Current issues with the IMF<text:line-break/>    1. Currency crises: coming up<text:line-break/>    2. Issues:<text:line-break/>        a) Credibility/inappropriate policies<text:line-break/>            1) Leadership<text:line-break/>            2) Recommended Practices<text:line-break/>            3) Voting power allocation<text:line-break/>                a) U.S. and Europe possess extreme amount power; If the IMF wants to pass a decision, they need to get the support of EU and US<text:line-break/>        b) Moral Hazard?<text:line-break/>            1) Dismantle the organization: Don’t Manage the economy and let your inflation get to high but if it does occur, they have a safety net if they do something wrong<text:line-break/>        c) Lack of accountability?<text:line-break/>I. The Role of the World Bank<text:line-break/>  A. World Bank (IBRD) role- International Bank for restruction and Development<text:line-break/>    1. Refinanced post-WWII resconstruction and development<text:line-break/>    2. Provides low-interest long term loans to developing economies<text:line-break/>  B. The International Development Agency (IDA), arm of the bank created in 1960<text:line-break/>    1. Raises funds from member states<text:line-break/>    2. loans only to poorest countries<text:line-break/>    3. 50 year repayment at 1% per year interest<text:line-break/>  C. Issues related the World Bank<text:line-break/>    1. Voting Power<text:line-break/>    2. Accountability<text:line-break/>        a) No accountability; a country may follow the the guidelines but corruption usually is involved and it ultimately results in the country becoming more engrained in debt<text:line-break/>    3. Future role?<text:line-break/><text:line-break/><text:line-break/><text:line-break/><text:line-break/><text:line-break/><text:line-break/>Currencies in Crisis<text:line-break/>I. Questions:<text:line-break/>  A. What were the causes of the Asian Financial Crisis?<text:line-break/>    1. Japanese economy was a bubble economy; it was slow to adapt to changes (closed economy/culture)<text:line-break/>    2. Government played a major role<text:line-break/>    3. Thailand</text:p>
      <text:p text:style-name="Standard">kept its currency artificially high<text:line-break/>        a) Thailand currency was fixed to the dollar; people began to question whether they could actually back up what they are saying.<text:line-break/>        b) More and more people started to ask for the currency and the country did not have enough.<text:line-break/>            1) Eventually they had to devalue their currency resulting in currency decrease<text:line-break/>            2) Thailand received an IMF loan and eventually they asked the U.S. for more money<text:line-break/>  B. What does a drastically reduced currency value mean for citizens of that nation? For other nations?<text:line-break/>    1. Thailand sparked a global crises; U.S. chose not to intervene because they did not think there would be a “contagion”<text:line-break/><text:soft-page-break/>    2. Other people started to question whether other economies also have flaws and they all had other countries questioning their currency<text:line-break/>    3. Thailand =&gt; Malaysia =&gt; Indonesia (social fabric was brought into question)<text:line-break/>    4. IMF intervene requiring the countries to cut debt, increase interest rates, and reduce corruption<text:line-break/>    5. IMF conditions were viewed as a new form of colonialism; undermine the developing questions<text:line-break/>    6. Korea was even effected<text:line-break/>        a) Korea was claiming it had enough money to withstand the crisis, but it did not in fact have enough money to back up claims<text:line-break/>        b) Korea received 55 billion dollars in bailout money =&gt; in order to avoid defaulting loans<text:line-break/>    7. Investors take investments to Russian; but Russia was eventually effected<text:line-break/>        a) As a result, investors began to fear everything and investment funding halted<text:line-break/>    8. Long Term Capital Management (LCTM) had 100 billion dollars</text:p>
      <text:p text:style-name="Standard">(very small)- hedge fund involved in many markets throughout the world<text:line-break/>        a) Company was a privately funded; in turn, they could not be funded by the government<text:line-break/>    9. Crisis Spread to Brazil, the issue was controlled and the markets were able to return to normal<text:line-break/>  C. Based on this video, what should nations be doing now to lessen the chance for similar crises?<text:line-break/><text:line-break/>CH 1: Globalization<text:line-break/>I. What is globalization<text:line-break/>  A. Changes in the density of global interactions relative to national ones.”<text:line-break/>  B. The expansion, concentration and acceleration of worldwide relations.<text:line-break/>II. What are globalization of markets?<text:line-break/>  A. moving away from an economic system in which national markets are distinct entities, isolated by trade barriers, time and culture, and toward a system in which national markets are emerging into one global market<text:line-break/>III. What is globalization of production?<text:line-break/>  A. Trend by individual firms to disperse arts of productive processes to different locations around the globe to take advantage of national differences in the cost and quality of factors of production<text:line-break/>IV. What is foreign direct investment?<text:line-break/>  A. direct investment in business operation in a foreign country<text:line-break/>V. What affects globalization?<text:line-break/>  A. Education<text:line-break/>  B. Limited liability forms of business ownership<text:line-break/>  C. Technology<text:line-break/>  D. Growth in property rights, including intellectual property protection<text:line-break/>  E. Diminishing restrictions on trade and investment flows<text:line-break/>  F. Growing homogeneity in tastes<text:line-break/>  G.   Plus other factors.<text:line-break/>VI.   Review Trends in Globalization<text:line-break/>  A. Notable stops: - Great Depression - World Wars I and II - (Now? - Mobility of </text:p>
      <text:p text:style-name="Standard">workers, visas, passports and security)<text:line-break/>VII. What initially cause globalization (ancient and middle ages)?<text:line-break/>  A. Military force drove global integration (often inspired by religion or imperialism, or a combination of both)<text:line-break/>VIII.   What are causes of globalization 2.0?<text:line-break/>  A. 1800-2000 (interrupted by the Great Depression and the World Wars)<text:line-break/>  B. - Multinational corporations drove global integration<text:line-break/>  C. - Technological innovation in hardware enabled pursuit of new markets – steamships, railroads, telephones, computers<text:line-break/>  D. - Breakdown of Soviet system symbolized the end of this period of globalization: “the walls fell down”<text:line-break/><text:soft-page-break/>IX. What are cause of globalization 3.0?<text:line-break/>  A. 2000-present<text:line-break/>  B. - Shrinking the world from a small size to a tiny size<text:line-break/>  C. - Individuals (not countries or companies) will be the primary force driving globalization<text:line-break/>  D. - Software (not hardware) facilitates the new power of individual entrepreneurship<text:line-break/>  E. - Global fiber-optic network allows individuals to connect seamlessly (call centers, radiologists, accountants, reservations)<text:line-break/>X. What are questions facing American citizens in the twenty-first century?<text:line-break/>  A.   What does it mean to be “American” in the age of globalization?<text:line-break/>  B. - Should U.S. jobs be protected over those in other countries?<text:line-break/>  C. - Should U.S. companies receive benefits that foreign companies do not?<text:line-break/>  D. - Should consumers favor U.S. products?<text:line-break/>  E. - Should we care about poverty/labor standards in other countries?<text:line-break/>  F. - Where do we place our loyalties and identities?<text:line-break/><text:line-break/>January 30, 2012- Lecture<text:line-break/>Political Economy and Privatization<text:line-break/><text:line-break/>I. National Difference</text:p>
      <text:p text:style-name="Standard">in Political Economy<text:line-break/>  A. Political, economic and legal systems differ among countries.<text:line-break/>  B. The differences have bearing on economic progress, but also change over time.<text:line-break/>  C. In general today, more political systems are moving towards individualism, and more economic systems are moving towards market-based approaches.<text:line-break/>  D. Today in lecture we will examine some differences in legal systems, especially in the context of property rights, and will discuss privatization as well.<text:line-break/>II. Political economy and economic progress<text:line-break/>  A. Innovation is an engine for growth<text:line-break/>    1. U.S. will not be able to compete on cost, but it needs to compete based upon innovation.<text:line-break/>  B. Requires a market for innovation, strong property rights and favorable political system<text:line-break/>  C. The above help to foster entrepreneurship<text:line-break/>III. What is a Market economy?<text:line-break/>  A.   Productive activities are privately owned<text:line-break/>  B. Supply and demand focused<text:line-break/>IV. What is a command economy?<text:line-break/>  A. Goods and services, as well their prices, are controlled by government<text:line-break/>  B. They primarily failed because they need experience the necessary economic gains<text:line-break/>V. What is a Mixed economy?<text:line-break/>  A.   Combination, reflective of most<text:line-break/>    1. Examples: education, health care<text:line-break/>    2. Always some things that the state will be in control<text:line-break/>  B. Government takes some control if/as needed<text:line-break/>VI. What are Property rights?<text:line-break/>  A. - Resources, including land, buildings, intellectual property, etc.<text:line-break/>  B. - Use of a resource, use made of income from resource, etc.<text:line-break/>  C. - Enforcement issues<text:line-break/>VII. What is Common Law?<text:line-break/>  A. relies on tradition and precedent, but it allows some room</text:p>
      <text:p text:style-name="Standard">for interpretation<text:line-break/>VIII.   What is Civil (or Code) Law<text:line-break/>  A. very specific with very little leeway for decision-making<text:line-break/>IX. What is Theocratic Law?<text:line-break/><text:soft-page-break/>  A. rules are based upon a religious text and the religious leaders interpret how the law should be interpreted<text:line-break/>X. Where should disputed contract case be held?<text:line-break/>  A. Major question of where contract cases should be held (which country the case should be heard in or in a 3rd party country)<text:line-break/>    1. usually one country will have more clout and power so that will decide the issue<text:line-break/>XI. What is important to realize in Product safety and liability standards?<text:line-break/>  A. Must acknowledge difference in standards that are different throughout the world<text:line-break/>XII. Who rules over Contract Law?<text:line-break/>  A. A contract specifies<text:line-break/>    1. - conditions under which an exchange will happen<text:line-break/>    2. - rights/obligations of parties<text:line-break/>  B. - Based on a country’s legal system<text:line-break/>    1. - Disputes need to be resolved based on a particular legal system<text:line-break/>    2. - Under which system to be arbitrated? By whom?<text:line-break/>    3. - Other body?<text:line-break/>        a) - UN Convention on Contracts for the International Sale of Goods (CIGS)<text:line-break/>    4. - International Court of Arbitration of the International Chamber of Commerce in Paris, France<text:line-break/>XIII. What is included under Property rights and who has control?<text:line-break/>  A. - Resources, including land, buildings, intellectual property, etc.<text:line-break/>  B. - Use of a resource, use made of income from resource, etc.<text:line-break/>    1. A person also has the ability to give lend out the good for profit<text:line-break/>  C. - Enforcement issues<text:line-break/>XIV. How is intellectual property protected?<text:line-break/>  A. patent: inventors’ exclusive rights</text:p>
      <text:p text:style-name="Standard">to manufacture, use, sell an invention<text:line-break/>  B. copyright: same for authors, composers, artists, publishers<text:line-break/>  C. trademark: unique design and name, often officially registered<text:line-break/>XV. Do countries have the same laws regarding intellectual property?<text:line-break/>  A. Differences in practice and length of protection<text:line-break/>    1. Some countries have different lengths of time<text:line-break/>XVI. Do world patents exist?<text:line-break/>  A. They do not exist, so a company needs to seek a patent for each country that they want to see their good in<text:line-break/>  B. Also, it is first come, first serve; so it is essential to get the patents in all countries that you think will do business in<text:line-break/>  C. Not every country has major brands and marketing labels; it helps American businesses because overseas<text:line-break/>    1. it helps to build consumer confidence because they know what they are getting<text:line-break/>  D. Paris Convention for the Protection of Industrial Property (96 countries)<text:line-break/>  E. WTO/GATT<text:line-break/>XVII.   What can not be patented?<text:line-break/>  A. *Review List of What Can/Not Be Patented*<text:line-break/>XVIII.   What are private actions that violate property rights?<text:line-break/>  A. the theft, piracy, blackmail, and the like by individuals or groups<text:line-break/>XIX. What public actions that violate property rights?<text:line-break/>  A. legal mechanisms<text:line-break/>    1. The country in power has the ability to claims rights of foreign assets; even though it may not be fair<text:line-break/>        a) It is legal because a country has the power to make laws (country is sovereign)<text:line-break/>        b) The foreign company could seek arbitration<text:line-break/>    2. Eminent Domain (U.S.)<text:line-break/><text:soft-page-break/>  B. Illegal means: corruption<text:line-break/>    1. Ex: Government agents will extract bribes from a business<text:line-break/>    2. Police seeks </text:p>
      <text:p text:style-name="Standard">bribes<text:line-break/>        a) Corruption reduces confidence and it is a tax on international business<text:line-break/>  C. Corruption across countries is tracked by Transparency International<text:line-break/>  D. High Corruptions levels reduce foreign direct investment and economic growth<text:line-break/>XX. What has been the U.S. response to Public Action and Corruption?<text:line-break/>  A. U.S. Foreign Corrupt Practices Act:<text:line-break/>  B. Illegal for U.S. managers to bribe government officials<text:line-break/>    1. Example: When a company is seeking a bid, the company can give a government official a bribe<text:line-break/>    2. But a company can make a single grease payment; if the sale that has already been settled, but the bribe will help the company close the deal<text:line-break/>  C. OECD Convention on Bribery of Foreign Public Officials In International Business Transactions<text:line-break/>XXI. What leads to Privatization?<text:line-break/>  A. Chicken and egg scenario: In order to have effective privatization, you need some of the foundations of market-based systems:<text:line-break/>    1. Regulated financial markets and institutions<text:line-break/>    2. A public that understands private ownership, has some financial literacy and faith in the new institutions<text:line-break/>XXII.   What are the facets of Privatization?<text:line-break/>  A. Legal<text:line-break/>    1. Deregulation<text:line-break/>    2. Growth of legal frameworks, protections and institutiosn<text:line-break/>XXIII. How does divesture from State occur?<text:line-break/>  A. Sales<text:line-break/>  B. Auctions<text:line-break/>  C. IPOs<text:line-break/><text:line-break/>I. What is mercantilism and when was it popular?<text:line-break/>  A. Mercantilism: 1500-1800<text:line-break/>    1. A country will gain wealth when exports exceed imports<text:line-break/>        a) A country could use the trade surplus to gain a superior army<text:line-break/>II. What were the goals of mercantilism:<text:line-break/>  A. To earn gold and silver</text:p>
      <text:p text:style-name="Standard">  B. gain wealth= store of government’s gold and silver<text:line-break/>  C. have a trade surplus (not the current U.S. situation)<text:line-break/>  D. Maximize exports through subsidies<text:line-break/>  E. Limit imports through tariffs and quotas, or other methods<text:line-break/>    1. a country does not want to give away their wealth to other nations<text:line-break/>    2. Flaw: a “zero-sum game”<text:line-break/>        a) Trade was viewed as always having a winner (exporter) and loser (importer)<text:line-break/>III. What is David Hume’s perspective on Mercantilism: 1752<text:line-break/>  A. Is maintaining a trade surplus a feasible goal?<text:line-break/>    1. Increased wealth (gold) and increased exports ultimately leads to growth and inflation<text:line-break/>    2. Imports keep inflation low<text:line-break/>        a) only exporting may lead to an unnecessarily high level of inflation<text:line-break/>        b) If inflation gets too out of hand, imports might actually become cheaper than domestic goods<text:line-break/>    3. Result: a country initially exporting ultimately becomes importer because of changes in <text:soft-page-break/>relative prices<text:line-break/>    4. In the long run, no one can keep a trade surplus<text:line-break/>  B. Anyway, there is no fixed pie of wealth<text:line-break/>    1. No winners/loser- total GDP has continued to grow over the last view years<text:line-break/>    2. Jobs are not limited<text:line-break/>IV. Is the mercantilist Theory still valid?<text:line-break/>  A. A Qualified Yes.<text:line-break/>    1. Today neo-mercnatilists = protectionists<text:line-break/>        a) Ex: “Benedict Arnold CEO’s exporting jobs overseas”<text:line-break/>    2. Balance of Payment Accounting<text:line-break/>        a) An export that brings dollars to the exporting country is called “positive.”<text:line-break/>        b) An import that causes dollar outflow is labeled “negative.”<text:line-break/>V. What is Ricardo’s theory of comparative advantage?<text:line-break/>  A. Ricardo’s Theory </text:p>
      <text:p text:style-name="Standard">of comparative advantage is useful, but there are some issues/assumptions:<text:line-break/>    1. The world does not consist of two countries and two goods; no transportation costs assumed; resources are mobile between goods within countries, but not across countries; constant returns to scale; fixed stocks of resources; and no effects on income distribution within countries<text:line-break/>    2. Trade is a positive-sum game<text:line-break/>VI. Describe Vernon’s theory on Product Life Cycle Theory:<text:line-break/>  A. Concerns the role of innovation as an advantage in trade patterns<text:line-break/>    1. innovation occurs where the good is desired and they have resources to produce it<text:line-break/>    2. As a result, they will be the best exporters of such a good<text:line-break/>  B. Example:computer printers<text:line-break/>  C. Is this true today?<text:line-break/>    1. It is not true today because just because a country comes up with the idea does not mean it needs to manufacture the good in that same country<text:line-break/>    2. Innovation does not determine place of production<text:line-break/>VII. What is the The New Trade Theory: 1970’s?<text:line-break/>  A. Deals with the returns on specialization where substantial economies of scale are present<text:line-break/>  B. Specialization increases output, ability to enhance economies of scale increase<text:line-break/>  C. Typically, requires industries with high, fixed costs<text:line-break/>  D. World demand will support few competitors<text:line-break/>  E. Competitors may emerge because “they got there first”<text:line-break/>  F. First-mover advantage, economies of scale and government role: Boeing, Nokia<text:line-break/>    1. extremely high fixed costs limit the number of countries that can enter the industries<text:line-break/>    2. A place that makes the huge initial fixed investment can compete even though the costs are </text:p>
      <text:p text:style-name="Standard">very high because they have such an advantage over anyone that would like to enter the industry<text:line-break/>    3. The company maintain its market share as long as it continues to add value to the product<text:line-break/>VIII.   What is Michael Porter’s take on National Competitive Advantage?<text:line-break/>  A. Industry is a function of:<text:line-break/>    1. Factor endowments: nation’s position in factors of production such as skilled labor or infrastructure necessary to compete in a given industry.<text:line-break/>    2. Demand conditions: the nature of home demand for the industry’s product or service<text:line-break/>        a) need sophisticated and demanding consumers<text:line-break/>    3. Related and supporting industries: the presence or absence in a nation of supplier industries or related industries that are nationally competitive<text:line-break/>        a) Different companies can compete against one another but they can also take other ideas from the other competing ideas<text:line-break/>        b) Cross-pollination of the ideas<text:line-break/>        c) Employees also can go between different companies<text:line-break/>    4. Firm strategy, structure and rivalry: the condition in the nation governing how companies are <text:soft-page-break/>created, organized, and managed and the nature of domestic rivalry<text:line-break/>IX. Today’s Thinking<text:line-break/>  A. Competition on cost and value basis<text:line-break/>  B. Importance of location for strategic positioning<text:line-break/>    1. Where can a company get the maximum value<text:line-break/>        a) Can be really low cost or really high cost (Silicon Valley- very high costs but there is a great intermingling of ideas in the area which fosters great growth)<text:line-break/>  C. Innovation is key, especially as technological change in countries like China and India is happening faster than developed economies are</text:p>
      <text:p text:style-name="Standard">able to cope with.<text:line-break/>X. Why is trade positive for a country and economy as a whole<text:line-break/>  A. Trade is a general win-win, but there are some loers in the short-term. Also a move towards “managed” trade.<text:line-break/>  B. Estimates of the benefits of trade: More than 10 percent of the gross domestic product. this translate to a gain in annual income of about $10,000 per household. Unfortunately these payoffs from globalization are hidden within familiar channels: higher wages, lower prices and better product choices. This makes championing trade difficult.<text:line-break/>  C. However currently many jobs lost to trade, especially in the manufacturing sector, are not being replaced with same pay<text:line-break/>XI. How can a government positively influence trade?<text:line-break/>  A. A country can make it easier for business to succeed.<text:line-break/>  B. A major thing to consider is ease of getting financing, acquiring land, easiness of trading with other countries, etc.<text:line-break/>XII. Challenging following statement: “We should take care of our own before helping people elsewhere”<text:line-break/>  A. Where do we define “we?” At the individual level? At the state level? Why not protect Wisconsin jobs and not trade with Illinois at the national level? Why?<text:line-break/>  B. Keep in mind that the U.S. is a leading recipient of FDI. Would we turn down these investment and jobs?<text:line-break/>  C. Challenging following statement: “Globalization is a race to the bottom for wages.”<text:line-break/>    1. Why aren’t these economies already rich? And do we want to prevent them from growing themselves wealthy?<text:line-break/>        a) What do China, Ireland, and Singapore have in common?<text:line-break/>        b) All have had great amounts of growth over the last 50 years<text:line-break/>February</text:p>
      <text:p text:style-name="Standard">6, 2012<text:line-break/>National Trade Policies<text:line-break/><text:line-break/>I. National Trade Policies: Why free trade is not completely free?<text:line-break/>  A. Taxation<text:line-break/>  B. National defense<text:line-break/>  C.   Retaliation<text:line-break/>  D. Infant industry<text:line-break/>  E.   Unemployment -<text:line-break/>  F. Corporate lobbying<text:line-break/>  G. -Human rights, environment and public health<text:line-break/>  H. -Strategic trade<text:line-break/>  I. -Desire for industrialization/ agriculture<text:line-break/>  J. -Balance of payments<text:line-break/>  K. - Diversification: import substitution<text:line-break/>  L. -Foreign policy, sphere of influence and national identity<text:line-break/>II. What are the costs of protectionism?<text:line-break/><text:soft-page-break/>  A. Impact on Consumers<text:line-break/>    1. less options and fewer choices<text:line-break/>  B. Workers<text:line-break/>    1. protect a national industry, but it could lead to complacency<text:line-break/>  C. Government<text:line-break/>    1. Publicly it may be good, but it may lead to other countries taking a retaliatory measure<text:line-break/>  D. Foreign Businesses<text:line-break/>III. In general, what are tariffs?<text:line-break/>  A. Oldest form of protection<text:line-break/>  B. Good for the government<text:line-break/>  C. + Good for producers<text:line-break/>  D. - leads to inefficiency<text:line-break/>  E. - Bad for Consumers<text:line-break/>IV. What are the different Types of Tariffs?<text:line-break/>  A. Specific<text:line-break/>    1. Fixed charge per unit (quantity based)<text:line-break/>  B. Ad valorem<text:line-break/>    1. Charge is a proportion of the good value<text:line-break/>  C. Combination<text:line-break/>    1. Do both: combination of the two<text:line-break/>    2. not every country has the same rate<text:line-break/>V. Subsidies: “To level the Playing Field”<text:line-break/>  A. Direct Payments to reduce costs<text:line-break/>    1. Indirect:<text:line-break/>        a) Payments to continue operations (conservation payments)<text:line-break/>        b) Tax breaks<text:line-break/>        c) loans<text:line-break/>        d) Public/private partnerships<text:line-break/>        e) Insurance<text:line-break/>        f) efforts to keep currency low<text:line-break/>VI. What are subsidies and</text:p>
      <text:p text:style-name="Standard">what are their purpose?<text:line-break/>  A. Government Payment to a Domestic Producer<text:line-break/>    1. Tax Breaks<text:line-break/>    2. Cash Grants<text:line-break/>    3. Governments Equity Participation<text:line-break/>    4. Low Interest Loans<text:line-break/>    5. Paid by taxing individuals<text:line-break/>        a) Helps domestic producers to compete internationally<text:line-break/>    6. Agriculture<text:line-break/>        a) Keep inefficient farmers in business<text:line-break/>        b) Encourages production of subsidized products<text:line-break/>        c) Produce products grown more cheaply<text:line-break/>        d) Reduces agriculture trade<text:line-break/>VII. What are import quotas and what are their effects?<text:line-break/>  A. Quota Rent: may actually backfire because a domestic consumer may not feel the domestic product is   a good enough; so the foreign company may enjoy higher profits<text:line-break/>    1. Import Quotas<text:line-break/>        a) Direct restriction on the quantity of a good that can be imported into a country<text:line-break/>    2. VERs (voluntary export restraint)<text:line-break/>        a) Quota on trade imposed by the exporting country at the request of the importing country’s government<text:line-break/><text:soft-page-break/>        b) If a quota is passed, a law must be passed. As a result, the act is binding and it would be more challenging for the country to get the U.S. to undue the law/quota<text:line-break/>    3. Hurts consumers<text:line-break/>        a) Raises domestic prices of imported goods (and possibly domestic goods)<text:line-break/>    4. Helps Producers<text:line-break/>        a) Domestic producers can raise their prices as long as the domestic price of the good is cheaper than the foreign producers<text:line-break/>VIII. What are Local Content Requirements?<text:line-break/>  A. A specific fraction of a good must be domestically produced<text:line-break/>    1. Physical amount<text:line-break/>    2. value<text:line-break/>IX. Why are they used?<text:line-break/>  A. Used by developed countries</text:p>
      <text:p text:style-name="Standard">to protect local jobs and industry from foreign competition<text:line-break/>  B. Widely used by developing countries to develop their manufacturing base.<text:line-break/>  C. Requires some specific fraction of a good to be produced domestically<text:line-break/>    1. percent of component parts<text:line-break/>    2. percent of the value of the good<text:line-break/>  D. Initially used by developing countries to help shift from assembly to production of goods<text:line-break/>    1. 50% of a goods value or 50% of the parts must be manufactured in a country<text:line-break/>  E. Developed countries (U.S.) to implement<text:line-break/>  F. Benefits producers, not consumers<text:line-break/>X. What is “Buy Local” Legislation?<text:line-break/>  A. Government purchases (government can be a very large customer) or government influenced bodies give preference to domestically made goods or services<text:line-break/>    1. Example: Fly America Act<text:line-break/>    2. Governments sometimes legislate preferences for domestically made goods<text:line-break/>        a) Examples:<text:line-break/>            1) H.R. 3319: Patriot Corporations of America Act of 2007<text:line-break/>            2) Requiring that fuel is blended to include 10% ethanol<text:line-break/>XI. How can the government negatively influence trade?<text:line-break/>  A. Bureaucratic rules designed to make it difficult for imports to enter a country<text:line-break/>    1. Some countries impose lots of rules<text:line-break/>        a) Tulip bulbs- cutting bulbs<text:line-break/>        b) Federal Express- opening packages<text:line-break/>        c) Licensing Arrangements<text:line-break/>        d) Administrative delays<text:line-break/>        e) reciprocal requirements<text:line-break/>        f) service restrictions<text:line-break/>        g) Environmental standards<text:line-break/>        h) Currency and investment controls<text:line-break/>XII. What is dumping and how do governments try to combat it antidumping Policies<text:line-break/>  A. Dumping:<text:line-break/>    1. selling goods</text:p>
      <text:p text:style-name="Standard">into a foreign market below production costs<text:line-break/>    2. selling below “fair market value”<text:line-break/>    3. Used to unload excess production<text:line-break/>    4. predatory pricing<text:line-break/>  B. Antidumping policies are used to punish foreign firms<text:line-break/>    1. Protect local industry from “unfair” practices<text:line-break/>    2. Impose “countervailing” duties<text:line-break/>XIII. How U.S. trade Policy is established<text:line-break/><text:soft-page-break/>  A. President<text:line-break/>    1. U.S. Trade Representatives<text:line-break/>    2. Department of Comerce<text:line-break/>  B. Congress<text:line-break/>XIV.   How government trade policies being challenged throughout the world?<text:line-break/>  A. National budget constraints<text:line-break/>  B. Global competition<text:line-break/>  C. Internet and Technology<text:line-break/>  D. International rules and enforcements<text:line-break/>XV. Examples of Trade Dispute Issues:<text:line-break/>  A. Genetically modified foods<text:line-break/>  B. Aircraft<text:line-break/>  C. Subsidies for cotton and sugar<text:line-break/>  D. Tax advantages<text:line-break/>  E. We will look at some short cases in discussion section this week. Please read the “caselets” posted on the course website<text:line-break/>February 8, 2012<text:line-break/>Balance of Payment and Foreign Direct Website<text:line-break/><text:line-break/>I. What are Balance of Payments?<text:line-break/>  A. The Balance of Payments (BOP) accounts for a country’s international transactions for a period of time, typically a calendar year<text:line-break/>  B. The BOP includes:<text:line-break/>    1. the current account<text:line-break/>    2. the financial account<text:line-break/>II. What are BOP Accounting methods?<text:line-break/>  A. Double entry system so each (+) transaction has a balancing (-) transaction. Also each current account entry is offset by a financial account entry.So, overall the account should be in balance<text:line-break/>III. What positively affects BOP?<text:line-break/>  A. Positive (+) transactions on current account result from receipt of payment from foreigners</text:p>
      <text:p text:style-name="Standard">    1. Merchandise exports<text:line-break/>    2. service exports<text:line-break/>    3. transportation and travel receipts<text:line-break/>    4. income received from investments abroad<text:line-break/>    5. Gifts received from residents<text:line-break/>    6. Aid received from foreign governments<text:line-break/>IV. What negatively affects BOP?<text:line-break/>  A. Negative transactions (-) on current account involved payments to foreigners<text:line-break/>    1. Merchandise imports<text:line-break/>    2. service imports<text:line-break/>    3. transportation and travel expenditures<text:line-break/>    4. income paid on investments of foreigners<text:line-break/>    5. gifts to foreign residents<text:line-break/>    6. aid given by home government<text:line-break/>    7. overseas investments by home country residents<text:line-break/>V. Example Entries: U.S. Balance of Payments<text:line-break/>  A. Current Account<text:line-break/>    1. -20,000 car import from Japan<text:line-break/>    2. +1.5 million factory export to India<text:line-break/>  B. Financial account<text:line-break/>    1. +20,000 dollar claims held by Japan<text:line-break/>    2. -1.5 million gain in U.S. claims on India<text:line-break/><text:soft-page-break/>    3. +200 billion in dollar claims held by china (T-Bills)<text:line-break/>  C. Balance<text:line-break/>    1. 0<text:line-break/>VI. What is a Current Account Surplus?<text:line-break/>  A. A current account surplus means exports of goods and services exceeded imports.   (Investment income and transfers are also included but these are typically minimal.)<text:line-break/>VII. What is a current account deficit?<text:line-break/>    1. A current account deficit means imports of goods and services are great than exports; must be financed by borrowing.<text:line-break/>    2. Is one better than the other?<text:line-break/>        a) Consistent account surplus may lead to inflation and it may lead to some products being priced out of their consumers / consistent account surplus can lead to people devaluing the dollar and if some negative events occurred,</text:p>
      <text:p text:style-name="Standard">  it could lead to a a fire sale<text:line-break/>    3. Long-term effects on exchange rates<text:line-break/>VIII.   What is FDI?<text:line-break/>  A. Involves ownership of entity abroad for production<text:line-break/>    1. marketing/service<text:line-break/>    2. R &amp; D<text:line-break/>    3. raw of materials or other resource access<text:line-break/>  B. Parent has direct managerial control<text:line-break/>    1. the degree of direct managerial control depends on the extent of ownership of the foreign entity and on other contractual terms of the FDI<text:line-break/>    2. Test is typically at least 10% ownership<text:line-break/>    3. No managerial involvement = portfolio investments<text:line-break/>IX. Forms of FDI<text:line-break/>  A. What is M&amp;A and why would a company use it?<text:line-break/>    1. M&amp;A - purchase of existing assets<text:line-break/>        a) Quick entry, local market know-how, local financing may be impossible, eliminate competitor, buying problems<text:line-break/>        b) It occurs in the developed world because companies in an undeveloped nation may not be mature enough or the government may not allow the investment<text:line-break/>  B. What is a New Investment- Greenfield and why would a company use it?<text:line-break/>    1. No local entity exists or is available for sale, local financial incentives may encourage, no inherited problems, long lead time to generation of sales or other desired problems<text:line-break/>        a) More risk, but it can lead to greater returns<text:line-break/>X. What is Horizontal FDI<text:line-break/>  A. Horizontal: FDI in the same industry as the firm operates at home<text:line-break/>XI. What is Vertical FDI:<text:line-break/>  A. two types:<text:line-break/>    1. backward: providing inputs (raw materials, parts) for a firms’s domestic production processes<text:line-break/>        a) Example: Harley Davidson buys a stake in a company because it wants to have access to a certain part<text:line-break/>            1) it</text:p>
      <text:p text:style-name="Standard">can limit the sale of the part or ensure access to the good<text:line-break/>    2. Forward: an industry abroad sells the outputs of the firm’s domestic production processes<text:line-break/>XII. What are the pros and cons of FDI<text:line-break/>  A. FDI circumvents potential future trade barriers and transportation costs<text:line-break/>  B. Keep up with competition<text:line-break/>  C. be closer to customers<text:line-break/>  D. control<text:line-break/>  E. Potential profits<text:line-break/><text:soft-page-break/>  F. But...FDI is expensive and risky compared to exporting or licensing<text:line-break/>XIII. How U.S. Policy is established<text:line-break/>XIV. National Trade Policies are being Challenged Globally<text:line-break/>  A. National Budget constraints<text:line-break/>  B. Global competition<text:line-break/>  C. Internet Technology<text:line-break/>  D. International rules and enforcement<text:line-break/>    1. give certain advantages to underdeveloped economies entering the the organization<text:line-break/>XV. Provide some Examples of Trade Dispute issues:<text:line-break/>  A. Genetically modified foods<text:line-break/>    1. U.S. is a major exporter of the goods; EU banned a certain amount of the goods from being imported to the EU<text:line-break/>  B. Aircraft<text:line-break/>    1. Boeing and the Airbus (British); both receive subsidies and the U.S. or EU is unhappy that the other is assisting the company that is in its nation<text:line-break/>  C. Subsidies for cotton and sugar<text:line-break/>  D. tax advantages<text:line-break/>XVI. How host country affects FDI?<text:line-break/>  A. Benefits<text:line-break/>    1. Resource e-transfer<text:line-break/>    2. employment<text:line-break/>    3. Balance of Payment (BOP)<text:line-break/>        a) Import substitution<text:line-break/>        b) source of exports potentially increases<text:line-break/>  B. Costs<text:line-break/>    1. Adverse effects on the BOP<text:line-break/>        a) Capital inflow followed by capital outflow + profits<text:line-break/>        b) Potential Prodcution input importation<text:line-break/>    2. Threat to national sovereignty and autonomy</text:p>
      <text:p text:style-name="Standard">        a)   loss of economic n\independence<text:line-break/>XVII.   What are some of the possible effects of FDI for the host country<text:line-break/>  A. Benefits<text:line-break/>    1. Adverse BOP current account effect mitigated by inward flow of foreign earnings<text:line-break/>    2. Positive employment effect from increased exports of raw materials or assemblies to the overseas subsidiary<text:line-break/>  B. Costs<text:line-break/>    1. BOP trade position is negatively affected<text:line-break/>    2. Loss of employment to overseas market<text:line-break/>February 13, 2012<text:line-break/>Currencies and Exchange Rates<text:line-break/><text:line-break/>I. What are the economic factors that influence currency value?<text:line-break/>  A. 1. Balance of Payments<text:line-break/>  B.   2. Interest Rates<text:line-break/>  C. 3. Inflation<text:line-break/>  D. 4. Monetary and Fiscal Policy<text:line-break/>  E. 5. International Competitiveness<text:line-break/>  F. 6. Monetary Reserves<text:line-break/>  G. 7. Government Controls and Incentives<text:line-break/>  H. 8. Importance of Currency in World<text:line-break/>II. What are the political factors that influence currency value?<text:line-break/>  A.   Political Party and Leader Philosophies<text:line-break/><text:soft-page-break/>  B. Proximity of Elections or Change in Leadership<text:line-break/>III. What are the expectation factors that influence currency value?<text:line-break/>  A. Expectations<text:line-break/>  B. Forward Exchange Market Prices<text:line-break/>IV. What is a transaction?<text:line-break/>  A. The extent to which income from individual transactions is affected by fluctuations in foreign exchange.<text:line-break/>V. What is translation?<text:line-break/>  A. The extent to which the reported consolidated results and balance sheets of a corporation are affected by fluctuations in foreign exchange values.<text:line-break/>VI. What is economic exposure?<text:line-break/>  A. The extent to which a firm’s future international earning power (or costs) are affected by changes in exchange rates.<text:line-break/>VII. What are some general characteristics</text:p>
      <text:p text:style-name="Standard">of the foreign exchange market?<text:line-break/>  A.   It is almost a 24/7 market (except weekends and bank holidays)<text:line-break/>  B. USD $6 trillion worth of exchange daily for:<text:line-break/>    1. - Trade - Investments - Speculation - Risk management - Tourism<text:line-break/>  C. - The market is connected by high-speed computers; it’s actually more like one virtual market.<text:line-break/>  D. - London was dominant because: -<text:line-break/>    1.   History (capital of the first major industrialized nation)<text:line-break/>    2. Geography(betweenTokyo/Singapore and NewYork)<text:line-break/>  E. - Now some shifts noticeable to Asia,specificallyHongKong.<text:line-break/>VIII.   What is the spot rate?<text:line-break/>  A. “the current” relationship between currencies<text:line-break/>IX. What is the forward rate?<text:line-break/>  A. the current” relationship between two currencies +/- premium for a future trade date<text:line-break/>  B. - Delivery for “forward” deals:<text:line-break/>  C. One, three or six months<text:line-break/>  D. Up to one year common for widely traded currencies<text:line-break/>  E. More on forward rates and contracts next week<text:line-break/>X. What is the bid price?<text:line-break/>  A. buyer’s price<text:line-break/>XI. What is the ask price?<text:line-break/>  A. seller price<text:line-break/>XII. What is the spread?<text:line-break/>  A. the difference between the bid price and ask price<text:line-break/>XIII.   Who gets the best and worst price?<text:line-break/>  A. Market makers get the best price (big banks, forex traders)<text:line-break/>  B. The more casual and small your exchange, the worse the price<text:line-break/>XIV.   What is the most dominant currency and why?<text:line-break/>  A. USD is the dominant unit being exchanged for other currencies<text:line-break/>  B. Is the main central reserve asset of many countries<text:line-break/>  C. Is the most used vehicle currency and intervention currency<text:line-break/>  D. Is in great demand worldwide as a result of its safe haven aspect and its universal</text:p>
      <text:p text:style-name="Standard">acceptance*<text:line-break/>XV. What are some issues that USD has?<text:line-break/>  A. Problems with counterfeiting<text:line-break/>  B. Laundering problems<text:line-break/>XVI.   What are some other hard currencies?<text:line-break/>  A. EUR, JYP, GBP<text:line-break/>XVII.   What is a direct quote?<text:line-break/><text:soft-page-break/>  A. x*home currency = 1 unit foreign currency<text:line-break/>  B. Example: In the U.S., 2.04 USD = 1 GBP<text:line-break/>XVIII. What is a indirect quote?<text:line-break/>  A. 1 unit home currency = x*foreign currency<text:line-break/>  B. Example: In Germany, 1 EUR = 60 INR<text:line-break/>XIX.   What is a cross quote?<text:line-break/>  A. Rates between two foreign currencies (not involving the home currency in the rate)<text:line-break/>  B. Example: In Mexico, I CNY = 8 INR<text:line-break/>XX. What is the law of one price?<text:line-break/>  A. In competitive markets free of transportation costs and trade barriers, identical products sold in different countries must sell for the same price when their price is expressed in terms of the same currency.<text:line-break/>  B. Example: US/Euro exchange rate: $1 = .6 euro. A jacket selling for $100 in NewYork should retail for 60 euros in Paris.<text:line-break/>XXI.   What is the purchasing power of parity?<text:line-break/>  A. By comparing the prices of identical products in different currencies, it should be possible to determine the ‘real’ or PPP exchange rate - if markets were efficient.<text:line-break/>  B. - In relatively efficient markets (few impediments to trade and investment) then a ‘basket of goods’ should be roughly equivalent in each country.<text:line-break/>XXII.   What is the big mac index?<text:line-break/>  A. It compares the price of a big mac across many different countries<text:line-break/>XXIII.   What are currency exchange controls?<text:line-break/>  A. Government controls that limit the legal uses of a currency in international transactions<text:line-break/>  B. In general, only the relatively rich industrial</text:p>
      <text:p text:style-name="Standard">countries have few or no currency exchange controls<text:line-break/>XXIV.   What are the methods of control?<text:line-break/>  A. Official exchange rates<text:line-break/>  B. Convertibility restrictions<text:line-break/>XXV.   What are the different types of controls and general characteristics?<text:line-break/>  A. Official exchange rates<text:line-break/>  B. Convertibility restrictions<text:line-break/><text:line-break/>February 15, 2012<text:line-break/>International Monetary System<text:line-break/><text:line-break/>I. What are the different facets of monetary systems?<text:line-break/>  A. Convertibility<text:line-break/>  B. Exchange rate regimes<text:line-break/>  C. Reserve asset<text:line-break/>    1. Gold<text:line-break/>    2. U.S. dollar and/or other “hard” currencies<text:line-break/>    3. SDRs<text:line-break/>II. What is freely floating currency system?<text:line-break/>  A. Closest approach to perfect competition - aggregate supply and demand for currency affects exchange rates - not government intervention<text:line-break/>  B. - Equilibrium follows from overall macroeconomic indicators<text:line-break/>  C. - Governments focus more on interest rates and fiscal policy<text:line-break/>III. What is a manage (dirty) currency system?<text:line-break/>  A. Governments intervene in the currency markets as they perceive their national interests to be served<text:line-break/>  B. - Nations may explain their interventions in terms of “smoothing market irregularities” or “assuring orderly markets”<text:line-break/><text:soft-page-break/>IV. What is the history of the currency system?<text:line-break/>  A. - Gold Standard: when countries agree to buy or sell gold for an established number of currency units (fixed value)<text:line-break/>    1. - Also a government could not create money not backed by gold<text:line-break/>  B. - Convertibility guaranteed<text:line-break/>  C. By 1880 most countries on gold standard<text:line-break/>  D. Balance of trade equilibrium for all countries<text:line-break/>    1. - Value of exports should equal value of imports<text:line-break/>    2. - Flow of gold used to make</text:p>
      <text:p text:style-name="Standard">up differences<text:line-break/>  E. System broke down in 1914<text:line-break/>    1. Failed resumption after WWI<text:line-break/>    2. Great Depression<text:line-break/>V. What occurred at Bretton Woods?<text:line-break/>  A. In 1944, representatives of the major Allied powers met at Bretton Woods, New Hampshire to plan for the future<text:line-break/>  B. General consensus<text:line-break/>    1. - Stable exchange rates were desirable<text:line-break/>    2. - Floating or fluctuating exchange rates had proved unsatisfactory<text:line-break/>    3. - The government controls of trade, exchange and production that had developed through WWII were wasteful and discriminatory (though this would still play out through the adoption of different economic models internally).<text:line-break/>VI. How were the goals of Bretton Woods achieved?<text:line-break/>  A. The International Monetary Fund (IMF)<text:line-break/>    1. - From 1945-1971, IMF agreement was the basis of the international monetary system<text:line-break/>    2. - The U.S. dollar was agreed to be the only central reserve asset<text:line-break/>    3. - An ounce of gold was agreed to be worth USD 35<text:line-break/>    4. Other nations fixed their exchange rates to the dollar<text:line-break/>VII. What is the role of IMF?<text:line-break/>  A. IMF maintained exchange rate<text:line-break/>    1. Discipline<text:line-break/>        a) - National governments had to manage inflation through their money supply<text:line-break/>        b) - Excessive drawing from IMF funds came with IMF supervision of monetary and fiscal policies - “conditionality”<text:line-break/>  B. - Flexibility<text:line-break/>    1. - Provides loans to help members states with temporary balance-of-payment deficit<text:line-break/>        a) - Allows time to bring down inflation<text:line-break/>        b) - Relieves pressures to devalue<text:line-break/>    2. - Members allowed 10% devaluations and more with IMF approval<text:line-break/>VIII.   What are SDRs?<text:line-break/>  A. Special Drawing</text:p>
      <text:p text:style-name="Standard">Rights (SDRs)<text:line-break/>    1. - A step toward a truly international currency<text:line-break/>    2. - The objective was to make the SDR the principal reserve asset in the international monetary system<text:line-break/>    3. - IMF loans needed - pool of SDRs too small -<text:line-break/>  B. Value of the SDR<text:line-break/>  C. - The SDR’s value is based on a basket of the following four currencies<text:line-break/>    1. - US Dollar<text:line-break/>    2. Euro<text:line-break/>    3. JapaneseYen<text:line-break/>    4. British Pound<text:line-break/><text:soft-page-break/>IX. What are the challenges to Bretton Woods?<text:line-break/>  A.   From 1958 through 1971, United States cumulative deficit was $56 billion<text:line-break/>    1. Vietnam War<text:line-break/>    2. Deficit was financed partly by use of the U.S. gold reserves<text:line-break/>    3. Deficit partly financed by incurring liabilities to foreign central banks<text:line-break/>  B. - By 1971, many more dollars were in the hands of foreign central banks than the gold held by the U.S.Treasury<text:line-break/>X. Why did Bretton Woods fail?<text:line-break/>  A. Devaluation pressures on U.S. dollar after 20 years<text:line-break/>    1. Vietnam war financing<text:line-break/>    2. Welfare program financing<text:line-break/>  B. - President Nixon “closed the gold window”<text:line-break/>    1. - Nixon ended gold convertibility of US dollar in 1971<text:line-break/>    2. - Currencies began to float<text:line-break/>    3. - Stated value of 35 U.S. dollars per ounce of gold was now meaningless<text:line-break/>  C. - The gold exchange ended<text:line-break/>    1. - U.S. dollar was devalued and dealers started speculating against it for further devaluation<text:line-break/>    2. - Bretton Woods fixed exchange rates abandoned in January 1972<text:line-break/>XI. What is the Jamaica Agreement of 1976?<text:line-break/>  A. loaning rates declared acceptable<text:line-break/>  B. Gold abandoned as reserve asset<text:line-break/>    1. IMF returned gold reserves to members at current prices<text:line-break/>    2. Proceeds placed</text:p>
      <text:p text:style-name="Standard">in trust fund to help poor nations<text:line-break/>    3. -IMF quotas –!member country contributions – increased; membership now 187 countries<text:line-break/>    4. -Less-developed, non-oil exporting countries given more access to IMF<text:line-break/>  C. - IMF continued its role of helping countries cope with macroeconomic and exchange rate problems<text:line-break/>XII. What are the pros and cons of the gold standard?<text:line-break/>  A. Pro<text:line-break/>    1. Because of its high value, gold is very portable<text:line-break/>    2. - During the first period of the gold standard, there was stability and trade increased greatly<text:line-break/>  B. Cons<text:line-break/>    1. Would it create stability?<text:line-break/>    2. Why gold in the first place?<text:line-break/>    3. Might not governments abandon the standard as they have done before?<text:line-break/>XIII.   What are the current issues with IMF?<text:line-break/>  A.   Currency crises: coming up<text:line-break/>  B. Issues:<text:line-break/>    1. Credibility/inappropriate policies?<text:line-break/>    2.   Leadership - Recommended practices<text:line-break/>    3.   Voting power allocation<text:line-break/>  C. Moral Hazard?<text:line-break/>  D. Lack of accountability?<text:line-break/>XIV.   What is the World bank?<text:line-break/>  A. World Bank (IBRD) role (International Bank for Reconstruction &amp; Development)<text:line-break/>    1. Refinanced post-WWII reconstruction and development<text:line-break/>    2. Provides low-interest long term loans to developing economies<text:line-break/>  B. The International Development Agency (IDA), an arm of the bank created in 1960<text:line-break/>    1. Raises funds from member states<text:line-break/>    2. Loans only to poorest countries<text:line-break/>    3. 50 year repayment at 1% per year interest<text:line-break/><text:soft-page-break/>  C. Issues related to the World Bank<text:line-break/>    1. Voting power<text:line-break/>    2. Accountability<text:line-break/>    3. Future role?<text:line-break/><text:line-break/><text:line-break/>February 27, 2012<text:line-break/>Culture<text:line-break/>I. What is meant by culture?<text:line-break/>  A. A system of values and</text:p>
      <text:p text:style-name="Standard">norms shared by a society<text:line-break/>  B. Values: abstract ideas about good, the right, the desirable<text:line-break/>    1. Example: How white should one’s teeth be?<text:line-break/>  C. Social rules and mores (and often laws)<text:line-break/>    1. Examples:<text:line-break/>        a) What constitutes being late for an appointment?<text:line-break/>        b) What forms of punishment are appropriate for criminals?<text:line-break/>II. How to look at culture and intercultural communication?<text:line-break/>  A. Some aspects are very superficial and easy to observe: Explicit (transportation, clothing, food, etc.)<text:line-break/>    1. Implicit: Expectations, opinions, beliefs, assumptions, etc.<text:line-break/>III. What are stereotypes and generalizations?<text:line-break/>  A. To stereotype:<text:line-break/>    1. To develop a fixed, unvarying idea about.<text:line-break/>  B. To generalize:<text:line-break/>    1. A principle, statement, or idea having general application<text:line-break/>        a) However, one must realize that stereotypes can be changed and altered<text:line-break/>IV.   What is Progression in Cultural Competence?<text:line-break/>  A. The goal of cultural competence is to move from having knowledge (a skill) to having the ability to leverage (a strategy) by using your understanding and appreciation<text:line-break/>  B. Cultural change over time so it is important to let new information in and keep up to date<text:line-break/>V. What are the benefits of understanding Culture?<text:line-break/>  A. Better understanding of yourself and your nation/society<text:line-break/>  B. Cultural smarts can help you find third ways of accomplishing goals and can help you become more efficient and productive as your ability to adapt grows.<text:line-break/>  C. Avoid misunderstandings and conflict<text:line-break/>  D. Richer, more meaningful interactions and relationships<text:line-break/>  E. Profit (or fewer costly mistakes)<text:line-break/>VI. How is the work place affected</text:p>
      <text:p text:style-name="Standard">by culture?<text:line-break/>  A. Basis<text:line-break/>    1. Work related values not universal<text:line-break/>    2. National values may persist over MNC efforts to create corporate culture<text:line-break/>    3. Home country values often used to determine HQ policies<text:line-break/>    4. MNC may create morale problems with uniform moral norms<text:line-break/>  B. Purpose: understanding of business situations across-cultures<text:line-break/>    1. Must understand own culture AND other culture(s)<text:line-break/>VII. What hofstede’s take on Power Distance<text:line-break/>  A. Degree of social inequality considered normal by people<text:line-break/>    1. Distance between individuals at different levels of a hierarchy<text:line-break/>    2. Scales: from equal (small power distance) to extremely unequal (large power distance)<text:line-break/>    3. High<text:line-break/><text:soft-page-break/>        a) Directive Style Leadership<text:line-break/>        b) Social strata<text:line-break/>    4. Low<text:line-break/>        a) Informal leadership<text:line-break/>        b) Social mobility<text:line-break/>VIII. What hofstede’s take on Individualism vs. Collectivism?<text:line-break/>  A. Degree to which people in a country prefer to act as individual rather than in groups<text:line-break/>  B. Describes the relations between the individual and his/her fellows<text:line-break/>IX.   What hofstede’s take on Uncertainty Avoidance<text:line-break/>  A. Degree of need to avoid uncertainty about the future<text:line-break/>  B. Degree of preference for structured versus unstructured situations<text:line-break/>    1. High<text:line-break/>        a) Formal, rigid relationship and patterns<text:line-break/>        b) People with more nervous energy<text:line-break/>        c) Risk adverse<text:line-break/>    2. Low<text:line-break/>        a) entrepreneurship. If business fails, okay start another one.<text:line-break/>        b) Change and risk okay<text:line-break/>X. What hofstede’s take on Masculinity and Femininity?<text:line-break/>  A. Division of roles and values in a society<text:line-break/>  B. Masculine values prevail:</text:p>
      <text:p text:style-name="Standard">    1. Assertiveness, success, and competiton<text:line-break/>  C. Feminine<text:line-break/>    1. quality of life, maintenenace of warm personal relationship service, care for the weak solidarity<text:line-break/>  D. What hofstede’s take on Confucian Dynamism?<text:line-break/>    1. Attitude towards<text:line-break/>        a) Times<text:line-break/>        b) Persistence<text:line-break/>        c) Status in society<text:line-break/>        d) “Face”<text:line-break/>        e) Respect for tradition<text:line-break/>        f) gifts and favors<text:line-break/>XI. How to manage Differences in Culture?<text:line-break/>  A. Remember your skills will be developed over time<text:line-break/>  B. Learn to identify your biases ethnocentric<text:line-break/>  C. Be genuine and open-minded<text:line-break/>  D. Help others learn about your own culture<text:line-break/>  E. Build relationship<text:line-break/>  F. Have a sense of humor<text:line-break/>  G. Learn a language, or several<text:line-break/>  H. Managing differences in Culture (2)<text:line-break/>    1. As a international businessperson:<text:line-break/>        a) Make sure your upper management understands international business and how differences in culture will affect your role<text:line-break/>        b) Invest in local talent and knowledge<text:line-break/>        c) Look to see if you can find common ground to build a shared, third “corporate culture”<text:line-break/>        d) Allow visits of workers to domestic/foreign operations Consider working regionally<text:line-break/>        e) Use communication effectively, which usually means a greater investment of time<text:line-break/><text:line-break/><text:line-break/><text:line-break/><text:soft-page-break/>March 5, 2012<text:line-break/>Global Business Strategy<text:line-break/>I. What is Firm Strategy?<text:line-break/>  A. Allocation of scarce resources to attain goal of the enterprise, which is typically maximization of long-term profit<text:line-break/>  B. - Thinking beyond operational issues is important for leadership. However, the details are important too.<text:line-break/>  C. - The group project is your chance to demonstrate </text:p>
      <text:p text:style-name="Standard">your ability to think strategically and to put an adequate plan in place.<text:line-break/>II. What is Value Creation?<text:line-break/>  A. Profit determined by:<text:line-break/>    1. The amount of value customers place on firm’s goods or services (V)<text:line-break/>    2. Firm’s cost of production (C)<text:line-break/>  B. Consumer surplus occurs when price charged by a firm on a good or service is less than value placed on it by a customer<text:line-break/>  C. Firm creates profit by increasing value or lowering cost<text:line-break/>  D. Two basic strategies to create value and attain competitive advantage according to Porter:<text:line-break/>    1. Low cost<text:line-break/>    2. Differentiation strategy<text:line-break/>III. What is Firm Value Chain?<text:line-break/>  A. Where does value come from?<text:line-break/>    1. People do care where a producer is able to shave costs<text:line-break/>  B. Any firm is composed of a series of distinct value creating activities<text:line-break/>IV. What is Protect Value-enhancing technology and design<text:line-break/>  A. “When we designed the car we were aware that we might be opening ourselves up to legal action,” says Jerry Chen, sales manager for CMEC. “That’s why we’ve imitated the outside but concentrated on making the interior look different.”<text:line-break/>V. What are the advantages of Global Expansion?<text:line-break/>  A.   Location economies<text:line-break/>  B. Cost economies from experience effects<text:line-break/>  C. Leveraging core competencies<text:line-break/>  D. Leveraging subsidiary skills<text:line-break/>  E. BUT<text:line-break/>    1. Profitability is constrained by product customization and the “imperative of localization.”<text:line-break/>    2. Complications arise due to transportation costs, trade barriers, political and economic risks<text:line-break/>VI. What are location economies<text:line-break/>  A. Realized by performing a value creation activity in an optimal location anywhere around the globe<text:line-break/>  </text:p>
      <text:p text:style-name="Standard">B. Often arise due to differences in factor costs and endowments<text:line-break/>    1. Cost is not only reason to go to a creation; people may want to establish a presence<text:line-break/>    2. People may also want to go to a location to get the maximum value<text:line-break/>  C. Can lower costs of value creation to enable low cost strategy and/or help in differentiation of products from competitors<text:line-break/>  D. Global web: different stages of value chain are dispersed to those locations where perceived value is maximized or costs of value creation are minimized<text:line-break/>VII. What are Experience Effects: Learning effects?<text:line-break/>  A. Cost savings that come from learning by doing<text:line-break/>  B. Arises due to increased worker productivity and management efficiency<text:line-break/>  C. Significant in cases of technologically complex task as there is a lot to be learned<text:line-break/>  D. Experienced during start-up phase<text:line-break/>    1. Decline after this point comes from economies of scale.<text:line-break/><text:soft-page-break/>VIII.   What are Experience effects: economies of scale?<text:line-break/>  A.   Refers to reduction in unit cost by producing a larger volume of a product<text:line-break/>  B. Sources:<text:line-break/>    1. Reduces fixed costs by spreading it over a larger volume<text:line-break/>    2. Ability of large firms to employ increasingly specialized equipment or personnel<text:line-break/>        a) Example: HP paper handling engineering department<text:line-break/>IX. What is Strategic significance of the experience curve?<text:line-break/>  A. The firm that moves down the experience curve most rapidly has a cost advantage over its competitors<text:line-break/>  B. Serving the global market from a single location helps to establish low cost strategy<text:line-break/>  C. Aim to rapidly build up sales using aggressive marketing strategies to gain first-mover advantages<text:line-break/>X.</text:p>
      <text:p text:style-name="Standard">What are Leveraging core competencies?<text:line-break/>  A. Core competence: abilities within a firm that competitors cannot easily match or imitate<text:line-break/>  B. Earn greater returns by transferring these abilities and/or unique product offerings to foreign markets which lack them<text:line-break/>  C. Example:<text:line-break/>    1. Consumer marketing prowess of U.S. firms allow them to develop strong consumer product markets around the world<text:line-break/>    2. Does recent Starbucks move to instant coffee help it leverage its core competency?<text:line-break/>XI. What are Leveraging Subsidiary Skills?<text:line-break/>  A. Value created through identification and application to a firm’s global network of operations<text:line-break/>  B. Some Challenges:<text:line-break/>    1. Managers must create an environment where incentives are given to take necessary risks and reward them<text:line-break/>    2. Need a process to identify new skill development<text:line-break/>    3. Need to facilitate transfer of new skills within the firm<text:line-break/>XII. What are causes for the pressure for Cost Reductions?<text:line-break/>  A. Intense in industries of standardized, commodity-type products that serve universal needs<text:line-break/>  B. Major competitors are based in low-cost locations<text:line-break/>  C. Consumers are powerful and face low switching costs<text:line-break/>  D. Liberalization of world trade and investment environment<text:line-break/>  E. Examples:bulk chemicals, petroleum, steel, RAM<text:line-break/>XIII.   What are the causes for the pressure for local responsiveness?<text:line-break/>  A. Differences in consumer tastes, preferences and cultures.<text:line-break/>  B. Differences in infrastructure &amp; traditional practices<text:line-break/>    1. Example: mobile phone networks (GSM, CDMA, TDMA, etc.)<text:line-break/>    2. Differences in distribution channels<text:line-break/>  C. Host-government demands and administrative po</text:p>
      <text:p text:style-name="P1"><text:bookmark text:name="btnMulti"/><text:a xlink:type="simple" xlink:href="http://www.studymode.com/essays/International-Business-Study-Guide-1183534.html#">View as multi-pages</text:a> </text:p>
      <text:h text:style-name="Heading_20_3" text:outline-level="3">Cite This Essay</text:h>
      <text:p text:style-name="P3">APA </text:p>
      <text:p text:style-name="P2"><text:bookmark text:name="c1"/>(2012, 10). International Business Study Guide. <text:span text:style-name="T1">StudyMode.com</text:span>. Retrieved 10, 2012, from http://www.studymode.com/essays/International-Business-Study-Guide-1183534.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1-03T19:06:58</meta:creation-date>
    <dc:date>2012-11-03T19:08:03</dc:date>
    <dc:creator>paul </dc:creator>
    <meta:editing-duration>P0D</meta:editing-duration>
    <meta:editing-cycles>1</meta:editing-cycles>
    <meta:document-statistic meta:table-count="0" meta:image-count="0" meta:object-count="0" meta:page-count="20" meta:paragraph-count="36" meta:word-count="7968" meta:character-count="51464" meta:non-whitespace-character-count="40835"/>
    <meta:generator>LibreOffice/3.5$Linux_x86 LibreOffice_project/350m1$Build-2</meta:generator>
  </office:meta>
</office:document-meta>
</file>