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9.472cm" table:align="left"/>
    </style:style>
    <style:style style:name="Table1.A" style:family="table-column">
      <style:table-column-properties style:column-width="3.406cm"/>
    </style:style>
    <style:style style:name="Table1.B" style:family="table-column">
      <style:table-column-properties style:column-width="3.062cm"/>
    </style:style>
    <style:style style:name="Table1.C" style:family="table-column">
      <style:table-column-properties style:column-width="0.392cm"/>
    </style:style>
    <style:style style:name="Table1.D" style:family="table-column">
      <style:table-column-properties style:column-width="2.612cm"/>
    </style:style>
    <style:style style:name="Table1.A1" style:family="table-cell">
      <style:table-cell-properties fo:padding="0.049cm" fo:border="none"/>
    </style:style>
    <style:style style:name="Table1.D1" style:family="table-cell">
      <style:table-cell-properties fo:padding="0cm" fo:border="none"/>
    </style:style>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text-properties fo:font-size="13.5pt"/>
    </style:style>
    <style:style style:name="P9" style:family="paragraph" style:parent-style-name="Text_20_body" style:list-style-name="L8"/>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P21" style:family="paragraph" style:parent-style-name="Text_20_body" style:list-style-name="L8">
      <style:paragraph-properties fo:margin-top="0cm" fo:margin-bottom="0cm"/>
    </style:style>
    <style:style style:name="P22" style:family="paragraph" style:parent-style-name="Text_20_body" style:list-style-name="L10">
      <style:paragraph-properties fo:margin-top="0cm" fo:margin-bottom="0cm"/>
    </style:style>
    <style:style style:name="P23" style:family="paragraph" style:parent-style-name="Text_20_body" style:list-style-name="L11">
      <style:paragraph-properties fo:margin-top="0cm" fo:margin-bottom="0cm"/>
    </style:style>
    <style:style style:name="P24" style:family="paragraph" style:parent-style-name="Text_20_body" style:list-style-name="L12">
      <style:paragraph-properties fo:margin-top="0cm" fo:margin-bottom="0cm"/>
    </style:style>
    <style:style style:name="P25" style:family="paragraph" style:parent-style-name="Text_20_body" style:list-style-name="L3">
      <style:paragraph-properties fo:margin-left="0cm" fo:margin-right="0cm" fo:margin-top="0cm" fo:margin-bottom="0cm" fo:text-indent="0cm" style:auto-text-indent="false" fo:padding="0cm" fo:border="none"/>
    </style:style>
    <style:style style:name="P26" style:family="paragraph" style:parent-style-name="Text_20_body" style:list-style-name="L3">
      <style:paragraph-properties fo:margin-left="0cm" fo:margin-right="0cm" fo:margin-top="0cm" fo:margin-bottom="0cm" fo:line-height="100%" fo:text-align="center" style:justify-single-word="false" fo:text-indent="0cm" style:auto-text-indent="false" fo:padding="0cm" fo:border="none"/>
    </style:style>
    <style:style style:name="P27" style:family="paragraph" style:parent-style-name="Text_20_body" style:list-style-name="L12">
      <style:paragraph-properties fo:margin-left="0cm" fo:margin-right="0cm" fo:margin-top="0cm" fo:margin-bottom="0cm" fo:text-indent="0cm" style:auto-text-indent="false" fo:padding="0cm" fo:border="none"/>
    </style:style>
    <style:style style:name="P28" style:family="paragraph" style:parent-style-name="Text_20_body" style:list-style-name="L3">
      <style:paragraph-properties fo:margin-left="0.079cm" fo:margin-right="0cm" fo:text-align="start" style:justify-single-word="false" fo:text-indent="0cm" style:auto-text-indent="false"/>
    </style:style>
    <style:style style:name="P29"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style>
    <style:style style:name="P30" style:family="paragraph" style:parent-style-name="Table_20_Contents">
      <style:paragraph-properties fo:margin-left="0cm" fo:margin-right="0cm" fo:margin-top="0cm" fo:margin-bottom="0cm" fo:text-indent="0cm" style:auto-text-indent="false" fo:padding="0cm" fo:border="none"/>
      <style:text-properties fo:font-size="2pt" style:font-size-asian="2pt" style:font-size-complex="2pt"/>
    </style:style>
    <style:style style:name="P31" style:family="paragraph" style:parent-style-name="Heading_20_6" style:list-style-name="L10"/>
    <style:style style:name="P32" style:family="paragraph" style:parent-style-name="Heading_20_3" style:list-style-name="L10"/>
    <style:style style:name="P33"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T1" style:family="text">
      <style:text-properties fo:font-size="0.75pt"/>
    </style:style>
    <style:style style:name="T2" style:family="text">
      <style:text-properties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455cm" fo:margin-right="0cm" fo:margin-top="0cm" fo:margin-bottom="0cm" style:vertical-pos="top" style:vertical-rel="baseline" style:horizontal-pos="from-left" style:horizontal-rel="paragraph-content"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display-border="false"/>
    </style:style>
    <style:style style:name="fr6" style:family="graphic" style:parent-style-name="OLE">
      <style:graphic-properties fo:margin-left="0cm" fo:margin-right="0cm" fo:margin-top="0cm" fo:margin-bottom="0cm" style:vertical-pos="top" style:vertical-rel="baseline" fo:padding="0cm" fo:border="none" draw:ole-draw-aspect="1"/>
    </style:style>
    <style:style style:name="fr7" style:family="graphic" style:parent-style-name="OLE">
      <style:graphic-properties fo:margin-left="0cm" fo:margin-right="0cm" fo:margin-top="0cm" fo:margin-bottom="0cm" style:vertical-pos="top" style:vertical-rel="baseline" fo:padding="0cm" fo:border="none" draw:ole-draw-aspect="1" draw:frame-display-border="true"/>
    </style:style>
    <style:style style:name="fr8"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9"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10"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itesearch" form:apply-filter="true" form:control-implementation="ooo:com.sun.star.form.component.Form" office:target-frame="" xlink:href="http://www.bplans.com/site_search/" xlink:type="simple">
          <form:properties>
            <form:property form:property-name="PropertyChangeNotificationEnabled" office:value-type="boolean" office:boolean-value="true"/>
          </form:properties>
          <form:text form:name="q" form:control-implementation="ooo:com.sun.star.form.component.TextField" xml:id="control1" form:id="control1" form:convert-empty-to-null="true">
            <form:properties>
              <form:property form:property-name="DefaultControl" office:value-type="string" office:string-value="com.sun.star.form.control.TextField"/>
            </form:properties>
          </form:text>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control-implementation="ooo:com.sun.star.form.component.TextField" xml:id="control2" form:id="control2" form:convert-empty-to-null="true">
            <form:properties>
              <form:property form:property-name="DefaultControl" office:value-type="string" office:string-value="com.sun.star.form.control.TextField"/>
            </form:properties>
          </form:text>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control-implementation="ooo:com.sun.star.form.component.TextField" xml:id="control3" form:id="control3"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0" draw:name="Object14" text:anchor-type="page" text:anchor-page-number="1" svg:x="0cm" svg:y="0cm" svg:width="7.938cm" svg:height="6.615cm" draw:z-index="25">
        <draw:floating-frame draw:frame-name="google_ads_iframe_bplans_articles_300x250"/>
      </draw:frame>
      <text:p text:style-name="Standard"><text:bookmark text:name="site-logo"/><text:a xlink:type="simple" xlink:href="http://www.bplans.com/">Bplans </text:a><text:bookmark text:name="site-slogan"/>Your business starts here. </text:p>
      <text:section text:style-name="Sect1" text:name="bpmStatus">
        <text:p text:style-name="Standard"><text:a xlink:type="simple" xlink:href="http://www.bplans.com/members/users/login">Log in</text:a> <text:a xlink:type="simple" xlink:href="http://www.bplans.com/members/users/signup">Sign up</text:a> </text:p>
      </text:section>
      <text:section text:style-name="Sect1" text:name="site-search">
        <text:p text:style-name="P1"><draw:control text:anchor-type="as-char" draw:z-index="0" draw:style-name="gr1" draw:text-style-name="P33" svg:width="4.34cm" svg:height="0.715cm" draw:control="control1"/> </text:p>
      </text:section>
      <text:list xml:id="list524220056" text:style-name="L1">
        <text:list-item>
          <text:p text:style-name="P14"><text:a xlink:type="simple" xlink:href="http://www.bplans.com/">Home</text:a> <draw:frame draw:style-name="fr5" draw:name="Object2" text:anchor-type="char" svg:width="0.265cm" svg:height="0.265cm" draw:z-index="1"><draw:floating-frame xlink:href="http://platform.twitter.com/widgets/hub.html" xlink:type="simple" xlink:show="embed" xlink:actuate="onLoad" draw:frame-name="twttrHubFrame"/></draw:frame><draw:frame draw:style-name="fr5" draw:name="Object1" text:anchor-type="char" svg:width="0.265cm" svg:height="0.265cm" draw:z-index="2"><draw:floating-frame xlink:href="https://platform.twitter.com/widgets/hub.html" xlink:type="simple" xlink:show="embed" xlink:actuate="onLoad" draw:frame-name="twttrHubFrameSecure"/></draw:frame></text:p>
        </text:list-item>
        <text:list-item>
          <text:p text:style-name="P14"><text:a xlink:type="simple" xlink:href="http://www.bplans.com/sample_business_plans.php">Sample Plans</text:a> </text:p>
        </text:list-item>
        <text:list-item>
          <text:p text:style-name="P14"><text:a xlink:type="simple" xlink:href="http://articles.bplans.com/">How-To Articles</text:a> </text:p>
        </text:list-item>
        <text:list-item>
          <text:p text:style-name="P14"><text:a xlink:type="simple" xlink:href="http://www.bplans.com/business_planning_resources/">Resources</text:a> </text:p>
        </text:list-item>
        <text:list-item>
          <text:p text:style-name="P14"><text:a xlink:type="simple" xlink:href="http://www.bplans.com/business_plan_software/">Planning Software</text:a> </text:p>
        </text:list-item>
        <text:list-item>
          <text:p text:style-name="P14"><text:a xlink:type="simple" xlink:href="http://www.bplans.com/liveplan/">LivePlan</text:a> </text:p>
        </text:list-item>
        <text:list-item>
          <text:p text:style-name="P14"><text:a xlink:type="simple" xlink:href="http://upandrunning.bplans.com/">Blog</text:a> </text:p>
        </text:list-item>
        <text:list-item>
          <text:p text:style-name="P2"><text:a xlink:type="simple" xlink:href="http://www.bplans.com/about_us">About Us</text:a> </text:p>
        </text:list-item>
      </text:list>
      <text:section text:style-name="Sect1" text:name="container">
        <text:p text:style-name="Text_20_body"/>
        <text:section text:style-name="Sect1" text:name="page">
          <text:list xml:id="list1834885415" text:style-name="L2">
            <text:list-item>
              <text:p text:style-name="P15"><text:a xlink:type="simple" xlink:href="http://articles.bplans.com/writing-a-business-plan">Writing a business plan</text:a> </text:p>
            </text:list-item>
            <text:list-item>
              <text:p text:style-name="P15"><text:a xlink:type="simple" xlink:href="http://articles.bplans.com/starting-a-business">Starting a business</text:a> </text:p>
            </text:list-item>
            <text:list-item>
              <text:p text:style-name="P15"><text:a xlink:type="simple" xlink:href="http://articles.bplans.com/financing-a-business">Financing a business</text:a> </text:p>
            </text:list-item>
            <text:list-item>
              <text:p text:style-name="P15"><text:a xlink:type="simple" xlink:href="http://articles.bplans.com/business-management">Business management</text:a> </text:p>
            </text:list-item>
            <text:list-item>
              <text:p text:style-name="P15"><text:a xlink:type="simple" xlink:href="http://articles.bplans.com/small-business-legal-and-tax">Legal and tax issues</text:a> </text:p>
            </text:list-item>
            <text:list-item>
              <text:p text:style-name="P3"><text:a xlink:type="simple" xlink:href="http://articles.bplans.com/marketing-and-sales">Marketing and sales</text:a> </text:p>
            </text:list-item>
          </text:list>
          <text:section text:style-name="Sect1" text:name="content_box">
            <text:p text:style-name="Text_20_body"/>
            <text:section text:style-name="Sect1" text:name="column_wrap">
              <text:p text:style-name="Text_20_body"/>
              <text:section text:style-name="Sect1" text:name="content">
                <text:p text:style-name="Text_20_body"/>
                <text:section text:style-name="Sect1" text:name="fb-root">
                  <text:p text:style-name="P13"><draw:frame draw:style-name="fr6" draw:name="Object3" text:anchor-type="as-char" svg:width="1.247cm" svg:height="1.247cm" draw:z-index="3"><draw:floating-frame xlink:href="http://static.ak.facebook.com/connect/xd_arbiter.php?version=11#channel=f1d048feb20295e&amp;origin=http%3A%2F%2Farticles.bplans.com&amp;channel_path=%2Fbusiness%2Fhow-to-perform-swot-analysis%2F116%3Ffb_xd_fragment%23xd_sig%3Df20bfa6699de5c6%26" xlink:type="simple" xlink:show="embed" xlink:actuate="onLoad" draw:frame-name="fb_xdm_frame_http"/></draw:frame><draw:frame draw:style-name="fr6" draw:name="Object4" text:anchor-type="as-char" svg:width="1.247cm" svg:height="1.247cm" draw:z-index="4"><draw:floating-frame xlink:href="https://s-static.ak.facebook.com/connect/xd_arbiter.php?version=11#channel=f1d048feb20295e&amp;origin=http%3A%2F%2Farticles.bplans.com&amp;channel_path=%2Fbusiness%2Fhow-to-perform-swot-analysis%2F116%3Ffb_xd_fragment%23xd_sig%3Df20bfa6699de5c6%26" xlink:type="simple" xlink:show="embed" xlink:actuate="onLoad" draw:frame-name="fb_xdm_frame_https"/></draw:frame></text:p>
                </text:section>
                <text:section text:style-name="Sect1" text:name="post-116">
                  <text:h text:style-name="Heading_20_1" text:outline-level="1">How to Perform SWOT Analysis</text:h>
                  <text:p text:style-name="Text_20_body">by <text:a xlink:type="simple" xlink:href="http://articles.bplans.com/author/timberry">Tim Berry</text:a></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draw:frame draw:style-name="fr7" draw:name="Object5" text:anchor-type="as-char" svg:width="3.122cm" svg:height="0.556cm" draw:z-index="26"><draw:floating-frame xlink:href="http://www.facebook.com/plugins/like.php?action=recommend&amp;api_key=233200526769199&amp;channel_url=http%3A%2F%2Fstatic.ak.facebook.com%2Fconnect%2Fxd_arbiter.php%3Fversion%3D11%23cb%3Df137467145c7b44%26origin%3Dhttp%253A%252F%252Farticles.bplans.com%252Ff1d048feb20295e%26domain%3Darticles.bplans.com%26relation%3Dparent.parent&amp;colorscheme=light&amp;extended_social_context=false&amp;href=http%3A%2F%2Farticles.bplans.com%2Fbusiness%2Fhow-to-perform-swot-analysis%2F116&amp;layout=button_count&amp;locale=en_US&amp;node_type=link&amp;sdk=joey&amp;send=false&amp;show_faces=false&amp;width=130" xlink:type="simple" xlink:show="embed" xlink:actuate="onLoad" draw:frame-name="f3ddb2147884d5"/></draw:frame> </text:p>
                      </table:table-cell>
                      <table:table-cell table:style-name="Table1.A1" office:value-type="string">
                        <text:p text:style-name="Table_20_Contents"><draw:frame draw:style-name="fr8" draw:name="Object6" text:anchor-type="as-char" svg:width="2.805cm" svg:height="0.529cm" draw:z-index="27"><draw:floating-frame xlink:href="http://platform.twitter.com/widgets/tweet_button.1347008535.html#_=1350603846439&amp;count=horizontal&amp;id=twitter-widget-0&amp;lang=en&amp;original_referer=http%3A%2F%2Farticles.bplans.com%2Fbusiness%2Fhow-to-perform-swot-analysis%2F116&amp;size=m&amp;text=How%20to%20Perform%20SWOT%20Analysis%20%E2%80%94%20Business%20Plan%20Help%20%26%20Small%20Business%20Articles%20-%20Bplans.com&amp;url=http%3A%2F%2Farticles.bplans.com%2Fbusiness%2Fhow-to-perform-swot-analysis%2F116&amp;via=bplans" xlink:type="simple" xlink:show="embed" xlink:actuate="onLoad"/></draw:frame> </text:p>
                      </table:table-cell>
                      <table:table-cell table:style-name="Table1.A1" office:value-type="string">
                        <text:p text:style-name="P29"><text:bookmark text:name="li_ui_li_gen_1350603840219_0"/><text:bookmark text:name="li_ui_li_gen_1350603840219_0-link"/><text:bookmark text:name="li_ui_li_gen_1350603840219_0-logo"/><text:a xlink:type="simple" xlink:href="javascript:void(0);"><text:span text:style-name="T1">in</text:span></text:a><text:bookmark text:name="li_ui_li_gen_1350603840219_0-title"/><text:bookmark text:name="li_ui_li_gen_1350603840219_0-mark"/><text:bookmark text:name="li_ui_li_gen_1350603840219_0-title-text"/><text:a xlink:type="simple" xlink:href="javascript:void(0);"><text:span text:style-name="T1">Share</text:span></text:a><text:bookmark text:name="li_ui_li_gen_1350603840288_1-container"/><text:bookmark text:name="li_ui_li_gen_1350603840288_1"/><text:bookmark text:name="li_ui_li_gen_1350603840288_1-inner"/><text:bookmark text:name="li_ui_li_gen_1350603840288_1-content"/><text:span text:style-name="T1">1</text:span> </text:p>
                      </table:table-cell>
                      <table:table-cell table:style-name="Table1.D1" office:value-type="string">
                        <text:section text:style-name="Sect2" text:name="___plusone_0">
                          <text:p text:style-name="P30"><draw:frame draw:style-name="fr9" draw:name="Object7" text:anchor-type="as-char" svg:width="2.381cm" svg:height="0.529cm" draw:z-index="28"><draw:floating-frame xlink:href="https://plusone.google.com/_/+1/fastbutton?bsv=m&amp;abtk=AEIZW7SrR7iME0CRtlDw5EK5dzwU/FP9nTX1WcSWYoPLcGimmRCml7LtOQFDc18aTPCns2yWvLuvpEWaj8OtPTMlllgl40qVFp%2B/GZfxYq5VPgudL6KTqDY%3D&amp;expandto=top&amp;size=medium&amp;hl=en-US&amp;origin=http%3A%2F%2Farticles.bplans.com&amp;url=http%3A%2F%2Farticles.bplans.com%2Fbusiness%2Fhow-to-perform-swot-analysis%2F116&amp;ic=1&amp;jsh=m%3B%2F_%2Fapps-static%2F_%2Fjs%2Fgapi%2F__features__%2Frt%3Dj%2Fver%3D0jHKFiQxWsA.en_GB.%2Fsv%3D1%2Fam%3D%21vjVqvImSc8CICbuUGw%2Fd%3D1%2Frs%3DAItRSTM3FX7LOZvPvO6id4Pt9XSg9WkUWQ#_methods=onPlusOne%2C_ready%2C_close%2C_open%2C_resizeMe%2C_renderstart%2Concircled&amp;id=I0_1350603838801&amp;parent=http%3A%2F%2Farticles.bplans.com" xlink:type="simple" xlink:show="embed" xlink:actuate="onLoad" draw:frame-name="I0_1350603838801"/></draw:frame></text:p>
                        </text:section>
                      </table:table-cell>
                    </table:table-row>
                  </table:table>
                  <text:list xml:id="list1209714287" text:style-name="L3">
                    <text:list-item>
                      <text:p text:style-name="P16"><text:bookmark text:name="sharebarx"/><draw:frame draw:style-name="fr8" draw:name="Object8" text:anchor-type="as-char" svg:width="2.249cm" svg:height="0.556cm" draw:z-index="5"><draw:floating-frame xlink:href="http://www.facebook.com/plugins/like.php?href=http://articles.bplans.com/business/how-to-perform-swot-analysis/116&amp;layout=button_count&amp;show_faces=false&amp;width=85&amp;action=like&amp;colorscheme=light&amp;height=21" xlink:type="simple" xlink:show="embed" xlink:actuate="onLoad"/></draw:frame> </text:p>
                    </text:list-item>
                    <text:list-item>
                      <text:p text:style-name="P16"><draw:frame draw:style-name="fr8" draw:name="Object9" text:anchor-type="as-char" svg:width="2.805cm" svg:height="0.529cm" draw:z-index="6"><draw:floating-frame xlink:href="http://platform.twitter.com/widgets/tweet_button.1347008535.html#_=1350603846502&amp;count=horizontal&amp;id=twitter-widget-2&amp;lang=en&amp;original_referer=http%3A%2F%2Farticles.bplans.com%2Fbusiness%2Fhow-to-perform-swot-analysis%2F116&amp;size=m&amp;text=How%20to%20Perform%20SWOT%20Analysis%20%E2%80%94%20Business%20Plan%20Help%20%26%20Small%20Business%20Articles%20-%20Bplans.com&amp;url=http%3A%2F%2Farticles.bplans.com%2Fbusiness%2Fhow-to-perform-swot-analysis%2F116&amp;via=bplans" xlink:type="simple" xlink:show="embed" xlink:actuate="onLoad"/></draw:frame> </text:p>
                    </text:list-item>
                  </text:list>
                  <text:section text:style-name="Sect2" text:name="___plusone_2">
                    <text:list xml:id="list1896048011" text:continue-numbering="true" text:style-name="L3">
                      <text:list-item>
                        <text:p text:style-name="P25"><draw:frame draw:style-name="fr9" draw:name="Object10" text:anchor-type="as-char" svg:width="0.635cm" svg:height="0.397cm" draw:z-index="7"><draw:floating-frame xlink:href="https://plusone.google.com/_/+1/fastbutton?bsv=m&amp;abtk=AEIZW7SrR7iME0CRtlDw5EK5dzwU/FP9nTX1WcSWYoPLcGimmRCml7LtOQFDc18aTPCns2yWvLuvpEWaj8OtPTMlllgl40qVFp%2B/GZfxYq5VPgudL6KTqDY%3D&amp;annotation=none&amp;size=small&amp;hl=en-US&amp;origin=http%3A%2F%2Farticles.bplans.com&amp;url=http%3A%2F%2Farticles.bplans.com%2Fbusiness%2Fhow-to-perform-swot-analysis%2F116&amp;ic=1&amp;jsh=m%3B%2F_%2Fapps-static%2F_%2Fjs%2Fgapi%2F__features__%2Frt%3Dj%2Fver%3D0jHKFiQxWsA.en_GB.%2Fsv%3D1%2Fam%3D%21vjVqvImSc8CICbuUGw%2Fd%3D1%2Frs%3DAItRSTM3FX7LOZvPvO6id4Pt9XSg9WkUWQ#_methods=onPlusOne%2C_ready%2C_close%2C_open%2C_resizeMe%2C_renderstart%2Concircled&amp;id=I0_1350603842172&amp;parent=http%3A%2F%2Farticles.bplans.com" xlink:type="simple" xlink:show="embed" xlink:actuate="onLoad" draw:frame-name="I0_1350603842172"/></draw:frame></text:p>
                      </text:list-item>
                    </text:list>
                  </text:section>
                  <text:list xml:id="list2011307800" text:continue-numbering="true" text:style-name="L3">
                    <text:list-item>
                      <text:p text:style-name="P26"><text:bookmark text:name="li_ui_li_gen_1350603846640_4"/><text:bookmark text:name="li_ui_li_gen_1350603846640_4-link"/><text:bookmark text:name="li_ui_li_gen_1350603846640_4-logo"/><text:a xlink:type="simple" xlink:href="javascript:void(0);"><text:span text:style-name="T1">in</text:span></text:a><text:bookmark text:name="li_ui_li_gen_1350603846640_4-title"/><text:bookmark text:name="li_ui_li_gen_1350603846640_4-mark"/><text:bookmark text:name="li_ui_li_gen_1350603846640_4-title-text"/><text:a xlink:type="simple" xlink:href="javascript:void(0);"><text:span text:style-name="T1">Share</text:span></text:a> </text:p>
                    </text:list-item>
                    <text:list-item>
                      <text:p text:style-name="P16"><draw:a xlink:type="simple" xlink:href="javascript:javascript:void((function()%7Bvar%20e=document.createElement('script');e.setAttribute('type','text/javascript');e.setAttribute('charset','UTF-8');e.setAttribute('src','http://assets.pinterest.com/js/pinmarklet.js?r='+Math.random()*99999999);document.body.appendChild(e)%7D)());"><draw:frame draw:style-name="fr1" draw:name="graphics1" text:anchor-type="as-char" svg:width="2.05cm" svg:height="1.051cm" draw:z-index="8"><draw:image xlink:href="http://passets-cdn.pinterest.com/images/pinit_preview_none.png" xlink:type="simple" xlink:show="embed" xlink:actuate="onLoad"/></draw:frame></draw:a> </text:p>
                    </text:list-item>
                    <text:list-item>
                      <text:p text:style-name="P28"><draw:frame draw:style-name="fr2" draw:name="graphics2" text:anchor-type="as-char" svg:width="1.997cm" svg:height="0.998cm" draw:z-index="9"><draw:image xlink:href="http://pas-paloalto-assets.s3.amazonaws.com/img/social/sidebar_email_icon.png" xlink:type="simple" xlink:show="embed" xlink:actuate="onLoad"/></draw:frame> </text:p>
                    </text:list-item>
                  </text:list>
                  <text:section text:style-name="Sect1" text:name="nr_fo_top_of_post">
                    <text:p text:style-name="Text_20_body"/>
                  </text:section>
                  <text:p text:style-name="Text_20_body">The SWOT analysis is a valuable step in your situational analysis. Assessing your firm’s strengths, weaknesses, market opportunities, and threats through a SWOT analysis is a very simple process that can offer powerful insight into the potential and critical issues affecting a venture.</text:p>
                  <text:p text:style-name="Text_20_body"><text:soft-page-break/><draw:frame draw:style-name="fr2" draw:name="graphics3" text:anchor-type="as-char" svg:width="9.26cm" svg:height="6.429cm" draw:z-index="10"><draw:image xlink:href="http://cache.paswebteam.com/common/gifs/swot.gif" xlink:type="simple" xlink:show="embed" xlink:actuate="onLoad"/><svg:title>SWOT Chart</svg:title></draw:frame></text:p>
                  <text:p text:style-name="Text_20_body">The SWOT analysis begins by conducting an inventory of internal strengths and weaknesses in your organization. You will then note the external opportunities and threats that may affect the organization, based on your market and the overall environment. Don’t be concerned about elaborating on these topics at this stage; bullet points may be the best way to begin. Capture the factors you believe are relevant in each of the four areas. You will want to review what you have noted here as you work through your <text:a xlink:type="simple" xlink:href="http://www.mplans.com/sample_marketing_plans.php">marketing plan</text:a>. The primary purpose of the SWOT analysis is to identify and assign each significant factor, positive and negative, to one of the four categories, allowing you to take an objective look at your business. The SWOT analysis will be a useful tool in developing and confirming your goals and your marketing strategy<draw:frame draw:style-name="fr3" draw:name="graphics4" text:anchor-type="char" svg:width="6.615cm" svg:height="6.641cm" draw:z-index="11"><draw:image xlink:href="http://timsstuff.s3.amazonaws.com/blogs/EverySWOTdifferent.jpg" xlink:type="simple" xlink:show="embed" xlink:actuate="onLoad"/></draw:frame>.</text:p>
                  <text:section text:style-name="Sect1" text:name="div-gpt-ad-1335526954129-0">
                    <text:p text:style-name="Text_20_body"><draw:frame draw:style-name="fr9" draw:name="Object11" text:anchor-type="as-char" svg:width="6.615cm" svg:height="2.646cm" draw:z-index="12"><draw:floating-frame draw:frame-name="google_ads_iframe_/1005412/articles_adsense_2_250x100_0"/></draw:frame></text:p>
                  </text:section>
                  <text:section text:style-name="Sect1" text:name="div-gpt-ad-1335526957606-0">
                    <text:p text:style-name="Text_20_body"><draw:frame draw:style-name="fr9" draw:name="Object12" text:anchor-type="as-char" svg:width="6.615cm" svg:height="2.646cm" draw:z-index="13"><draw:floating-frame draw:frame-name="google_ads_iframe_/1005412/articles_adsense_250x100_0"/></draw:frame></text:p>
                  </text:section>
                  <text:p text:style-name="Text_20_body">Some experts suggest that you first consider outlining the external opportunities and threats before the strengths and weaknesses. <text:a xlink:type="simple" xlink:href="http://www.paloalto.com/business_plan_software/">Business Plan Pro</text:a>, <text:a xlink:type="simple" xlink:href="http://www.liveplan.com/">LivePlan</text:a>, and <text:a xlink:type="simple" xlink:href="http://www.paloalto.com/sales_and_marketing_plan_software/">Sales and Marketing Pro</text:a> will allow you to complete your SWOT analysis in whatever order works best for you, but you will want to review all four areas in detail.</text:p>
                  <text:p text:style-name="Text_20_body"><text:span text:style-name="Strong_20_Emphasis">Strengths</text:span></text:p>
                  <text:p text:style-name="Text_20_body">Strengths describe the positive attributes, tangible and intangible, internal to your organization. They are within your control. What do you do well? What resources do you have? What advantages do you have over your competition?</text:p>
                  <text:p text:style-name="Text_20_body">You may want to evaluate your strengths by area, such as marketing, finance, manufacturing, and organizational structure. Strengths include the positive attributes of the people involved in the business, including their knowledge, backgrounds, education, credentials, contacts, reputations, or the skills they bring. Strengths also include tangible assets such as available capital, equipment, credit, established customers, existing channels of distribution, copyrighted materials, patents, information and processing systems, and other valuable resources within the business.</text:p>
                  <text:p text:style-name="Text_20_body">Strengths capture the positive aspects internal to your business that add value or offer you a <text:soft-page-break/>competitive advantage. This is your opportunity to remind yourself of the value existing within your business.</text:p>
                  <text:p text:style-name="Text_20_body"><text:span text:style-name="Strong_20_Emphasis">Weaknesses</text:span></text:p>
                  <text:p text:style-name="Text_20_body">Note the weaknesses within your business. Weaknesses are factors that are within your control that detract from your ability to obtain or maintain a competitive edge. Which areas might you improve?</text:p>
                  <text:p text:style-name="Text_20_body">Weaknesses might include lack of expertise, limited resources, lack of access to skills or technology, inferior service offerings, or the poor location of your business. These are factors that are under your control, but for a variety of reasons, are in need of improvement to effectively accomplish your marketing objectives.</text:p>
                  <text:p text:style-name="Text_20_body">Weaknesses capture the negative aspects internal to your business that detract from the value you offer, or place you at a competitive disadvantage. These are areas you need to enhance in order to compete with your best competitor. The more accurately you identify your weaknesses, the more valuable the SWOT will be for your assessment.</text:p>
                  <text:p text:style-name="Text_20_body"><text:span text:style-name="Strong_20_Emphasis">Opportunities</text:span></text:p>
                  <text:p text:style-name="Text_20_body">Opportunities assess the external attractive factors that represent the reason for your business to exist and prosper. These are external to your business. What opportunities exist in your market, or in the environment, from which you hope to benefit?</text:p>
                  <text:p text:style-name="Text_20_body">These opportunities reflect the potential you can realize through implementing your marketing strategies. Opportunities may be the result of market growth, lifestyle changes, resolution of problems associated with current situations, positive market perceptions about your business, or the ability to offer greater value that will create a demand for your services. If it is relevant, place timeframes around the opportunities. Does it represent an ongoing opportunity, or is it a window of opportunity? How critical is your timing?</text:p>
                  <text:p text:style-name="Text_20_body">Opportunities are external to your business. If you have identified “opportunities” that are internal to the organization and within your control, you will want to classify them as strengths.</text:p>
                  <text:p text:style-name="Text_20_body"><text:span text:style-name="Strong_20_Emphasis">Threats</text:span></text:p>
                  <text:p text:style-name="Text_20_body">What factors are potential threats to your business? Threats include factors beyond your control that could place your marketing strategy, or the business itself, at risk. These are also external – you have no control over them, but you may benefit by having contingency plans to address them if they should occur.</text:p>
                  <text:p text:style-name="Text_20_body">A threat is a challenge created by an unfavorable trend or development that may lead to deteriorating revenues or profits. Competition – existing or potential – is always a threat. Other threats may include intolerable price increases by suppliers, governmental regulation, economic downturns, devastating media or press coverage, a shift in consumer behavior that reduces your sales, or the introduction of a “leap-frog” technology that may make your products, equipment, or services obsolete. What situations might threaten your marketing efforts? Get your worst fears on the table. Part of this list may be speculative in nature, and still add value to your SWOT analysis.</text:p>
                  <text:p text:style-name="Text_20_body">It may be valuable to classify your threats according to their “seriousness” and “probability of occurrence.”</text:p>
                  <text:p text:style-name="Text_20_body">The better you are at identifying potential threats, the more likely you can position yourself to proactively plan for and respond to them. You will be looking back at these threats when you consider your contingency plans.</text:p>
                  <text:p text:style-name="Text_20_body"><text:span text:style-name="Strong_20_Emphasis">The implications</text:span></text:p>
                  <text:p text:style-name="Text_20_body">The internal strengths and weaknesses, compared to the external opportunities and threats, can offer additional insight into the condition and potential of the business. How can you use the strengths to better take advantage of the opportunities ahead and minimize the harm that threats may introduce <text:soft-page-break/>if they become a reality? How can weaknesses be minimized or eliminated? The true value of the SWOT analysis is in bringing this information together, to assess the most promising opportunities, and the most crucial issues.</text:p>
                  <text:p text:style-name="Text_20_body"><text:span text:style-name="Strong_20_Emphasis">An example</text:span></text:p>
                  <text:p text:style-name="Text_20_body">AMT is a computer store in a medium-sized market in the United States. Lately it has suffered through a steady business decline, caused mainly by increasing competition from larger office products stores with national brand names. The following is the SWOT analysis included in its marketing plan.</text:p>
                  <text:p text:style-name="Text_20_body"><draw:frame draw:style-name="fr2" draw:name="graphics5" text:anchor-type="as-char" svg:width="9.26cm" svg:height="6.429cm" draw:z-index="14"><draw:image xlink:href="http://cache.paswebteam.com/common/gifs/swot.gif" xlink:type="simple" xlink:show="embed" xlink:actuate="onLoad"/><svg:title>SWOT Chart</svg:title></draw:frame></text:p>
                  <text:p text:style-name="Text_20_body"><text:span text:style-name="Strong_20_Emphasis">Strengths</text:span></text:p>
                  <text:list xml:id="list273956605" text:style-name="L4">
                    <text:list-item>
                      <text:p text:style-name="P17">Knowledge. Our competitors are retailers, pushing boxes. We know systems, networks, connectivity, programming, all the Value Added Resellers (VARs), and data management. </text:p>
                    </text:list-item>
                    <text:list-item>
                      <text:p text:style-name="P17">Relationship selling. We get to know our customers, one by one. Our direct sales force maintains a relationship. </text:p>
                    </text:list-item>
                    <text:list-item>
                      <text:p text:style-name="P4">History. We’ve been in our town forever. We have the loyalty of customers and vendors. We are local. </text:p>
                    </text:list-item>
                  </text:list>
                  <text:p text:style-name="Text_20_body"><text:span text:style-name="Strong_20_Emphasis">Weaknesses</text:span></text:p>
                  <text:list xml:id="list418785470" text:style-name="L5">
                    <text:list-item>
                      <text:p text:style-name="P18">Costs. The chain stores have better economics. Their per-unit costs of selling are quite low. They aren’t offering what we offer in terms of knowledgeable selling, but their cost per square foot and per dollar of sales are much lower. </text:p>
                    </text:list-item>
                    <text:list-item>
                      <text:p text:style-name="P18">Price and volume. The major stores pushing boxes can afford to sell for less. Their component costs are less and they benefit from volume buying with the main vendors. </text:p>
                    </text:list-item>
                    <text:list-item>
                      <text:p text:style-name="P5">Brand power. Take one look at their full-page advertising, in color, in the Sunday paper. We can’t match that. We don’t have the national name that flows into national advertising. </text:p>
                    </text:list-item>
                  </text:list>
                  <text:p text:style-name="Text_20_body"><text:span text:style-name="Strong_20_Emphasis">Opportunities</text:span></text:p>
                  <text:list xml:id="list1185881471" text:style-name="L6">
                    <text:list-item>
                      <text:p text:style-name="P19">Local area networks. LANs are becoming commonplace in small businesses, and even in home offices. Businesses today assume LANs are part of normal office work. This is an opportunity for us because LANs are much more knowledge and service intensive than the standard off-the-shelf PC. </text:p>
                    </text:list-item>
                    <text:list-item>
                      <text:p text:style-name="P19">The Internet. The increasing opportunities of the Internet offer us another area of strength in comparison to the box-on-the-shelf major chain stores. Our customers want more help with the Internet and we are in a better position to give it to them. </text:p>
                    </text:list-item>
                    <text:list-item>
                      <text:p text:style-name="P19">Training. The major stores don’t provide training, but as systems become more complicated with LAN and Internet usage, training is more in demand. This is particularly true of our main target markets. </text:p>
                    </text:list-item>
                    <text:list-item>
                      <text:p text:style-name="P6">Service. As our target market needs more service, our competitors are less likely than ever to <text:soft-page-break/>provide it. Their business model doesn’t include service, just selling the boxes. </text:p>
                    </text:list-item>
                  </text:list>
                  <text:p text:style-name="Text_20_body"><text:span text:style-name="Strong_20_Emphasis">Threats</text:span></text:p>
                  <text:list xml:id="list528593164" text:style-name="L7">
                    <text:list-item>
                      <text:p text:style-name="P20">The computer as appliance. Volume buying and selling of computers as products in boxes, supposedly not needing support, training, connectivity services, etc. As people think of the computer in those terms, they think they need our service orientation less. </text:p>
                    </text:list-item>
                    <text:list-item>
                      <text:p text:style-name="P7">The larger price-oriented store. When they have huge advertisements of low prices in the newspaper, our customers think we are not giving them good value. </text:p>
                    </text:list-item>
                  </text:list>
                  <text:p text:style-name="Text_20_body">You can also review an example of a SWOT analysis within the online sample <text:a xlink:type="simple" xlink:href="http://www.mplans.com/sample_marketing_plans.php">marketing plans</text:a> available at <text:a xlink:type="simple" xlink:href="http://www.mplans.com/">www.mplans.com</text:a>.</text:p>
                  <text:p text:style-name="Text_20_body">Leveraging the insight the SWOT analysis can bring is time well invested.</text:p>
                  <text:section text:style-name="Sect1" text:name="nr_fo_bot_of_post">
                    <text:p text:style-name="Text_20_body"/>
                  </text:section>
                </text:section>
                <text:section text:style-name="Sect1" text:name="author_box">
                  <text:p text:style-name="Text_20_body"/>
                  <text:section text:style-name="Sect1" text:name="authorBio-short">
                    <text:p text:style-name="Text_20_body"><text:a xlink:type="simple" xlink:href="http://articles.bplans.com/author/timberry">About the author</text:a>: Founder and President of Palo Alto Software and a renowned planning expert. He is listed in the index of "Fire in the Valley", by Swaine and Freiberger, the history of the personal computer industry. Tim contributes regularly to the bplans blog, the <text:a xlink:type="simple" xlink:href="http://www.huffingtonpost.com/tim-berry">Huffingtonpost.com</text:a> as well as his own blogs, <text:a xlink:type="simple" xlink:href="http://timberry.bplans.com/">Planning, Startups, Stories</text:a>, <text:a xlink:type="simple" xlink:href="http://upandrunning.bplans.com/">Up and Running</text:a>, and others. His full biography is available at <text:a xlink:type="simple" xlink:href="http://www.timberry.com/">timberry.com</text:a>. <text:a xlink:type="simple" xlink:href="http://articles.bplans.com/author/timberry">More »</text:a> </text:p>
                  </text:section>
                </text:section>
                <text:section text:style-name="Sect1" text:name="lpSuccess">
                  <text:h text:style-name="Heading_20_1" text:outline-level="1">How LivePlan makes your business more successful</text:h>
                  <text:p text:style-name="Text_20_body"><draw:a xlink:type="simple" xlink:href="http://upandrunning.bplans.com/liveplan/"><draw:frame draw:style-name="fr1" draw:name="graphics6" text:anchor-type="as-char" svg:width="2.05cm" svg:height="1.051cm" draw:z-index="15"><draw:image xlink:href="http://pas-bplans.s3.amazonaws.com/img/LP-ad.png" xlink:type="simple" xlink:show="embed" xlink:actuate="onLoad"/><svg:title>LivePlan: Online Business Planning Software</svg:title></draw:frame></draw:a><text:a xlink:type="simple" xlink:href="http://upandrunning.bplans.com/liveplan/"> </text:a></text:p>
                  <text:p text:style-name="Text_20_body">If you're writing a business plan, you're in luck. <text:a xlink:type="simple" xlink:href="http://upandrunning.bplans.com/liveplan/">Online business planning software</text:a> makes it easier than ever before to put together a business plan for your business.</text:p>
                  <text:p text:style-name="Text_20_body">As you'll see in a moment, LivePlan is more than just business plan software, though. It's a knowledgable guide combined with a professional designer coupled with a financial wizard. It'll help you get over the three most common business hurdles with ease.</text:p>
                  <text:p text:style-name="Text_20_body">Let's take a look at those common hurdles, and see how producing a top-notch business plan sets your business up for success.</text:p>
                  <text:p text:style-name="P13"><text:a xlink:type="simple" xlink:href="http://upandrunning.bplans.com/liveplan/">Click to continue</text:a> </text:p>
                </text:section>
                <text:section text:style-name="Sect1" text:name="related_posts">
                  <text:p text:style-name="P8">Related posts:</text:p>
                  <text:list xml:id="list585143396" text:style-name="L8">
                    <text:list-item>
                      <text:p text:style-name="P21"><text:a xlink:type="simple" xlink:href="http://articles.bplans.com/running-an-online-business/online-business-strategy/your-online-competitive-analysis/163">Your Online Competitive Analysis</text:a> </text:p>
                    </text:list-item>
                    <text:list-item>
                      <text:p text:style-name="P9"><text:a xlink:type="simple" xlink:href="http://articles.bplans.com/business/outline-for-a-marketing-plan/101">Outline for a Marketing Plan</text:a> </text:p>
                    </text:list-item>
                  </text:list>
                </text:section>
                <text:section text:style-name="Sect1" text:name="the_post_tags">
                  <text:p text:style-name="P8">Tags:</text:p>
                </text:section>
                <text:p text:style-name="Horizontal_20_Line"/>
                <text:section text:style-name="Sect1" text:name="disqus_thread">
                  <text:p text:style-name="Text_20_body"><text:soft-page-break/><draw:frame draw:style-name="fr8" draw:name="Object13" text:anchor-type="as-char" svg:width="1.247cm" style:rel-width="100%" svg:height="73.29cm" draw:z-index="16"><draw:floating-frame xlink:href="http://disqus.com/embed/comments/?f=bplans&amp;t_i=116%20http%3A%2F%2Farticles.bplans.com%2Findex.php%2Fbusiness-articles%2Fmarketing-a-business%2Fhow-to-perform-swot-analysis%2F116&amp;t_u=http%3A%2F%2Farticles.bplans.com%2Fbusiness%2Fhow-to-perform-swot-analysis%2F116&amp;t_t=How%20to%20Perform%20SWOT%20Analysis&amp;s_o=popular#1" xlink:type="simple" xlink:show="embed" xlink:actuate="onLoad"/></draw:frame></text:p>
                </text:section>
                <text:section text:style-name="Sect1" text:name="after_content">
                  <text:p text:style-name="Text_20_body"><text:soft-page-break/> </text:p>
                </text:section>
              </text:section>
              <text:section text:style-name="Sect1" text:name="sidebar_1">
                <text:p text:style-name="Text_20_body"/>
              </text:section>
            </text:section>
            <text:section text:style-name="Sect1" text:name="sidebars">
              <text:p text:style-name="Text_20_body"/>
              <text:section text:style-name="Sect1" text:name="multimedia_box">
                <text:p text:style-name="Text_20_body"/>
                <text:section text:style-name="Sect1" text:name="custom_box">
                  <text:p text:style-name="Text_20_body"/>
                  <text:section text:style-name="Sect1" text:name="google_ads_div_bplans_articles_300x250_ad_wrapper">
                    <text:p text:style-name="Text_20_body"/>
                    <text:section text:style-name="Sect1" text:name="google_ads_div_bplans_articles_300x250_ad_container">
                      <text:p text:style-name="Text_20_body"/>
                    </text:section>
                  </text:section>
                </text:section>
              </text:section>
              <text:section text:style-name="Sect1" text:name="sidebar_2">
                <text:list xml:id="list1819396330" text:style-name="L10">
                  <text:list-item>
                    <text:p text:style-name="P10"><text:bookmark text:name="text-8"/></text:p>
                  </text:list-item>
                </text:list>
                <text:section text:style-name="Sect1" text:name="join-bplans-div">
                  <text:list xml:id="list1337572160" text:continue-numbering="true" text:style-name="L10">
                    <text:list-item>
                      <text:list>
                        <text:list-item>
                          <text:list>
                            <text:list-item>
                              <text:list>
                                <text:list-item>
                                  <text:list>
                                    <text:list-item>
                                      <text:list>
                                        <text:list-header>
                                          <text:h text:style-name="P31" text:outline-level="6">Join over 300,000 entrepreneurs who grow their businesses with Bplans</text:h>
                                        </text:list-header>
                                      </text:list>
                                    </text:list-item>
                                  </text:list>
                                </text:list-item>
                              </text:list>
                            </text:list-item>
                          </text:list>
                        </text:list-item>
                      </text:list>
                      <text:p text:style-name="P10"><draw:control text:anchor-type="as-char" draw:z-index="17" draw:style-name="gr1" draw:text-style-name="P33" svg:width="4.34cm" svg:height="0.715cm" draw:control="control2"/> </text:p>
                    </text:list-item>
                  </text:list>
                </text:section>
                <text:list xml:id="list661521133" text:continue-numbering="true" text:style-name="L10">
                  <text:list-item>
                    <text:list>
                      <text:list-item>
                        <text:list>
                          <text:list-item>
                            <text:h text:style-name="P32" text:outline-level="3"><text:bookmark text:name="execphp-9"/>Write your business plan online</text:h>
                          </text:list-item>
                        </text:list>
                      </text:list-item>
                    </text:list>
                    <text:p text:style-name="P10">Get your plan done using the latest tool that lets you <text:a xlink:type="simple" xlink:href="http://www.liveplan.com/?pasc=articles_direct" office:target-frame-name="_blank" xlink:show="new">write a business plan online</text:a>. Easy collaboration and access anywhere makes it a smart choice for busy entrepreneurs.</text:p>
                    <text:p text:style-name="P22"><draw:a xlink:type="simple" xlink:href="http://www.liveplan.com/?pasc=articles_direct" office:target-frame-name="_blank" xlink:show="new"><draw:frame draw:style-name="fr4" draw:name="graphics7" text:anchor-type="as-char" svg:width="3.889cm" svg:height="1.051cm" draw:z-index="18"><draw:image xlink:href="http://pas-bplans.s3.amazonaws.com/up-assets/article-images/liveplan_logo.png" xlink:type="simple" xlink:show="embed" xlink:actuate="onLoad"/><svg:title>LivePlan</svg:title></draw:frame></draw:a></text:p>
                    <text:list>
                      <text:list-item>
                        <text:list>
                          <text:list-item>
                            <text:h text:style-name="P32" text:outline-level="3"><text:bookmark text:name="execphp-7"/>Marketing plans</text:h>
                          </text:list-item>
                        </text:list>
                      </text:list-item>
                    </text:list>
                    <text:p text:style-name="P10">Visit our <text:a xlink:type="simple" xlink:href="http://www.mplans.com/">Mplans.com</text:a> site for sample marketing plans, advice on small business marketing, and more.</text:p>
                    <text:list>
                      <text:list-item>
                        <text:list>
                          <text:list-item>
                            <text:h text:style-name="P32" text:outline-level="3"><text:bookmark text:name="text-7"/>Up and Running blog</text:h>
                          </text:list-item>
                        </text:list>
                      </text:list-item>
                    </text:list>
                    <text:p text:style-name="P10">The <text:a xlink:type="simple" xlink:href="http://upandrunning.bplans.com/">Up and Running blog</text:a> offers news and advice on small business, startups, business planning, and more. <text:line-break/><text:a xlink:type="simple" xlink:href="http://twitter.com/bplans"><text:span text:style-name="Strong_20_Emphasis">Follow Bplans on Twitter</text:span></text:a><text:a xlink:type="simple" xlink:href="http://twitter.com/bplans"> </text:a></text:p>
                    <text:list>
                      <text:list-item>
                        <text:list>
                          <text:list-item>
                            <text:h text:style-name="P32" text:outline-level="3"><text:bookmark text:name="text-5"/>Use lender preferred formatting</text:h>
                          </text:list-item>
                        </text:list>
                      </text:list-item>
                    </text:list>
                    <text:p text:style-name="P10">Create your business plan in the lender preferred format with our <text:a xlink:type="simple" xlink:href="http://www.bplans.com/planning_software/">business plan software</text:a>.</text:p>
                    <text:list>
                      <text:list-item>
                        <text:list>
                          <text:list-item>
                            <text:h text:style-name="P32" text:outline-level="3"><text:bookmark text:name="text-6"/>Free guide to starting a business</text:h>
                          </text:list-item>
                        </text:list>
                      </text:list-item>
                    </text:list>
                    <text:p text:style-name="P10">Get expert guidance to help start a business of your own. <text:a xlink:type="simple" xlink:href="http://www.bplans.com/hurdle_email">Download now</text:a></text:p>
                  </text:list-item>
                </text:list>
              </text:section>
            </text:section>
          </text:section>
        </text:section>
      </text:section>
      <text:section text:style-name="Sect1" text:name="page-bottom">
        <text:p text:style-name="Text_20_body"/>
      </text:section>
      <text:list xml:id="list1672845622" text:style-name="L11">
        <text:list-item>
          <text:p text:style-name="P23"><text:a xlink:type="simple" xlink:href="http://www.bplans.com/resources/featured.cfm">Planning Resources</text:a> </text:p>
          <text:list>
            <text:list-item>
              <text:p text:style-name="P23"><text:a xlink:type="simple" xlink:href="http://www.bplans.com/business_plan_software/">Business Plan Software</text:a> </text:p>
            </text:list-item>
            <text:list-item>
              <text:p text:style-name="P23"><text:a xlink:type="simple" xlink:href="http://www.bplans.com/videos/">Business Planning Videos</text:a> </text:p>
            </text:list-item>
            <text:list-item>
              <text:p text:style-name="P23"><text:a xlink:type="simple" xlink:href="http://www.bplans.com/fundamentals/">Business Planning Webinars</text:a> </text:p>
            </text:list-item>
            <text:list-item>
              <text:p text:style-name="P23"><text:a xlink:type="simple" xlink:href="http://www.bplans.com/business_calculators/">Business Planning Calculators</text:a> </text:p>
            </text:list-item>
          </text:list>
        </text:list-item>
        <text:list-item>
          <text:p text:style-name="P23"><text:a xlink:type="simple" xlink:href="http://www.bplans.com/sample_business_plans.cfm">Business Plans</text:a> </text:p>
          <text:list>
            <text:list-item>
              <text:p text:style-name="P23"><text:a xlink:type="simple" xlink:href="http://www.bplans.com/sample_business_plans.php">Sample Business Plans</text:a> </text:p>
            </text:list-item>
            <text:list-item>
              <text:p text:style-name="P23"><text:a xlink:type="simple" xlink:href="http://www.bplans.com/business_plan_template/">Business Plan Template</text:a> </text:p>
            </text:list-item>
            <text:list-item>
              <text:p text:style-name="P23"><text:soft-page-break/><text:a xlink:type="simple" xlink:href="http://articles.bplans.com/writing-a-business-plan/A-Standard-Business-Plan-Outline">Business Plan Outline</text:a> </text:p>
            </text:list-item>
            <text:list-item>
              <text:p text:style-name="P23"><text:a xlink:type="simple" xlink:href="http://www.bplans.com/business_plan_consultant">Business Plan Consultant</text:a> </text:p>
            </text:list-item>
          </text:list>
        </text:list-item>
        <text:list-item>
          <text:p text:style-name="P23"><text:a xlink:type="simple" xlink:href="http://articles.bplans.com/">Business Planning Articles</text:a> </text:p>
          <text:list>
            <text:list-item>
              <text:p text:style-name="P23"><text:a xlink:type="simple" xlink:href="http://articles.bplans.com/category/writing-a-business-plan">How to Write a Business Plan</text:a> </text:p>
            </text:list-item>
            <text:list-item>
              <text:p text:style-name="P23"><text:a xlink:type="simple" xlink:href="http://articles.bplans.com/category/starting-a-business">How to Start a Business</text:a> </text:p>
            </text:list-item>
            <text:list-item>
              <text:p text:style-name="P23"><text:a xlink:type="simple" xlink:href="http://articles.bplans.com/category/financing-a-business">How to Finance a Business</text:a> </text:p>
            </text:list-item>
            <text:list-item>
              <text:p text:style-name="P23"><text:a xlink:type="simple" xlink:href="http://articles.bplans.com/category/growing-a-business">How to Grow a Business</text:a> </text:p>
            </text:list-item>
            <text:list-item>
              <text:p text:style-name="P23"><text:a xlink:type="simple" xlink:href="http://articles.bplans.com/category/running-an-online-business">How to Run an Online Business</text:a> </text:p>
            </text:list-item>
            <text:list-item>
              <text:p text:style-name="P23"><text:a xlink:type="simple" xlink:href="http://articles.bplans.com/category/buying-a-business">How to Buy a Business</text:a> </text:p>
            </text:list-item>
            <text:list-item>
              <text:p text:style-name="P23"><text:a xlink:type="simple" xlink:href="http://articles.bplans.com/category/small-business-legal-issues">Small Business Legal Issues</text:a> </text:p>
            </text:list-item>
          </text:list>
        </text:list-item>
        <text:list-item>
          <text:p text:style-name="P23"><text:a xlink:type="simple" xlink:href="http://bplans.com/market_research/">Marketing Resources</text:a> </text:p>
          <text:list>
            <text:list-item>
              <text:p text:style-name="P23"><text:a xlink:type="simple" xlink:href="http://www.paloalto.com/sales_marketing_software">Sales and Marketing Software</text:a> </text:p>
            </text:list-item>
            <text:list-item>
              <text:p text:style-name="P23"><text:a xlink:type="simple" xlink:href="http://www.mplans.com/">Sample Marketing Plans</text:a> </text:p>
            </text:list-item>
            <text:list-item>
              <text:p text:style-name="P23"><text:a xlink:type="simple" xlink:href="http://articles.bplans.com/growing-a-business/social-media-marketing-the-marketing-skills-you-can-learn-from-obama/">Social Media Marketing</text:a> </text:p>
            </text:list-item>
            <text:list-item>
              <text:p text:style-name="P23"><text:a xlink:type="simple" xlink:href="http://www.bplans.com/market_research/">Market Research</text:a> </text:p>
            </text:list-item>
          </text:list>
        </text:list-item>
        <text:list-item>
          <text:p text:style-name="P23"><text:a xlink:type="simple" xlink:href="http://www.bplans.com/site_search//">Quick Find</text:a> </text:p>
          <text:list>
            <text:list-item>
              <text:p text:style-name="P23"><text:a xlink:type="simple" xlink:href="http://articles.bplans.com/writing-a-business-plan/writing-an-executive-summary/207">Executive Summary</text:a> </text:p>
            </text:list-item>
            <text:list-item>
              <text:p text:style-name="P23"><text:a xlink:type="simple" xlink:href="http://articles.bplans.com/writing-a-business-plan/writing-a-mission-statement">Mission Statement</text:a> </text:p>
            </text:list-item>
            <text:list-item>
              <text:p text:style-name="P23"><text:a xlink:type="simple" xlink:href="http://www.bplans.com/business_plan_software/">Business Plan Software</text:a> </text:p>
            </text:list-item>
            <text:list-item>
              <text:p text:style-name="P11"><text:a xlink:type="simple" xlink:href="http://www.liveplan.com/liveplan-promo-code">LivePlan Promo Code</text:a> </text:p>
            </text:list-item>
          </text:list>
        </text:list-item>
      </text:list>
      <text:h text:style-name="Heading_20_6" text:outline-level="6">Join over 300,000 entrepreneurs who grow their businesses with Bplans</text:h>
      <text:p text:style-name="Text_20_body"><draw:control text:anchor-type="as-char" draw:z-index="19" draw:style-name="gr1" draw:text-style-name="P33" svg:width="4.34cm" svg:height="0.715cm" draw:control="control3"/> </text:p>
      <text:section text:style-name="Sect1" text:name="site-footer-social">
        <text:p text:style-name="Text_20_body"><draw:frame draw:style-name="fr8" draw:name="Object15" text:anchor-type="as-char" svg:width="1.247cm" svg:height="1.64cm" draw:z-index="20"><draw:floating-frame xlink:href="http://www.facebook.com/plugins/likebox.php?href=http%3A%2F%2Fwww.facebook.com%2Fbplans&amp;width=290&amp;colorscheme=light&amp;show_faces=false&amp;stream=false&amp;header=false&amp;height=62" xlink:type="simple" xlink:show="embed" xlink:actuate="onLoad"/></draw:frame> </text:p>
        <text:list xml:id="list1459980592" text:style-name="L12">
          <text:list-item>
            <text:p text:style-name="P24"><draw:frame draw:style-name="fr8" draw:name="Object16" text:anchor-type="as-char" svg:width="3.678cm" svg:height="0.741cm" draw:z-index="21"><draw:floating-frame xlink:href="http://platform.twitter.com/widgets/follow_button.1347008535.html#_=1350603846513&amp;id=twitter-widget-3&amp;lang=en&amp;screen_name=bplans&amp;show_count=false&amp;show_screen_name=true&amp;size=l" xlink:type="simple" xlink:show="embed" xlink:actuate="onLoad"/></draw:frame> </text:p>
          </text:list-item>
          <text:list-item>
            <text:p text:style-name="P12"><text:span text:style-name="T2"><draw:a xlink:type="simple" xlink:href="https://plus.google.com/102623738645298168604?prsrc=3" office:target-frame-name="_blank" xlink:show="new"><draw:frame draw:style-name="fr2" draw:name="graphics8" text:anchor-type="as-char" svg:width="0.476cm" svg:height="0.476cm" draw:z-index="22"><draw:image xlink:href="https://ssl.gstatic.com/images/icons/gplus-16.png" xlink:type="simple" xlink:show="embed" xlink:actuate="onLoad"/></draw:frame></draw:a></text:span> </text:p>
          </text:list-item>
        </text:list>
        <text:section text:style-name="Sect2" text:name="___plusone_3">
          <text:list xml:id="list933557962" text:continue-numbering="true" text:style-name="L12">
            <text:list-header>
              <text:p text:style-name="P27"><draw:frame draw:style-name="fr9" draw:name="Object17" text:anchor-type="as-char" svg:width="2.805cm" svg:height="0.635cm" draw:z-index="23"><draw:floating-frame xlink:href="https://plusone.google.com/_/+1/fastbutton?bsv=m&amp;abtk=AEIZW7SrR7iME0CRtlDw5EK5dzwU/FP9nTX1WcSWYoPLcGimmRCml7LtOQFDc18aTPCns2yWvLuvpEWaj8OtPTMlllgl40qVFp%2B/GZfxYq5VPgudL6KTqDY%3D&amp;expandto=top&amp;hl=en-US&amp;origin=http%3A%2F%2Farticles.bplans.com&amp;url=http%3A%2F%2Fwww.bplans.com%2F&amp;ic=1&amp;jsh=m%3B%2F_%2Fapps-static%2F_%2Fjs%2Fgapi%2F__features__%2Frt%3Dj%2Fver%3D0jHKFiQxWsA.en_GB.%2Fsv%3D1%2Fam%3D%21vjVqvImSc8CICbuUGw%2Fd%3D1%2Frs%3DAItRSTM3FX7LOZvPvO6id4Pt9XSg9WkUWQ#_methods=onPlusOne%2C_ready%2C_close%2C_open%2C_resizeMe%2C_renderstart%2Concircled&amp;id=I1_1350603847452&amp;parent=http%3A%2F%2Farticles.bplans.com" xlink:type="simple" xlink:show="embed" xlink:actuate="onLoad" draw:frame-name="I1_1350603847452"/></draw:frame></text:p>
            </text:list-header>
          </text:list>
        </text:section>
      </text:section>
      <text:section text:style-name="Sect1" text:name="company">
        <text:p text:style-name="Text_20_body"><draw:a xlink:type="simple" xlink:href="http://www.paloalto.com/"><draw:frame draw:style-name="fr1" draw:name="graphics9" text:anchor-type="as-char" svg:width="2.05cm" svg:height="1.051cm" draw:z-index="24"><draw:image xlink:href="http://pas-bplans.s3.amazonaws.com/up-assets/company-logo.png" xlink:type="simple" xlink:show="embed" xlink:actuate="onLoad"/><svg:title>palo alto software</svg:title></draw:frame></draw:a> </text:p>
        <text:p text:style-name="Text_20_body">© 1996-2012 Palo Alto Software. All rights reserved. <text:a xlink:type="simple" xlink:href="http://www.paloalto.com/privacy">Privacy Policy</text:a> </text:p>
      </text:section>
      <text:p text:style-name="Text_20_body"><draw:frame draw:style-name="fr6" draw:name="Object18" text:anchor-type="as-char" svg:width="0.041cm" svg:height="0.041cm" draw:z-index="29"><draw:floating-frame xlink:href="http://www.secureplan.com/ga/rollup.html#page=articles.bplans.com%2Fbusiness%2Fhow-to-perform-swot-analysis%2F116&amp;ref=http%3A%2F%2Fwww.google.co.uk%2Furl%3Fsa%3Dt%26rct%3Dj%26q%3Dswot%2520analysis%26source%3Dweb%26cd%3D10%26ved%3D0CFgQFjAJ%26url%3Dhttp%253A%252F%252Farticles.bplans.com%252Fbusiness%252Fhow-to-perform-swot-analysis%252F116%26ei%3Dw5KAUPfFCuKA0AX8poGoDw%26usg%3DAFQjCNFTWG6KDWiWgesX6YdHp4x-PX4HJg&amp;cv1name=schoolTextTest&amp;cv1value=schoolTextTest_a&amp;cv1scope=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WenQuanYi Micro Hei" style:font-size-asian="7pt" style:font-weight-asian="bold" style:font-name-complex="Lohit Hindi"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0-19T00:44:54</meta:creation-date>
    <dc:date>2012-10-19T00:47:12</dc:date>
    <dc:creator>paul </dc:creator>
    <meta:editing-duration>P0D</meta:editing-duration>
    <meta:editing-cycles>1</meta:editing-cycles>
    <meta:document-statistic meta:table-count="1" meta:image-count="9" meta:object-count="18" meta:page-count="8" meta:paragraph-count="139" meta:word-count="1954" meta:character-count="9778" meta:non-whitespace-character-count="10263"/>
    <meta:generator>LibreOffice/3.5$Linux_x86 LibreOffice_project/350m1$Build-2</meta:generator>
  </office:meta>
</office:document-meta>
</file>