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padding="0cm" fo:border="non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paragraph-properties fo:text-align="center" style:justify-single-word="false"/>
    </style:style>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paragraph-properties fo:margin-top="0cm" fo:margin-bottom="0cm"/>
    </style:style>
    <style:style style:name="P15" style:family="paragraph" style:parent-style-name="Text_20_body" style:list-style-name="L1">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list-style-name="L6">
      <style:paragraph-properties fo:margin-top="0cm" fo:margin-bottom="0cm"/>
    </style:style>
    <style:style style:name="P18" style:family="paragraph" style:parent-style-name="Text_20_body" style:list-style-name="L7">
      <style:paragraph-properties fo:margin-top="0cm" fo:margin-bottom="0cm"/>
    </style:style>
    <style:style style:name="P19" style:family="paragraph" style:parent-style-name="Text_20_body" style:list-style-name="L8">
      <style:paragraph-properties fo:margin-top="0cm" fo:margin-bottom="0cm"/>
    </style:style>
    <style:style style:name="P20" style:family="paragraph" style:parent-style-name="Text_20_body" style:list-style-name="L9">
      <style:paragraph-properties fo:margin-top="0cm" fo:margin-bottom="0cm"/>
    </style:style>
    <style:style style:name="P21" style:family="paragraph" style:parent-style-name="Text_20_body" style:list-style-name="L10">
      <style:paragraph-properties fo:margin-top="0cm" fo:margin-bottom="0cm"/>
    </style:style>
    <style:style style:name="P22" style:family="paragraph" style:parent-style-name="Text_20_body" style:list-style-name="L11">
      <style:paragraph-properties fo:margin-top="0cm" fo:margin-bottom="0cm"/>
    </style:style>
    <style:style style:name="P23" style:family="paragraph" style:parent-style-name="Text_20_body" style:list-style-name="L3">
      <style:paragraph-properties fo:margin-left="0cm" fo:margin-right="0cm" fo:margin-top="0cm" fo:margin-bottom="0cm" fo:text-indent="0cm" style:auto-text-indent="false" fo:padding="0cm" fo:border="none"/>
    </style:style>
    <style:style style:name="P24" style:family="paragraph" style:parent-style-name="Text_20_body" style:list-style-name="L7">
      <style:paragraph-properties fo:margin-left="0cm" fo:margin-right="0cm" fo:margin-top="0cm" fo:margin-bottom="0cm" fo:text-indent="0cm" style:auto-text-indent="false" fo:padding="0cm" fo:border="none"/>
    </style:style>
    <style:style style:name="P25" style:family="paragraph" style:parent-style-name="Text_20_body" style:list-style-name="L4">
      <style:paragraph-properties fo:margin-top="0.529cm" fo:margin-bottom="0.212cm"/>
    </style:style>
    <style:style style:name="P26" style:family="paragraph" style:parent-style-name="Text_20_body">
      <style:paragraph-properties fo:padding="0cm" fo:border="none"/>
    </style:style>
    <style:style style:name="P27" style:family="paragraph" style:parent-style-name="Heading_20_3">
      <style:paragraph-properties fo:margin-top="0.529cm" fo:margin-bottom="0.212cm"/>
    </style:style>
    <style:style style:name="P28" style:family="paragraph" style:parent-style-name="List_20_Heading" style:list-style-name="L5"/>
    <style:style style:name="P29" style:family="paragraph" style:parent-style-name="List_20_Contents" style:list-style-name="L5"/>
    <style:style style:name="P30"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draw:frame-display-border="false"/>
    </style:style>
    <style:style style:name="fr4" style:family="graphic" style:parent-style-name="OLE">
      <style:graphic-properties fo:margin-left="0cm" fo:margin-right="0cm" fo:margin-top="0cm" fo:margin-bottom="0cm" style:vertical-pos="top" style:vertical-rel="baseline" fo:padding="0cm" fo:border="none" draw:ole-draw-aspect="1"/>
    </style:style>
    <style:style style:name="fr5"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style:style style:name="fr6" style:family="graphic" style:parent-style-name="OLE">
      <style:graphic-properties fo:margin-left="0cm" fo:margin-right="0cm" fo:margin-top="0cm" fo:margin-bottom="0cm" style:vertical-pos="top" style:vertical-rel="baseline" fo:padding="0cm" fo:border="none" draw:ole-draw-aspect="1" draw:frame-display-border="true"/>
    </style:style>
    <style:style style:name="fr7"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8"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Form" form:apply-filter="true" form:control-implementation="ooo:com.sun.star.form.component.Form" office:target-frame="" xlink:href="http://www.squidoo.com/search/results" xlink:type="simple">
          <form:properties>
            <form:property form:property-name="PropertyChangeNotificationEnabled" office:value-type="boolean" office:boolean-value="true"/>
          </form:properties>
          <form:text form:name="q" form:control-implementation="ooo:com.sun.star.form.component.TextField" xml:id="control1" form:id="control1" form:current-value="Search Squidoo" form:value="Search Squidoo" form:convert-empty-to-null="true">
            <form:properties>
              <form:property form:property-name="DefaultControl" office:value-type="string" office:string-value="com.sun.star.form.control.TextField"/>
            </form:properties>
          </form:text>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name="email_address" form:control-implementation="ooo:com.sun.star.form.component.TextField" xml:id="control2" form:id="control2" form:current-value="enter your email address" form:value="enter your email address"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Object5" text:anchor-type="page" text:anchor-page-number="1" svg:x="0cm" svg:y="0cm" svg:width="19.262cm" svg:height="2.381cm" draw:z-index="23">
        <draw:floating-frame draw:frame-name="google_ads_iframe_squidoo_lenses_business_728x90_top"/>
      </draw:frame>
      <draw:frame draw:style-name="fr5" draw:name="Object14" text:anchor-type="page" text:anchor-page-number="1" svg:x="0cm" svg:y="0cm" svg:width="7.938cm" svg:height="6.615cm" draw:z-index="24">
        <draw:floating-frame draw:frame-name="google_ads_iframe_squidoo_lenses_business_300x250_sidebartop"/>
      </draw:frame>
      <draw:frame draw:style-name="fr5" draw:name="Object16" text:anchor-type="page" text:anchor-page-number="1" svg:x="0cm" svg:y="0cm" svg:width="7.938cm" svg:height="6.615cm" draw:z-index="25">
        <draw:floating-frame draw:frame-name="google_ads_iframe_Chitika:Sidebar300x400"/>
      </draw:frame>
      <draw:frame draw:style-name="fr5" draw:name="Object17" text:anchor-type="page" text:anchor-page-number="1" svg:x="0cm" svg:y="0cm" svg:width="4.233cm" svg:height="15.875cm" draw:z-index="26">
        <draw:floating-frame draw:frame-name="google_ads_iframe_squidoo_lenses_business_160x600_sidebarbottom"/>
      </draw:frame>
      <text:p text:style-name="Standard"/>
      <text:section text:style-name="Sect1" text:name="fb-root">
        <text:p text:style-name="Standard"><draw:frame draw:style-name="fr4" draw:name="Object3" text:anchor-type="as-char" svg:width="1.247cm" svg:height="1.247cm" draw:z-index="0"><draw:floating-frame xlink:href="http://static.ak.facebook.com/connect/xd_arbiter.php?version=11#channel=f3d47a240757576&amp;origin=http%3A%2F%2Fwww.squidoo.com&amp;channel_path=%2Fchannel.html%3Ffb_xd_fragment%23xd_sig%3Df6c33aa735d85c%26" xlink:type="simple" xlink:show="embed" xlink:actuate="onLoad" draw:frame-name="fb_xdm_frame_http"/></draw:frame><draw:frame draw:style-name="fr4" draw:name="Object4" text:anchor-type="as-char" svg:width="1.247cm" svg:height="1.247cm" draw:z-index="1"><draw:floating-frame xlink:href="https://s-static.ak.facebook.com/connect/xd_arbiter.php?version=11#channel=f3d47a240757576&amp;origin=http%3A%2F%2Fwww.squidoo.com&amp;channel_path=%2Fchannel.html%3Ffb_xd_fragment%23xd_sig%3Df6c33aa735d85c%26" xlink:type="simple" xlink:show="embed" xlink:actuate="onLoad" draw:frame-name="fb_xdm_frame_https"/></draw:frame></text:p>
      </text:section>
      <text:section text:style-name="Sect1" text:name="squidnav_wrap">
        <text:p text:style-name="Standard"/>
        <text:section text:style-name="Sect1" text:name="squidnav">
          <text:p text:style-name="Standard"/>
          <text:section text:style-name="Sect1" text:name="squidnav_left">
            <text:list xml:id="list1544604556" text:style-name="L1">
              <text:list-item>
                <text:p text:style-name="P15"><text:bookmark text:name="toolbar_login"/><text:a xlink:type="simple" xlink:href="https://www.squidoo.com/member/login/culture_change">Log In</text:a> </text:p>
              </text:list-item>
              <text:list-item>
                <text:p text:style-name="P15"><text:a xlink:type="simple" xlink:href="http://www.squidoo.com/topics">Explore Topics</text:a> </text:p>
              </text:list-item>
              <text:list-item>
                <text:p text:style-name="P3"><text:a xlink:type="simple" xlink:href="http://www.squidoo.com/member/registration">Join Us</text:a> </text:p>
              </text:list-item>
            </text:list>
          </text:section>
          <text:section text:style-name="Sect1" text:name="squidnav_right">
            <text:p text:style-name="P1"><text:bookmark text:name="query"/><draw:control text:anchor-type="as-char" draw:z-index="4" draw:style-name="gr1" draw:text-style-name="P30" svg:width="4.34cm" svg:height="0.715cm" draw:control="control1"/> </text:p>
          </text:section>
        </text:section>
      </text:section>
      <text:section text:style-name="Sect1" text:name="header_wrap">
        <text:p text:style-name="Standard"/>
        <text:section text:style-name="Sect1" text:name="header">
          <text:h text:style-name="Heading_20_4" text:outline-level="4"><text:bookmark text:name="logo"/><text:a xlink:type="simple" xlink:href="http://www.squidoo.com/">Squidoo</text:a></text:h>
          <text:section text:style-name="Sect1" text:name="header_banner">
            <text:p text:style-name="Text_20_body"/>
            <text:section text:style-name="Sect1" text:name="google_ads_div_squidoo_lenses_business_728x90_top_ad_wrapper">
              <text:p text:style-name="Text_20_body"/>
              <text:section text:style-name="Sect1" text:name="google_ads_div_squidoo_lenses_business_728x90_top_ad_container">
                <text:p text:style-name="Text_20_body"/>
              </text:section>
            </text:section>
          </text:section>
        </text:section>
      </text:section>
      <text:section text:style-name="Sect1" text:name="sg_container">
        <text:p text:style-name="Standard"/>
      </text:section>
      <text:section text:style-name="Sect1" text:name="content_wrap">
        <text:p text:style-name="Standard"/>
        <text:section text:style-name="Sect1" text:name="content">
          <text:p text:style-name="Standard"/>
          <text:section text:style-name="Sect1" text:name="left_col_wrap">
            <text:p text:style-name="Standard"/>
            <text:section text:style-name="Sect1" text:name="left_col">
              <text:p text:style-name="Standard"/>
              <text:section text:style-name="Sect1" text:name="lens_header">
                <text:p text:style-name="P1"><text:a xlink:type="simple" xlink:href="http://www.squidoo.com/">Home</text:a> » <text:a xlink:type="simple" xlink:href="http://www.squidoo.com/topics/business-and-work">Business &amp; Work</text:a> </text:p>
                <text:h text:style-name="Heading_20_1" text:outline-level="1">Culture Change in Business </text:h>
                <text:list xml:id="list581930244" text:style-name="L2">
                  <text:list-item>
                    <text:p text:style-name="P4"><text:a xlink:type="simple" xlink:href="http://www.squidoo.com/culture_change#module10945576">7 Comments </text:a></text:p>
                  </text:list-item>
                </text:list>
                <text:section text:style-name="Sect1" text:name="share_wrap">
                  <text:list xml:id="list143731898" text:style-name="L3">
                    <text:list-item>
                      <text:p text:style-name="P16"><text:a xlink:type="simple" xlink:href="http://www.squidoo.com/culture_change#">Like </text:a>5 </text:p>
                    </text:list-item>
                  </text:list>
                  <text:section text:style-name="Sect1" text:name="sb_fb_like">
                    <text:list xml:id="list2005209557" text:continue-numbering="true" text:style-name="L3">
                      <text:list-item>
                        <text:p text:style-name="P5"><draw:frame draw:style-name="fr6" draw:name="Object6" text:anchor-type="as-char" svg:width="1.931cm" svg:height="0.556cm" draw:z-index="5"><draw:floating-frame xlink:href="http://www.facebook.com/plugins/like.php?api_key=37459380049&amp;channel_url=http%3A%2F%2Fstatic.ak.facebook.com%2Fconnect%2Fxd_arbiter.php%3Fversion%3D11%23cb%3Dfa79fb1ce3ae14%26origin%3Dhttp%253A%252F%252Fwww.squidoo.com%252Ff3d47a240757576%26domain%3Dwww.squidoo.com%26relation%3Dparent.parent&amp;colorscheme=light&amp;extended_social_context=false&amp;href=http%3A%2F%2Fwww.squidoo.com%2Fculture_change&amp;layout=button_count&amp;locale=en_US&amp;node_type=link&amp;ref=social-list-top&amp;sdk=joey&amp;send=false&amp;show_faces=false&amp;width=100" xlink:type="simple" xlink:show="embed" xlink:actuate="onLoad" draw:frame-name="f2d9204ef59ed74"/></draw:frame> </text:p>
                      </text:list-item>
                    </text:list>
                  </text:section>
                  <text:list xml:id="list1562424341" text:continue-numbering="true" text:style-name="L3">
                    <text:list-item>
                      <text:p text:style-name="P16"><draw:frame draw:style-name="fr7" draw:name="Object7" text:anchor-type="as-char" svg:width="2.805cm" svg:height="0.529cm" draw:z-index="6"><draw:floating-frame xlink:href="http://platform.twitter.com/widgets/tweet_button.1347008535.html#_=1350603042383&amp;count=horizontal&amp;id=twitter-widget-1&amp;lang=en&amp;original_referer=http%3A%2F%2Fwww.squidoo.com%2Fculture_change&amp;size=m&amp;text=Pretty%20cool%20Squidoo%20lens%3A%20Culture%20Change%20in%20Business&amp;url=http%3A%2F%2Fwww.squidoo.com%2Fculture_change" xlink:type="simple" xlink:show="embed" xlink:actuate="onLoad"/></draw:frame> </text:p>
                    </text:list-item>
                  </text:list>
                  <text:section text:style-name="Sect2" text:name="___plusone_1">
                    <text:list xml:id="list2164540162" text:continue-numbering="true" text:style-name="L3">
                      <text:list-item>
                        <text:p text:style-name="P23"><draw:frame draw:style-name="fr8" draw:name="Object8" text:anchor-type="as-char" svg:width="2.381cm" svg:height="0.529cm" draw:z-index="7"><draw:floating-frame xlink:href="https://plusone.google.com/_/+1/fastbutton?bsv=m&amp;abtk=AEIZW7RJ5KxrzOWdiBAfdBpHKB/WlIa7f5YxvLeZ85nTu2tl0GgLj8%2BTxusOiCqoeeM6HW1eJ3XXxjqr%2BcsF95uHEypuZmzr7X96dsAdz7GDFYXkJJf/JFw%3D&amp;size=medium&amp;hl=en-US&amp;origin=http%3A%2F%2Fwww.squidoo.com&amp;url=http%3A%2F%2Fwww.squidoo.com%2Fculture_change&amp;jsh=m%3B%2F_%2Fapps-static%2F_%2Fjs%2Fgapi%2F__features__%2Frt%3Dj%2Fver%3D0jHKFiQxWsA.en_GB.%2Fsv%3D1%2Fam%3D%21vjVqvImSc8CICbuUGw%2Fd%3D1%2Frs%3DAItRSTM3FX7LOZvPvO6id4Pt9XSg9WkUWQ#_methods=onPlusOne%2C_ready%2C_close%2C_open%2C_resizeMe%2C_renderstart%2Concircled&amp;id=I1_1350603037952&amp;parent=http%3A%2F%2Fwww.squidoo.com" xlink:type="simple" xlink:show="embed" xlink:actuate="onLoad" draw:frame-name="I1_1350603037952"/></draw:frame></text:p>
                      </text:list-item>
                    </text:list>
                  </text:section>
                  <text:list xml:id="list1152263265" text:continue-numbering="true" text:style-name="L3">
                    <text:list-item>
                      <text:p text:style-name="P5"><draw:frame draw:style-name="fr7" draw:name="Object9" text:anchor-type="as-char" svg:width="2.381cm" svg:height="0.529cm" draw:z-index="8"><draw:floating-frame xlink:href="http://pinit-cdn.pinterest.com/pinit.html?url=http%3A%2F%2Fwww.squidoo.com%2Fculture_change&amp;media=http%3A%2F%2Fwww.squidoo.com%2Fmedia%2Flens%2Fculture_change&amp;description=Be+careful+what+you+wish+for+...%0A%0APeople+talk+about+culture+change+in+businesses%2C+whether+it%27s+possible+and+if+it+is%2C+how+on+earth+you+can+effect...&amp;layout=horizontal&amp;ref=http%3A%2F%2Fwww.squidoo.com%2Fculture_change" xlink:type="simple" xlink:show="embed" xlink:actuate="onLoad"/></draw:frame> </text:p>
                    </text:list-item>
                  </text:list>
                </text:section>
                <text:p text:style-name="Text_20_body"><text:span text:style-name="Strong_20_Emphasis">Ranked #7,097</text:span> in <text:a xlink:type="simple" xlink:href="http://www.squidoo.com/topics/business-and-work"><text:span text:style-name="Strong_20_Emphasis">Business &amp; Work</text:span></text:a>, #224,380 overall | Donates to Squidoo Charity Fund </text:p>
              </text:section>
              <text:p text:style-name="Text_20_body"><text:a xlink:type="simple" xlink:href="http://www.google.com/url?ct=abg&amp;q=https://www.google.com/adsense/support/bin/request.py%3Fcontact%3Dabg_afc%26url%3Dhttp://www.squidoo.com/culture_change%26gl%3DGB%26hl%3Den%26client%3Dca-pub-9879162776784828%26ai0%3DCLykFGJGAULfnEJDE8AOv6IGoCb6K9_MC1sP7wkXAjbcBEAEgs6LFAygDUMX87LICYLu-roPQCsgBAakCZe4Vbt3zuj6oAwGqBGpP0E1j0Wk_0oHsnvZAdKmNoY8rCVsiCKrGpyQ0BGApi677oTq_tlOBsWsFRX9ZKNAM65DFjkTytFz_5_Vke8evjC7a8Lc3a7fJwSNYTS30l0WTzFcQwTh_xZ5gfdkzoPhWKoTMlX9ZX0wm%26ai1%3DCB2A5GJGAULfnEJDE8AOv6IGoCZW_-N0C_dbYqTPAjbcBEAIgs6LFAygDUNOEoYD7_____wFgu76ug9AKoAGHhbzvA8gBAakCZe4Vbt3zuj6oAwGqBGhP0D1RF3Am6LleLfg4dKnU_I0vFVYpCOuLqyaD30Rkl67_6y-_7lOB6DYHQWNUI9BNppzHzAjkrUT-4OJeR8ymgyfYXTX7rqHgJ8hVdyzOliqZo11txlh4MpVitSzwVfsWOiTakuoN_ogGAQ%26ai2%3DCIg8CGJGAULfnEJDE8AOv6IGoCaKWr8ACqvnXozzAjbcBEAMgs6LFAygDUN6XuZcCYLu-roPQCqABlrb14APIAQGpAoeNEvFf67U-qAMBqgRqT9A9ZexpPdKB7J72QHSpjaGPKwlbIgiqxqckNARgKYuu-6E6v7ZTgbFrBUV_WSjQDOuQxY5E8rRc_-f1ZHvHr4wu2vC3IyH4wMEjWE0t9JdFk8xXEME4f8WeYH3ZM6D4ViqEzJV_PSF1H4gGAQ&amp;usg=AFQjCNG5cyUmIR1Qc8GGpPvTOmVdgNN_qQ" office:target-frame-name="_blank" xlink:show="new">Ads by Google</text:a></text:p>
              <text:p text:style-name="P14"><text:a xlink:type="simple" xlink:href="http://googleads.g.doubleclick.net/aclk?sa=L&amp;ai=CLykFGJGAULfnEJDE8AOv6IGoCb6K9_MC1sP7wkXAjbcBEAEgs6LFAygDUMX87LICYLu-roPQCsgBAakCZe4Vbt3zuj6oAwGqBGpP0E1j0Wk_0oHsnvZAdKmNoY8rCVsiCKrGpyQ0BGApi677oTq_tlOBsWsFRX9ZKNAM65DFjkTytFz_5_Vke8evjC7a8Lc3a7fJwSNYTS30l0WTzFcQwTh_xZ5gfdkzoPhWKoTMlX9ZX0wm&amp;num=1&amp;sig=AOD64_2_MHkew6Bd_USvoT9pFGAR61YpTg&amp;client=ca-pub-9879162776784828&amp;adurl=http://www.salesleadershipuk.co.uk" office:target-frame-name="_blank" xlink:show="new">Sales Leadership</text:a> Sales leader training that grows team performance, sales and profits <text:a xlink:type="simple" xlink:href="http://googleads.g.doubleclick.net/aclk?sa=L&amp;ai=CLykFGJGAULfnEJDE8AOv6IGoCb6K9_MC1sP7wkXAjbcBEAEgs6LFAygDUMX87LICYLu-roPQCsgBAakCZe4Vbt3zuj6oAwGqBGpP0E1j0Wk_0oHsnvZAdKmNoY8rCVsiCKrGpyQ0BGApi677oTq_tlOBsWsFRX9ZKNAM65DFjkTytFz_5_Vke8evjC7a8Lc3a7fJwSNYTS30l0WTzFcQwTh_xZ5gfdkzoPhWKoTMlX9ZX0wm&amp;num=1&amp;sig=AOD64_2_MHkew6Bd_USvoT9pFGAR61YpTg&amp;client=ca-pub-9879162776784828&amp;adurl=http://www.salesleadershipuk.co.uk" office:target-frame-name="_blank" xlink:show="new">www.salesleadershipuk.co.uk</text:a></text:p>
              <text:p text:style-name="P14"><text:a xlink:type="simple" xlink:href="http://www.googleadservices.com/pagead/aclk?sa=L&amp;ai=CB2A5GJGAULfnEJDE8AOv6IGoCZW_-N0C_dbYqTPAjbcBEAIgs6LFAygDUNOEoYD7_____wFgu76ug9AKoAGHhbzvA8gBAakCZe4Vbt3zuj6oAwGqBGhP0D1RF3Am6LleLfg4dKnU_I0vFVYpCOuLqyaD30Rkl67_6y-_7lOB6DYHQWNUI9BNppzHzAjkrUT-4OJeR8ymgyfYXTX7rqHgJ8hVdyzOliqZo11txlh4MpVitSzwVfsWOiTakuoN_ogGAQ&amp;num=2&amp;cid=5Gg8g9azXApljytee7ZHt24E&amp;sig=AOD64_1fDVJJtXnlqR1LeIOHlszs9vgEhA&amp;client=ca-pub-9879162776784828&amp;adurl=http://www.business-coach.com" office:target-frame-name="_blank" xlink:show="new">Business Coach 4 Success</text:a> Business Coaching Support By Phone Guaranteed Results 01223 833305 <text:a xlink:type="simple" xlink:href="http://www.googleadservices.com/pagead/aclk?sa=L&amp;ai=CB2A5GJGAULfnEJDE8AOv6IGoCZW_-N0C_dbYqTPAjbcBEAIgs6LFAygDUNOEoYD7_____wFgu76ug9AKoAGHhbzvA8gBAakCZe4Vbt3zuj6oAwGqBGhP0D1RF3Am6LleLfg4dKnU_I0vFVYpCOuLqyaD30Rkl67_6y-_7lOB6DYHQWNUI9BNppzHzAjkrUT-4OJeR8ymgyfYXTX7rqHgJ8hVdyzOliqZo11txlh4MpVitSzwVfsWOiTakuoN_ogGAQ&amp;num=2&amp;cid=5Gg8g9azXApljytee7ZHt24E&amp;sig=AOD64_1fDVJJtXnlqR1LeIOHlszs9vgEhA&amp;client=ca-pub-9879162776784828&amp;adurl=http://www.business-coach.com" office:target-frame-name="_blank" xlink:show="new">www.business-coach.com</text:a></text:p>
              <text:p text:style-name="Text_20_body"><text:a xlink:type="simple" xlink:href="http://www.googleadservices.com/pagead/aclk?sa=L&amp;ai=CIg8CGJGAULfnEJDE8AOv6IGoCaKWr8ACqvnXozzAjbcBEAMgs6LFAygDUN6XuZcCYLu-roPQCqABlrb14APIAQGpAoeNEvFf67U-qAMBqgRqT9A9ZexpPdKB7J72QHSpjaGPKwlbIgiqxqckNARgKYuu-6E6v7ZTgbFrBUV_WSjQDOuQxY5E8rRc_-f1ZHvHr4wu2vC3IyH4wMEjWE0t9JdFk8xXEME4f8WeYH3ZM6D4ViqEzJV_PSF1H4gGAQ&amp;num=3&amp;cid=5Gg8g9azXApljytee7ZHt24E&amp;sig=AOD64_26GO3DRAJAByJmXrwVslTWBNPTIw&amp;client=ca-pub-9879162776784828&amp;adurl=http://engineering.execed.ie.edu/gel_ie/%3Fmktc%3Dgooredgelptxtsca0009" office:target-frame-name="_blank" xlink:show="new">Management for Engineers</text:a> IE, Berkeley, HKUST Joint Program Transforming engineers to leaders. <text:a xlink:type="simple" xlink:href="http://www.googleadservices.com/pagead/aclk?sa=L&amp;ai=CIg8CGJGAULfnEJDE8AOv6IGoCaKWr8ACqvnXozzAjbcBEAMgs6LFAygDUN6XuZcCYLu-roPQCqABlrb14APIAQGpAoeNEvFf67U-qAMBqgRqT9A9ZexpPdKB7J72QHSpjaGPKwlbIgiqxqckNARgKYuu-6E6v7ZTgbFrBUV_WSjQDOuQxY5E8rRc_-f1ZHvHr4wu2vC3IyH4wMEjWE0t9JdFk8xXEME4f8WeYH3ZM6D4ViqEzJV_PSF1H4gGAQ&amp;num=3&amp;cid=5Gg8g9azXApljytee7ZHt24E&amp;sig=AOD64_26GO3DRAJAByJmXrwVslTWBNPTIw&amp;client=ca-pub-9879162776784828&amp;adurl=http://engineering.execed.ie.edu/gel_ie/%3Fmktc%3Dgooredgelptxtsca0009" office:target-frame-name="_blank" xlink:show="new">engineering.execed.ie.edu/engineers</text:a></text:p>
              <text:h text:style-name="Heading_20_2" text:outline-level="2"><text:soft-page-break/>What does Culture Change Mean? And how on earth do you do it?!</text:h>
              <text:p text:style-name="Text_20_body"><draw:frame draw:style-name="fr1" draw:name="graphics1" text:anchor-type="as-char" svg:width="1.997cm" svg:height="0.998cm" draw:z-index="9"><draw:image xlink:href="http://i3.squidoocdn.com/resize/squidoo_images/-1/lens1956847_1234005965teamconflict.jpg" xlink:type="simple" xlink:show="embed" xlink:actuate="onLoad"/></draw:frame> </text:p>
              <text:p text:style-name="P6">Be careful what you wish for ...<text:line-break/><draw:frame draw:style-name="fr1" draw:name="graphics2" text:anchor-type="as-char" svg:width="1.997cm" svg:height="0.998cm" draw:z-index="10"><draw:image xlink:href="http://shutupandmakemeasandwichbitch.com/images/animated-fairy-smiley.gif" xlink:type="simple" xlink:show="embed" xlink:actuate="onLoad"/></draw:frame></text:p>
              <text:p text:style-name="P14"><text:line-break/><text:line-break/>People talk about culture change in businesses, whether it's possible and if it is, how on earth you can effect that kind of change. The truth is culture changes all the time, the question is whether that is a natural evolution or if it is purposefully steered.<text:line-break/><text:line-break/>So what kind of culture do you want your organisation to have?</text:p>
              <text:section text:style-name="Sect1" text:name="lens_toc_wrap_less">
                <text:h text:style-name="P27" text:outline-level="3">Contents at a Glance</text:h>
                <text:list xml:id="list280416342" text:style-name="L4">
                  <text:list-item>
                    <text:p text:style-name="P25"><text:a xlink:type="simple" xlink:href="http://www.squidoo.com/culture_change#module10944709">What kind of Culture do you want? </text:a></text:p>
                  </text:list-item>
                  <text:list-item>
                    <text:p text:style-name="P25"><text:a xlink:type="simple" xlink:href="http://www.squidoo.com/culture_change#module10945576">Reader Feedback </text:a></text:p>
                  </text:list-item>
                  <text:list-item>
                    <text:p text:style-name="P25"><text:a xlink:type="simple" xlink:href="http://www.squidoo.com/culture_change#module10945579">New Did you know? Random Facts </text:a></text:p>
                  </text:list-item>
                </text:list>
              </text:section>
              <text:section text:style-name="Sect1" text:name="module10944709">
                <text:h text:style-name="Heading_20_2" text:outline-level="2">What kind of Culture do you want? </text:h>
                <text:section text:style-name="Sect1" text:name="imageDiv10944709">
                  <text:p text:style-name="Text_20_body"/>
                </text:section>
                <text:p text:style-name="Text_20_body">Working with clients who wish to change the culture within their organisations is a great honour and also a major learning curve. My aim with this lens is to share what I've learnt in the last decade or so, hoping that it might help you and interest you.<text:line-break/><text:line-break/>Culture in this sense, means ''the way we do things around here'. It is what <text:span text:style-name="T1">really happens, rather than what the Company Values espouse.<text:line-break/><text:line-break/>How does it work in your organisation?<text:line-break/><text:line-break/>The real values that shape the culture are brought to life by the actions of the executives and managers of a company. When there's a big gap between what people say they are going to do, and what they actually do - guess what? Demotivation and disillusion.<text:line-break/><text:line-break/>Yet, looking at it from the managers point of view, it can be a mammoth task to get people to look afresh instead of replaying the stories they already believe. If a company has not lived up to its promises in the past, it has a hard task getting the trust back.<text:line-break/><text:line-break/>In my experience this really comes down to the people in charge and their integrity. When staff know that their manager will do their best for them, will represent them fairly and seek to gain recognition for the work of the whole team - then they regain their trust and motivation.<text:line-break/></text:span><text:soft-page-break/><text:span text:style-name="T1"><text:line-break/>When the executives and managers of a company decide they wish to make a significant change within a company, there is a lot they can do to ensure their change programme is successful.<text:line-break/><text:line-break/>Step 1&lt;&gt;<text:line-break/>The first step is communication and involvement - change can be very threatening for people. Their fears can be allayed significantly when they understand the drivers for change and what involvement they can have. This involvement is vital for it gives people a sense of control. There may only be very limited parameters within which they can have choices, yet it is better to allow them small choices than none at all.<text:line-break/><text:line-break/>Step 2&lt;&gt;<text:line-break/>As a seasoned project manager, of course I'm going to say that the second step is to plan out the change to a good level of detail. (a good level of detail is whatever level allows you to manage it effectively). This needs to cover the full lifecycle - from definition of requirements through to project closure, and must include the methodology you will use to manage the project.<text:line-break/><text:line-break/>Some good questions:<text:line-break/><text:line-break/>How will we know when we've finished?<text:line-break/>What does success look like?<text:line-break/>What tells me the culture has changed?<text:line-break/>WHat's driving the need for change?<text:line-break/>How will I keep the project on track? (project controls)<text:line-break/>Who are my stakeholders?<text:line-break/>What is their level of interest and influence?<text:line-break/>How do I best communicate with each of them?<text:line-break/>With what frequency?<text:line-break/>How do I ensure the changes get embedded for the long term?<text:line-break/>What are the risks? (detailed risk management plan)<text:line-break/><text:line-break/>The benefits of change are many, and it is vital to be clear on the drivers that are important to your organisation. One aspect that has been coming up more often recently is that companies wish to create a culture that is more open and that encourages innovation.<text:line-break/><text:line-break/>As a judge of the National Business Awards I was recently invited to a debate at the House of Commons on Innovation. One of the questions I asked the panel was what they would recommend business leaders do to encourage innovation in their organisations. They said that it came down to keeping a positive attitude and rewarding the behaviour that you want - innovation and creativity in this instance.<text:line-break/><text:line-break/>Step 3 &lt;&gt;<text:line-break/><text:line-break/>Implement consistently, review honestly and keep on keepin' on!<text:line-break/><text:line-break/>It helps to get some quick wins up early on in a change programme, people get motivated by quick results, especially at the start of a long project. Get some points on the board early, give people a chance to pat themselves on the back and celebrate. This will go a long way towards helping the change gather momentum.<text:line-break/><text:line-break/></text:span><text:soft-page-break/><text:span text:style-name="T1">I hope this lens is helpful, and I'd love to get your feedback. Good Luck!</text:span></text:p>
              </text:section>
              <text:section text:style-name="Sect1" text:name="module10945576">
                <text:h text:style-name="Heading_20_2" text:outline-level="2">Reader Feedback </text:h>
                <text:p text:style-name="Text_20_body"><text:bookmark text:name="comment_clickable10945576"/><text:a xlink:type="simple" xlink:href="http://www.squidoo.com/culture_change#">submit </text:a></text:p>
                <text:list xml:id="list1587742726" text:style-name="L5">
                  <text:list-item>
                    <text:p text:style-name="P7"><text:bookmark text:name="comments_top"/><text:bookmark text:name="comment_15935695"/><text:bookmark text:name="gb_reply15935695"/><text:a xlink:type="simple" xlink:href="http://www.squidoo.com/culture_change#">Reply</text:a> </text:p>
                    <text:p text:style-name="P28"><draw:a xlink:type="simple" xlink:href="http://www.squidoo.com/lensmasters/ravi551854"><draw:frame draw:style-name="fr2" draw:name="graphics3" text:anchor-type="as-char" svg:width="1.376cm" svg:height="1.376cm" draw:z-index="11"><draw:image xlink:href="http://i1.squidoocdn.com/resize_square/squidoo_images/50/lm80927a53cdc3a28be5ec9f21154d2519_12870599439128212156963931.jpg" xlink:type="simple" xlink:show="embed" xlink:actuate="onLoad"/></draw:frame></draw:a> <text:a xlink:type="simple" xlink:href="http://www.squidoo.com/lensmasters/ravi551854">ravi551854</text:a> <text:a xlink:type="simple" xlink:href="http://www.squidoo.com/culture_change/10945576-reader-feedback#comment_15935695">Jan 21, 2011 @ 12:54 pm</text:a> </text:p>
                    <text:p text:style-name="P29">nice lens </text:p>
                  </text:list-item>
                  <text:list-item>
                    <text:p text:style-name="P7"><text:bookmark text:name="comment_8590601"/><text:bookmark text:name="gb_reply8590601"/><text:a xlink:type="simple" xlink:href="http://www.squidoo.com/culture_change#">Reply</text:a> </text:p>
                    <text:p text:style-name="P28"><draw:a xlink:type="simple" xlink:href="http://www.squidoo.com/lensmasters/projectrealistic"><draw:frame draw:style-name="fr2" draw:name="graphics4" text:anchor-type="as-char" svg:width="1.376cm" svg:height="1.376cm" draw:z-index="12"><draw:image xlink:href="http://i2.squidoocdn.com/resize_square/squidoo_images/50/placeholder_lm.png" xlink:type="simple" xlink:show="embed" xlink:actuate="onLoad"/></draw:frame></draw:a> <text:a xlink:type="simple" xlink:href="http://www.squidoo.com/lensmasters/projectrealistic">projectrealistic</text:a> <text:a xlink:type="simple" xlink:href="http://www.squidoo.com/culture_change/10945576-reader-feedback#comment_8590601">May 18, 2010 @ 8:49 am</text:a> </text:p>
                    <text:p text:style-name="P29">Nice lens.In my personal study making a project Successful is not a very much simple job. We require to learn about taking care of a project prior to going real action. This one is a nice article about project management.<text:line-break/>Thanks. </text:p>
                  </text:list-item>
                  <text:list-item>
                    <text:p text:style-name="P7"><text:bookmark text:name="comment_8041591"/><text:bookmark text:name="gb_reply8041591"/><text:a xlink:type="simple" xlink:href="http://www.squidoo.com/culture_change#">Reply</text:a> </text:p>
                    <text:p text:style-name="P28"><draw:a xlink:type="simple" xlink:href="http://www.squidoo.com/lensmasters/projectmanem"><draw:frame draw:style-name="fr2" draw:name="graphics5" text:anchor-type="as-char" svg:width="1.376cm" svg:height="1.376cm" draw:z-index="13"><draw:image xlink:href="http://i3.squidoocdn.com/resize_square/squidoo_images/50/placeholder_lm.png" xlink:type="simple" xlink:show="embed" xlink:actuate="onLoad"/></draw:frame></draw:a> <text:a xlink:type="simple" xlink:href="http://www.squidoo.com/lensmasters/projectmanem">projectmanem</text:a> <text:a xlink:type="simple" xlink:href="http://www.squidoo.com/culture_change/10945576-reader-feedback#comment_8041591">Apr 7, 2010 @ 7:42 am</text:a> </text:p>
                    <text:p text:style-name="P29">Good lens and real life lens. I like such like these information and consult very much. Useful link contains here.<text:line-break/>Thanks for sharing a good lens. </text:p>
                  </text:list-item>
                  <text:list-item>
                    <text:p text:style-name="P7"><text:bookmark text:name="comment_2186342"/><text:bookmark text:name="gb_reply2186342"/><text:a xlink:type="simple" xlink:href="http://www.squidoo.com/culture_change#">Reply</text:a> </text:p>
                    <text:p text:style-name="P28"><draw:a xlink:type="simple" xlink:href="http://www.squidoo.com/lensmasters/Amitabh1702"><draw:frame draw:style-name="fr2" draw:name="graphics6" text:anchor-type="as-char" svg:width="1.376cm" svg:height="1.376cm" draw:z-index="14"><draw:image xlink:href="http://i1.squidoocdn.com/resize_square/squidoo_images/50/lm2ebb76dc10a77c0a3abe6b271ac57707_1240495150IMG_1103_2.JPG" xlink:type="simple" xlink:show="embed" xlink:actuate="onLoad"/></draw:frame></draw:a> <text:a xlink:type="simple" xlink:href="http://www.squidoo.com/lensmasters/Amitabh1702">Amitabh1702</text:a> <text:a xlink:type="simple" xlink:href="http://www.squidoo.com/culture_change/10945576-reader-feedback#comment_2186342">Apr 14, 2009 @ 5:37 am</text:a> </text:p>
                    <text:p text:style-name="P29">This is a great lens. I have therefore featured in on my lens, <text:a xlink:type="simple" xlink:href="http://www.squidoo.com/our-iceberg-is-melting-book-review" office:target-frame-name="_new" xlink:show="replace">My iceberg is melting</text:a><text:line-break/>Hope you approve.<text:line-break/>And a 5* for you. </text:p>
                  </text:list-item>
                  <text:list-item>
                    <text:p text:style-name="P7"><text:bookmark text:name="comment_1675212"/><text:bookmark text:name="gb_reply1675212"/><text:a xlink:type="simple" xlink:href="http://www.squidoo.com/culture_change#">Reply</text:a> </text:p>
                    <text:p text:style-name="P28"><draw:a xlink:type="simple" xlink:href="http://www.squidoo.com/lensmasters/Peter.Murray"><draw:frame draw:style-name="fr2" draw:name="graphics7" text:anchor-type="as-char" svg:width="1.376cm" svg:height="1.376cm" draw:z-index="15"><draw:image xlink:href="http://i2.squidoocdn.com/resize_square/squidoo_images/50/lm6259d0214b1f9b6cf671ca74f28e9df9_12872650152010-09-square.jpg" xlink:type="simple" xlink:show="embed" xlink:actuate="onLoad"/></draw:frame></draw:a> <text:a xlink:type="simple" xlink:href="http://www.squidoo.com/lensmasters/Peter.Murray">Peter.Murray</text:a> <text:a xlink:type="simple" xlink:href="http://www.squidoo.com/culture_change/10945576-reader-feedback#comment_1675212">Mar 18, 2009 @ 8:46 pm</text:a> </text:p>
                    <text:p text:style-name="P29">My business is starting to grow and we will be adding many people soon. Most will be freelance consultants, but we want to develop a community of people who represent our company values well.<text:line-break/><text:line-break/>Do you have any advice for developing a culture in a business from scratch in a cross-cultural market? </text:p>
                  </text:list-item>
                  <text:list-item>
                    <text:p text:style-name="P7"><text:a xlink:type="simple" xlink:href="http://www.squidoo.com/culture_change#">Load More</text:a> </text:p>
                  </text:list-item>
                </text:list>
                <text:p text:style-name="Text_20_body"><text:a xlink:type="simple" xlink:href="http://www.squidoo.com/culture_change/10945576-reader-feedback?utm_source=culture_change&amp;utm_medium=guestbook&amp;utm_campaign=MAP">Show All</text:a> </text:p>
                <text:list xml:id="list2159027974" text:style-name="L6">
                  <text:list-item>
                    <text:p text:style-name="P17">Share this Guestbook </text:p>
                    <text:list>
                      <text:list-item>
                        <text:p text:style-name="P17"><text:a xlink:type="simple" xlink:href="http://www.squidoo.com/culture_change#">Stumbleupon</text:a> </text:p>
                      </text:list-item>
                      <text:list-item>
                        <text:p text:style-name="P17"><text:a xlink:type="simple" xlink:href="http://www.squidoo.com/culture_change#">Facebook</text:a> </text:p>
                      </text:list-item>
                      <text:list-item>
                        <text:p text:style-name="P17"><text:a xlink:type="simple" xlink:href="http://www.squidoo.com/culture_change#">MySpace</text:a> </text:p>
                      </text:list-item>
                      <text:list-item>
                        <text:p text:style-name="P17"><text:soft-page-break/><text:a xlink:type="simple" xlink:href="http://www.squidoo.com/culture_change#">Twitter</text:a> </text:p>
                      </text:list-item>
                      <text:list-item>
                        <text:p text:style-name="P17"><text:a xlink:type="simple" xlink:href="http://www.squidoo.com/culture_change#">Digg</text:a> </text:p>
                      </text:list-item>
                      <text:list-item>
                        <text:p text:style-name="P17"><text:a xlink:type="simple" xlink:href="http://www.squidoo.com/culture_change#">Delicious</text:a> </text:p>
                      </text:list-item>
                      <text:list-item>
                        <text:p text:style-name="P17"><text:a xlink:type="simple" xlink:href="http://www.squidoo.com/culture_change#">RSS</text:a> </text:p>
                      </text:list-item>
                      <text:list-item>
                        <text:p text:style-name="P8"><text:a xlink:type="simple" xlink:href="http://www.squidoo.com/culture_change#">Email</text:a> </text:p>
                      </text:list-item>
                    </text:list>
                  </text:list-item>
                </text:list>
              </text:section>
              <text:section text:style-name="Sect1" text:name="module10945579">
                <text:h text:style-name="Heading_20_2" text:outline-level="2">New Did you know? Random Facts </text:h>
              </text:section>
              <text:p text:style-name="P26"><text:a xlink:type="simple" xlink:href="http://www.google.com/url?ct=abg&amp;q=https://www.google.com/adsense/support/bin/request.py%3Fcontact%3Dabg_afc%26url%3Dhttp://www.squidoo.com/culture_change%26gl%3DGB%26hl%3Den%26client%3Dca-pub-9879162776784828%26ai0%3DCeBKeGpGAULW4EIrC8AOrmoGwCcDB4uMCyLqdqz_AjbcBEAEgs6LFAygCUNyz_0Vgu76ug9AKyAEBqQJl7hVu3fO6PqgDAaoEbU_QVki9J82xNY3zKro8uEATit6IgyxXkoYc-ihKLRsxUUSP_9F0F3xRRkDKTN6U4IsZCyI1sPHgZ31WRiXAYR4bfhqJBX1FCINbjnLE29qWoeDSc8iqDFLJbQQnORMgSlGNESjY4L7l0yLlYns%26ai1%3DCyHOcGpGAULW4EIrC8AOrmoGwCZXn38oD9aW9hV7AjbcBEAIgs6LFAygCULrWzsD9_____wFgu76ug9AKyAEBqQJl7hVu3fO6PqgDAaoEZE_QJkK-J86xNY3zKro8uEATit6IgyxXkoYc-ihKLRsxUUSP_9F0F3xRRkDKTN6U4IsZCyI1sPHgZ31WRiXAYR4bfhrhBHJlCdG_2Uer0Tx9NzYlmMklBXo_-wDSegHITGTB3BI&amp;usg=AFQjCNESns59TQaveBoDRsVaIbK6w7feTA" office:target-frame-name="_blank" xlink:show="new">Ads by Google</text:a></text:p>
              <text:p text:style-name="P26"><text:a xlink:type="simple" xlink:href="http://googleads.g.doubleclick.net/aclk?sa=L&amp;ai=CeBKeGpGAULW4EIrC8AOrmoGwCcDB4uMCyLqdqz_AjbcBEAEgs6LFAygCUNyz_0Vgu76ug9AKyAEBqQJl7hVu3fO6PqgDAaoEbU_QVki9J82xNY3zKro8uEATit6IgyxXkoYc-ihKLRsxUUSP_9F0F3xRRkDKTN6U4IsZCyI1sPHgZ31WRiXAYR4bfhqJBX1FCINbjnLE29qWoeDSc8iqDFLJbQQnORMgSlGNESjY4L7l0yLlYns&amp;num=1&amp;sig=AOD64_3-N4zKZt_wP83909OPVBLj7t9FPA&amp;client=ca-pub-9879162776784828&amp;adurl=http://www.procter.co.uk/services/support/" office:target-frame-name="_blank" xlink:show="new">Culture Change Management</text:a></text:p>
              <text:p text:style-name="P26">Drive Organisational Change to Maximise Revenue<text:line-break/><text:a xlink:type="simple" xlink:href="http://googleads.g.doubleclick.net/aclk?sa=L&amp;ai=CeBKeGpGAULW4EIrC8AOrmoGwCcDB4uMCyLqdqz_AjbcBEAEgs6LFAygCUNyz_0Vgu76ug9AKyAEBqQJl7hVu3fO6PqgDAaoEbU_QVki9J82xNY3zKro8uEATit6IgyxXkoYc-ihKLRsxUUSP_9F0F3xRRkDKTN6U4IsZCyI1sPHgZ31WRiXAYR4bfhqJBX1FCINbjnLE29qWoeDSc8iqDFLJbQQnORMgSlGNESjY4L7l0yLlYns&amp;num=1&amp;sig=AOD64_3-N4zKZt_wP83909OPVBLj7t9FPA&amp;client=ca-pub-9879162776784828&amp;adurl=http://www.procter.co.uk/services/support/" office:target-frame-name="_blank" xlink:show="new">www.procter.co.uk/culture_change</text:a></text:p>
              <text:p text:style-name="P26"><text:a xlink:type="simple" xlink:href="http://googleads.g.doubleclick.net/aclk?sa=L&amp;ai=CyHOcGpGAULW4EIrC8AOrmoGwCZXn38oD9aW9hV7AjbcBEAIgs6LFAygCULrWzsD9_____wFgu76ug9AKyAEBqQJl7hVu3fO6PqgDAaoEZE_QJkK-J86xNY3zKro8uEATit6IgyxXkoYc-ihKLRsxUUSP_9F0F3xRRkDKTN6U4IsZCyI1sPHgZ31WRiXAYR4bfhrhBHJlCdG_2Uer0Tx9NzYlmMklBXo_-wDSegHITGTB3BI&amp;num=2&amp;sig=AOD64_1cZ8g5lycELZWk_MndJy2ETtQdBw&amp;client=ca-pub-9879162776784828&amp;adurl=http://www.viralchange.co.uk" office:target-frame-name="_blank" xlink:show="new">Culture Change Programmes</text:a></text:p>
              <text:p text:style-name="P26">Viral Change - Manage &amp; Sustain Real Organisational Culture Change<text:line-break/><text:a xlink:type="simple" xlink:href="http://googleads.g.doubleclick.net/aclk?sa=L&amp;ai=CyHOcGpGAULW4EIrC8AOrmoGwCZXn38oD9aW9hV7AjbcBEAIgs6LFAygCULrWzsD9_____wFgu76ug9AKyAEBqQJl7hVu3fO6PqgDAaoEZE_QJkK-J86xNY3zKro8uEATit6IgyxXkoYc-ihKLRsxUUSP_9F0F3xRRkDKTN6U4IsZCyI1sPHgZ31WRiXAYR4bfhrhBHJlCdG_2Uer0Tx9NzYlmMklBXo_-wDSegHITGTB3BI&amp;num=2&amp;sig=AOD64_1cZ8g5lycELZWk_MndJy2ETtQdBw&amp;client=ca-pub-9879162776784828&amp;adurl=http://www.viralchange.co.uk" office:target-frame-name="_blank" xlink:show="new">www.viralchange.co.uk</text:a></text:p>
              <text:list xml:id="list1176920358" text:style-name="L7">
                <text:list-item>
                  <text:p text:style-name="P18">5 <text:a xlink:type="simple" xlink:href="http://www.squidoo.com/culture_change#">Like </text:a></text:p>
                </text:list-item>
                <text:list-item>
                  <text:p text:style-name="P18"><text:bookmark text:name="twitter"/><draw:frame draw:style-name="fr7" draw:name="Object10" text:anchor-type="as-char" svg:width="1.455cm" svg:height="1.64cm" draw:z-index="16"><draw:floating-frame xlink:href="http://platform.twitter.com/widgets/tweet_button.1347008535.html#_=1350603042401&amp;count=vertical&amp;id=twitter-widget-2&amp;lang=en&amp;original_referer=http%3A%2F%2Fwww.squidoo.com%2Fculture_change&amp;size=m&amp;text=Pretty%20cool%20Squidoo%20lens%3A%20Culture%20Change%20in%20Business&amp;url=http%3A%2F%2Fwww.squidoo.com%2Fculture_change" xlink:type="simple" xlink:show="embed" xlink:actuate="onLoad"/></draw:frame> </text:p>
                </text:list-item>
              </text:list>
              <text:section text:style-name="Sect2" text:name="___plusone_2">
                <text:list xml:id="list1097018255" text:continue-numbering="true" text:style-name="L7">
                  <text:list-item>
                    <text:p text:style-name="P24"><draw:frame draw:style-name="fr8" draw:name="Object11" text:anchor-type="as-char" svg:width="1.323cm" svg:height="1.588cm" draw:z-index="17"><draw:floating-frame xlink:href="https://plusone.google.com/_/+1/fastbutton?bsv=m&amp;abtk=AEIZW7RJ5KxrzOWdiBAfdBpHKB/WlIa7f5YxvLeZ85nTu2tl0GgLj8%2BTxusOiCqoeeM6HW1eJ3XXxjqr%2BcsF95uHEypuZmzr7X96dsAdz7GDFYXkJJf/JFw%3D&amp;size=tall&amp;hl=en-US&amp;origin=http%3A%2F%2Fwww.squidoo.com&amp;url=http%3A%2F%2Fwww.squidoo.com%2Fculture_change&amp;jsh=m%3B%2F_%2Fapps-static%2F_%2Fjs%2Fgapi%2F__features__%2Frt%3Dj%2Fver%3D0jHKFiQxWsA.en_GB.%2Fsv%3D1%2Fam%3D%21vjVqvImSc8CICbuUGw%2Fd%3D1%2Frs%3DAItRSTM3FX7LOZvPvO6id4Pt9XSg9WkUWQ#_methods=onPlusOne%2C_ready%2C_close%2C_open%2C_resizeMe%2C_renderstart%2Concircled&amp;id=I2_1350603037966&amp;parent=http%3A%2F%2Fwww.squidoo.com" xlink:type="simple" xlink:show="embed" xlink:actuate="onLoad" draw:frame-name="I2_1350603037966"/></draw:frame></text:p>
                  </text:list-item>
                </text:list>
              </text:section>
              <text:list xml:id="list630173243" text:continue-numbering="true" text:style-name="L7">
                <text:list-item>
                  <text:p text:style-name="P18"><draw:frame draw:style-name="fr7" draw:name="Object12" text:anchor-type="as-char" svg:width="1.138cm" svg:height="1.535cm" draw:z-index="18"><draw:floating-frame xlink:href="http://pinit-cdn.pinterest.com/pinit.html?url=http%3A%2F%2Fwww.squidoo.com%2Fculture_change&amp;media=http%3A%2F%2Fwww.squidoo.com%2Fmedia%2Flens%2Fculture_change&amp;description=Be+careful+what+you+wish+for+...%0A%0APeople+talk+about+culture+change+in+businesses%2C+whether+it%27s+possible+and+if+it+is%2C+how+on+earth+you+can+effect...&amp;layout=vertical&amp;ref=http%3A%2F%2Fwww.squidoo.com%2Fculture_change" xlink:type="simple" xlink:show="embed" xlink:actuate="onLoad"/></draw:frame> </text:p>
                </text:list-item>
              </text:list>
              <text:section text:style-name="Sect1" text:name="Section1">
                <text:list xml:id="list992282465" text:continue-numbering="true" text:style-name="L7">
                  <text:list-item>
                    <text:p text:style-name="P9"><text:bookmark text:name="sb_fb_like"/><draw:frame draw:style-name="fr6" draw:name="Object13" text:anchor-type="as-char" svg:width="15.61cm" svg:height="0.767cm" draw:z-index="19"><draw:floating-frame xlink:href="http://www.facebook.com/plugins/like.php?api_key=37459380049&amp;channel_url=http%3A%2F%2Fstatic.ak.facebook.com%2Fconnect%2Fxd_arbiter.php%3Fversion%3D11%23cb%3Df249b151faecb44%26origin%3Dhttp%253A%252F%252Fwww.squidoo.com%252Ff3d47a240757576%26domain%3Dwww.squidoo.com%26relation%3Dparent.parent&amp;colorscheme=light&amp;extended_social_context=false&amp;href=http%3A%2F%2Fwww.squidoo.com%2Fculture_change&amp;layout=standard&amp;locale=en_US&amp;node_type=link&amp;ref=social-list-bottom&amp;sdk=joey&amp;send=false&amp;show_faces=true&amp;width=590" xlink:type="simple" xlink:show="embed" xlink:actuate="onLoad" draw:frame-name="f1d63b0683657be"/></draw:frame> </text:p>
                  </text:list-item>
                </text:list>
              </text:section>
              <text:list xml:id="list1528296343" text:continue-numbering="true" text:style-name="L7">
                <text:list-item>
                  <text:p text:style-name="P9"/>
                </text:list-item>
              </text:list>
            </text:section>
          </text:section>
          <text:section text:style-name="Sect1" text:name="right_col_wrap">
            <text:p text:style-name="Standard"/>
            <text:section text:style-name="Sect1" text:name="right_col">
              <text:p text:style-name="Standard"/>
              <text:section text:style-name="Sect1" text:name="lens_bio">
                <text:h text:style-name="Heading_20_4" text:outline-level="4">by <text:a xlink:type="simple" xlink:href="http://www.squidoo.com/lensmasters/Jo_Murphy">Jo_Murphy</text:a> </text:h>
                <text:section text:style-name="Sect1" text:name="lens_bio_inner">
                  <text:p text:style-name="Text_20_body"><text:bookmark text:name="lens_bio_pic"/><draw:a xlink:type="simple" xlink:href="http://www.squidoo.com/lensmasters/Jo_Murphy"><draw:frame draw:style-name="fr2" draw:name="graphics8" text:anchor-type="as-char" svg:width="2.05cm" svg:height="1.051cm" draw:z-index="20"><draw:image xlink:href="http://i3.squidoocdn.com/resize_square/squidoo_images/70/lm088ff336d044e30a16cd20ae7acc09ed_1208349372client.jpg" xlink:type="simple" xlink:show="embed" xlink:actuate="onLoad"/><svg:title>Jo_Murphy</svg:title></draw:frame></draw:a><text:a xlink:type="simple" xlink:href="http://www.squidoo.com/lensmasters/Jo_Murphy"> </text:a></text:p>
                  <text:p text:style-name="Text_20_body">Hello world!<text:line-break/><text:line-break/>Two hats but only one head... hmm.<text:line-break/><text:line-break/>First - I'm a professional coach and thrive on helping managers and project managers get great r... <text:a xlink:type="simple" xlink:href="http://www.squidoo.com/culture_change#">more »</text:a> </text:p>
                  <text:list xml:id="list1239167134" text:style-name="L8">
                    <text:list-item>
                      <text:p text:style-name="P19"><text:a xlink:type="simple" xlink:href="http://www.squidoo.com/lensmasters/Jo_Murphy?q=all">8 featured lenses</text:a> </text:p>
                    </text:list-item>
                    <text:list-item>
                      <text:p text:style-name="P19">Winner of <text:a xlink:type="simple" xlink:href="http://www.squidoo.com/member/awards/Jo_Murphy">5 trophies</text:a>! </text:p>
                    </text:list-item>
                    <text:list-item>
                      <text:p text:style-name="P10">Top lens » <text:a xlink:type="simple" xlink:href="http://www.squidoo.com/culture_change">Culture Change in Business</text:a> </text:p>
                    </text:list-item>
                  </text:list>
                </text:section>
              </text:section>
              <text:section text:style-name="Sect1" text:name="sb_create">
                <text:p text:style-name="P2">Feeling creative? <text:a xlink:type="simple" xlink:href="http://www.squidoo.com/lensmaster/referral/088ff336d044e30a16cd20ae7acc09ed">Create a Lens!</text:a> </text:p>
              </text:section>
              <text:section text:style-name="Sect1" text:name="google_ads_div_squidoo_lenses_business_300x250_sidebartop_ad_wrapper">
                <text:p text:style-name="Standard"/>
                <text:section text:style-name="Sect1" text:name="google_ads_div_squidoo_lenses_business_300x250_sidebartop_ad_container">
                  <text:p text:style-name="Standard"><text:soft-page-break/></text:p>
                </text:section>
              </text:section>
              <text:section text:style-name="Sect1" text:name="Section2">
                <text:p text:style-name="Standard"><text:bookmark text:name="sb_fb_like1"/><draw:frame draw:style-name="fr6" draw:name="Object15" text:anchor-type="as-char" svg:width="7.408cm" svg:height="0.847cm" draw:z-index="21"><draw:floating-frame xlink:href="http://www.facebook.com/plugins/like.php?api_key=37459380049&amp;channel_url=http%3A%2F%2Fstatic.ak.facebook.com%2Fconnect%2Fxd_arbiter.php%3Fversion%3D11%23cb%3Df1929030f7255f6%26origin%3Dhttp%253A%252F%252Fwww.squidoo.com%252Ff3d47a240757576%26domain%3Dwww.squidoo.com%26relation%3Dparent.parent&amp;colorscheme=light&amp;extended_social_context=false&amp;href=http%3A%2F%2Fwww.squidoo.com%2Fculture_change&amp;layout=standard&amp;locale=en_US&amp;node_type=link&amp;ref=sidebar-max&amp;sdk=joey&amp;send=false&amp;show_faces=true&amp;width=280" xlink:type="simple" xlink:show="embed" xlink:actuate="onLoad" draw:frame-name="f330000a936c674"/></draw:frame> </text:p>
              </text:section>
              <text:section text:style-name="Sect1" text:name="sb_discovery">
                <text:h text:style-name="Heading_20_3" text:outline-level="3">Explore related pages</text:h>
                <text:list xml:id="list998116331" text:style-name="L9">
                  <text:list-item>
                    <text:p text:style-name="P20"><text:a xlink:type="simple" xlink:href="http://www.squidoo.com/ta4managers">Dealing with Difficult People ...</text:a> <text:a xlink:type="simple" xlink:href="http://www.squidoo.com/ta4managers">Dealing with Difficult People ... </text:a></text:p>
                  </text:list-item>
                  <text:list-item>
                    <text:p text:style-name="P20"><text:a xlink:type="simple" xlink:href="http://www.squidoo.com/teamworkquotes">Teamwork Quotes</text:a> <text:a xlink:type="simple" xlink:href="http://www.squidoo.com/teamworkquotes">Teamwork Quotes </text:a></text:p>
                  </text:list-item>
                  <text:list-item>
                    <text:p text:style-name="P20"><text:a xlink:type="simple" xlink:href="http://www.squidoo.com/top-best-selling-books">Top 100 Best Selling Books 2012</text:a> <text:a xlink:type="simple" xlink:href="http://www.squidoo.com/top-best-selling-books">Top 100 Best Selling Books 2012 </text:a></text:p>
                  </text:list-item>
                  <text:list-item>
                    <text:p text:style-name="P20"><text:a xlink:type="simple" xlink:href="http://www.squidoo.com/google-mapquest-driving-directions">Google Mapquest Driving Directions - which is better?</text:a> <text:a xlink:type="simple" xlink:href="http://www.squidoo.com/google-mapquest-driving-directions">Google Mapquest Driving Directions - which is better? </text:a></text:p>
                  </text:list-item>
                  <text:list-item>
                    <text:p text:style-name="P20"><text:a xlink:type="simple" xlink:href="http://www.squidoo.com/best-leadership-books-ever">The 5 Best Leadership Books Ever</text:a> <text:a xlink:type="simple" xlink:href="http://www.squidoo.com/best-leadership-books-ever">The 5 Best Leadership Books Ever </text:a></text:p>
                  </text:list-item>
                  <text:list-item>
                    <text:p text:style-name="P11"><text:a xlink:type="simple" xlink:href="http://www.squidoo.com/executiveassistantlensography-leineriza">50 Duties and Responsibilities of a Top Level Executive Assistant</text:a> <text:a xlink:type="simple" xlink:href="http://www.squidoo.com/executiveassistantlensography-leineriza">50 Duties and Responsibilities of a Top Level Executive Assistant </text:a></text:p>
                  </text:list-item>
                </text:list>
              </text:section>
              <text:h text:style-name="Heading_20_4" text:outline-level="4">Related Tags</text:h>
              <text:list xml:id="list1157715638" text:style-name="L10">
                <text:list-item>
                  <text:p text:style-name="P21"><text:a xlink:type="simple" xlink:href="http://www.squidoo.com/tags/business+change">Business change</text:a> </text:p>
                </text:list-item>
                <text:list-item>
                  <text:p text:style-name="P21"><text:a xlink:type="simple" xlink:href="http://www.squidoo.com/topics/business-and-work">business-and-work</text:a> </text:p>
                </text:list-item>
                <text:list-item>
                  <text:p text:style-name="P21"><text:a xlink:type="simple" xlink:href="http://www.squidoo.com/tags/business">business</text:a> </text:p>
                </text:list-item>
                <text:list-item>
                  <text:p text:style-name="P21"><text:a xlink:type="simple" xlink:href="http://www.squidoo.com/tags/change">change</text:a> </text:p>
                </text:list-item>
                <text:list-item>
                  <text:p text:style-name="P21"><text:a xlink:type="simple" xlink:href="http://www.squidoo.com/tags/coaching">coaching</text:a> </text:p>
                </text:list-item>
                <text:list-item>
                  <text:p text:style-name="P21"><text:a xlink:type="simple" xlink:href="http://www.squidoo.com/tags/culture">culture</text:a> </text:p>
                </text:list-item>
                <text:list-item>
                  <text:p text:style-name="P21"><text:a xlink:type="simple" xlink:href="http://www.squidoo.com/tags/culture+change">culture change</text:a> </text:p>
                </text:list-item>
                <text:list-item>
                  <text:p text:style-name="P21"><text:a xlink:type="simple" xlink:href="http://www.squidoo.com/tags/culturechange">culturechange</text:a> </text:p>
                </text:list-item>
                <text:list-item>
                  <text:p text:style-name="P21"><text:a xlink:type="simple" xlink:href="http://www.squidoo.com/tags/how+to">how to</text:a> </text:p>
                </text:list-item>
                <text:list-item>
                  <text:p text:style-name="P21"><text:a xlink:type="simple" xlink:href="http://www.squidoo.com/tags/howto">howto</text:a> </text:p>
                </text:list-item>
                <text:list-item>
                  <text:p text:style-name="P21"><text:a xlink:type="simple" xlink:href="http://www.squidoo.com/tags/leadership">leadership</text:a> </text:p>
                </text:list-item>
                <text:list-item>
                  <text:p text:style-name="P21"><text:a xlink:type="simple" xlink:href="http://www.squidoo.com/tags/management">management</text:a> </text:p>
                </text:list-item>
                <text:list-item>
                  <text:p text:style-name="P21"><text:a xlink:type="simple" xlink:href="http://www.squidoo.com/tags/to">to</text:a> </text:p>
                </text:list-item>
                <text:list-item>
                  <text:p text:style-name="P21"><text:a xlink:type="simple" xlink:href="http://www.squidoo.com/tags/values">values</text:a> </text:p>
                </text:list-item>
                <text:list-item>
                  <text:p text:style-name="P12"><text:a xlink:type="simple" xlink:href="http://www.squidoo.com/lensmasters/Jo_Murphy">Jo_Murphy</text:a> </text:p>
                </text:list-item>
              </text:list>
              <text:section text:style-name="Sect1" text:name="google_ads_div_Chitika:Sidebar300x400_ad_wrapper">
                <text:p text:style-name="Text_20_body"/>
                <text:section text:style-name="Sect1" text:name="google_ads_div_Chitika:Sidebar300x400_ad_container">
                  <text:p text:style-name="Text_20_body"/>
                </text:section>
              </text:section>
              <text:section text:style-name="Sect1" text:name="google_ads_div_squidoo_lenses_business_160x600_sidebarbottom_ad_wrapper">
                <text:p text:style-name="Text_20_body"/>
                <text:section text:style-name="Sect1" text:name="google_ads_div_squidoo_lenses_business_160x600_sidebarbottom_ad_container">
                  <text:p text:style-name="Text_20_body"/>
                </text:section>
              </text:section>
            </text:section>
          </text:section>
        </text:section>
      </text:section>
      <text:section text:style-name="Sect1" text:name="footer_wrap">
        <text:p text:style-name="Standard"/>
        <text:section text:style-name="Sect1" text:name="footer">
          <text:list xml:id="list286710557" text:style-name="L11">
            <text:list-item>
              <text:p text:style-name="P22"><text:a xlink:type="simple" xlink:href="http://www.squidoo.com/squidoo/65355501-Terms-of-Service">TOS</text:a> </text:p>
            </text:list-item>
            <text:list-item>
              <text:p text:style-name="P22"><text:a xlink:type="simple" xlink:href="http://www.squidoo.com/originalitypact">Originality Pact</text:a> </text:p>
            </text:list-item>
            <text:list-item>
              <text:p text:style-name="P22"><text:a xlink:type="simple" xlink:href="http://www.squidoo.com/pages/squidteam">About Us</text:a> </text:p>
            </text:list-item>
            <text:list-item>
              <text:p text:style-name="P22"><text:a xlink:type="simple" xlink:href="http://www.squidoohq.com/" office:target-frame-name="_blank" xlink:show="new">SquidooHQ</text:a> </text:p>
            </text:list-item>
            <text:list-item>
              <text:p text:style-name="P22"><text:a xlink:type="simple" xlink:href="http://www.squidoo.com/charity-sign-up">Charity</text:a> </text:p>
            </text:list-item>
            <text:list-item>
              <text:p text:style-name="P22"><text:a xlink:type="simple" xlink:href="http://www.squidoo.com/culture_change#">Report Abuse</text:a> </text:p>
            </text:list-item>
            <text:list-item>
              <text:p text:style-name="P13"><text:a xlink:type="simple" xlink:href="http://www.squidoo.com/squidoo/65431441-Help-Feedback#module83018671">Feedback &amp; Bugs</text:a> </text:p>
            </text:list-item>
          </text:list>
          <text:section text:style-name="Sect1" text:name="news_sub">
            <text:p text:style-name="Text_20_body"><text:bookmark text:name="footer_nl_input"/><draw:control text:anchor-type="as-char" draw:z-index="22" draw:style-name="gr1" draw:text-style-name="P30" svg:width="4.34cm" svg:height="0.715cm" draw:control="control2"/> </text:p>
          </text:section>
          <text:p text:style-name="P14">Copyright © 2012, Squidoo, LLC and respective copyright owners</text:p>
          <text:p text:style-name="P14">This page and all the pages on Squidoo generate income for lensmasters and charities based on <text:soft-page-break/>affiliate relationships with our partners, including Amazon, Google, eBay and others. Have fun.</text:p>
        </text:section>
      </text:section>
      <text:section text:style-name="Sect1" text:name="google_ads_div_say_media_twig_ad_wrapper">
        <text:p text:style-name="Standard"/>
        <text:section text:style-name="Sect1" text:name="google_ads_div_say_media_twig_ad_container">
          <text:p text:style-name="Standard"/>
        </text:section>
      </text:section>
      <text:section text:style-name="Sect1" text:name="itxtttholder">
        <text:p text:style-name="Standard"/>
      </text:section>
      <text:p text:style-name="Standard"><draw:frame draw:style-name="fr3" draw:name="Object2" text:anchor-type="char" svg:width="0.265cm" svg:height="0.265cm" draw:z-index="2"><draw:floating-frame xlink:href="http://platform.twitter.com/widgets/hub.html" xlink:type="simple" xlink:show="embed" xlink:actuate="onLoad" draw:frame-name="twttrHubFrame"/></draw:frame><draw:frame draw:style-name="fr3" draw:name="Object1" text:anchor-type="char" svg:width="0.265cm" svg:height="0.265cm" draw:z-index="3"><draw:floating-frame xlink:href="https://platform.twitter.com/widgets/hub.html" xlink:type="simple" xlink:show="embed" xlink:actuate="onLoad" draw:frame-name="twttrHubFrameSecur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eta:initial-creator>
    <meta:creation-date>2012-10-19T00:31:23</meta:creation-date>
    <dc:date>2012-10-19T00:33:40</dc:date>
    <dc:creator>paul </dc:creator>
    <meta:editing-duration>P0D</meta:editing-duration>
    <meta:editing-cycles>1</meta:editing-cycles>
    <meta:document-statistic meta:table-count="0" meta:image-count="8" meta:object-count="17" meta:page-count="7" meta:paragraph-count="109" meta:word-count="1382" meta:character-count="7681" meta:non-whitespace-character-count="6412"/>
    <meta:generator>LibreOffice/3.5$Linux_x86 LibreOffice_project/350m1$Build-2</meta:generator>
  </office:meta>
</office:document-meta>
</file>