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96cm" fo:margin-left="1.247cm" table:align="left"/>
    </style:style>
    <style:style style:name="Table1.A" style:family="table-column">
      <style:table-column-properties style:column-width="0.61cm"/>
    </style:style>
    <style:style style:name="Table1.B" style:family="table-column">
      <style:table-column-properties style:column-width="0.175cm"/>
    </style:style>
    <style:style style:name="Table1.E" style:family="table-column">
      <style:table-column-properties style:column-width="0.661cm"/>
    </style:style>
    <style:style style:name="Table1.A1" style:family="table-cell">
      <style:table-cell-properties style:vertical-align="middle"/>
    </style:style>
    <style:style style:name="Table2" style:family="table">
      <style:table-properties style:width="0.584cm" table:align="left"/>
    </style:style>
    <style:style style:name="Table2.A" style:family="table-column">
      <style:table-column-properties style:column-width="0.067cm"/>
    </style:style>
    <style:style style:name="Table2.B" style:family="table-column">
      <style:table-column-properties style:column-width="0.45cm"/>
    </style:style>
    <style:style style:name="Table2.A1" style:family="table-cell">
      <style:table-cell-properties style:vertical-align="middle"/>
    </style:style>
    <style:style style:name="Table3" style:family="table">
      <style:table-properties style:width="0.175cm" table:align="left"/>
    </style:style>
    <style:style style:name="Table3.A" style:family="table-column">
      <style:table-column-properties style:column-width="0.067cm"/>
    </style:style>
    <style:style style:name="Table3.B" style:family="table-column">
      <style:table-column-properties style:column-width="0.041cm"/>
    </style:style>
    <style:style style:name="Table3.A1" style:family="table-cell">
      <style:table-cell-properties style:vertical-align="middle"/>
    </style:style>
    <style:style style:name="Table4" style:family="table">
      <style:table-properties style:width="0.175cm" table:align="left"/>
    </style:style>
    <style:style style:name="Table4.A" style:family="table-column">
      <style:table-column-properties style:column-width="0.067cm"/>
    </style:style>
    <style:style style:name="Table4.B" style:family="table-column">
      <style:table-column-properties style:column-width="0.041cm"/>
    </style:style>
    <style:style style:name="Table4.A1" style:family="table-cell">
      <style:table-cell-properties style:vertical-align="middle"/>
    </style:style>
    <style:style style:name="Table5" style:family="table">
      <style:table-properties style:width="0.175cm" table:align="left"/>
    </style:style>
    <style:style style:name="Table5.A" style:family="table-column">
      <style:table-column-properties style:column-width="0.067cm"/>
    </style:style>
    <style:style style:name="Table5.B" style:family="table-column">
      <style:table-column-properties style:column-width="0.041cm"/>
    </style:style>
    <style:style style:name="Table5.A1" style:family="table-cell">
      <style:table-cell-properties style:vertical-align="middle"/>
    </style:style>
    <style:style style:name="Table6" style:family="table">
      <style:table-properties style:width="3.343cm" fo:margin-left="1.247cm" table:align="left"/>
    </style:style>
    <style:style style:name="Table6.A" style:family="table-column">
      <style:table-column-properties style:column-width="2.157cm"/>
    </style:style>
    <style:style style:name="Table6.B" style:family="table-column">
      <style:table-column-properties style:column-width="0.175cm"/>
    </style:style>
    <style:style style:name="Table6.E" style:family="table-column">
      <style:table-column-properties style:column-width="0.661cm"/>
    </style:style>
    <style:style style:name="Table6.A1" style:family="table-cell">
      <style:table-cell-properties style:vertical-align="middle"/>
    </style:style>
    <style:style style:name="Table7" style:family="table">
      <style:table-properties style:width="2.131cm" table:align="left"/>
    </style:style>
    <style:style style:name="Table7.A" style:family="table-column">
      <style:table-column-properties style:column-width="0.067cm"/>
    </style:style>
    <style:style style:name="Table7.B" style:family="table-column">
      <style:table-column-properties style:column-width="1.997cm"/>
    </style:style>
    <style:style style:name="Table7.A1" style:family="table-cell">
      <style:table-cell-properties style:vertical-align="middle"/>
    </style:style>
    <style:style style:name="Table8" style:family="table">
      <style:table-properties style:width="0.175cm" table:align="left"/>
    </style:style>
    <style:style style:name="Table8.A" style:family="table-column">
      <style:table-column-properties style:column-width="0.067cm"/>
    </style:style>
    <style:style style:name="Table8.B" style:family="table-column">
      <style:table-column-properties style:column-width="0.041cm"/>
    </style:style>
    <style:style style:name="Table8.A1" style:family="table-cell">
      <style:table-cell-properties style:vertical-align="middle"/>
    </style:style>
    <style:style style:name="Table9" style:family="table">
      <style:table-properties style:width="0.175cm" table:align="left"/>
    </style:style>
    <style:style style:name="Table9.A" style:family="table-column">
      <style:table-column-properties style:column-width="0.067cm"/>
    </style:style>
    <style:style style:name="Table9.B" style:family="table-column">
      <style:table-column-properties style:column-width="0.041cm"/>
    </style:style>
    <style:style style:name="Table9.A1" style:family="table-cell">
      <style:table-cell-properties style:vertical-align="middle"/>
    </style:style>
    <style:style style:name="Table10" style:family="table">
      <style:table-properties style:width="0.175cm" table:align="left"/>
    </style:style>
    <style:style style:name="Table10.A" style:family="table-column">
      <style:table-column-properties style:column-width="0.067cm"/>
    </style:style>
    <style:style style:name="Table10.B" style:family="table-column">
      <style:table-column-properties style:column-width="0.041cm"/>
    </style:style>
    <style:style style:name="Table10.A1" style:family="table-cell">
      <style:table-cell-properties style:vertical-align="middle"/>
    </style:style>
    <style:style style:name="Table11" style:family="table">
      <style:table-properties style:width="8.488cm" fo:margin-left="1.247cm" table:align="left"/>
    </style:style>
    <style:style style:name="Table11.A" style:family="table-column">
      <style:table-column-properties style:column-width="1.184cm"/>
    </style:style>
    <style:style style:name="Table11.B" style:family="table-column">
      <style:table-column-properties style:column-width="7.304cm"/>
    </style:style>
    <style:style style:name="Table11.A1" style:family="table-cell">
      <style:table-cell-properties style:vertical-align="middle" fo:padding="0.049cm" fo:border="none"/>
    </style:style>
    <style:style style:name="Table12" style:family="table">
      <style:table-properties style:width="7.833cm" fo:margin-left="1.247cm" table:align="left"/>
    </style:style>
    <style:style style:name="Table12.A" style:family="table-column">
      <style:table-column-properties style:column-width="1.184cm"/>
    </style:style>
    <style:style style:name="Table12.B" style:family="table-column">
      <style:table-column-properties style:column-width="6.65cm"/>
    </style:style>
    <style:style style:name="Table12.A1" style:family="table-cell">
      <style:table-cell-properties style:vertical-align="middle" fo:padding="0.049cm" fo:border="none"/>
    </style:style>
    <style:style style:name="Table13" style:family="table">
      <style:table-properties style:width="7.821cm" fo:margin-left="1.247cm" table:align="left"/>
    </style:style>
    <style:style style:name="Table13.A" style:family="table-column">
      <style:table-column-properties style:column-width="1.184cm"/>
    </style:style>
    <style:style style:name="Table13.B" style:family="table-column">
      <style:table-column-properties style:column-width="6.638cm"/>
    </style:style>
    <style:style style:name="Table13.A1" style:family="table-cell">
      <style:table-cell-properties style:vertical-align="middle" fo:padding="0.049cm" fo:border="none"/>
    </style:style>
    <style:style style:name="Table14" style:family="table">
      <style:table-properties style:width="7.8cm" fo:margin-left="1.247cm" table:align="left"/>
    </style:style>
    <style:style style:name="Table14.A" style:family="table-column">
      <style:table-column-properties style:column-width="1.184cm"/>
    </style:style>
    <style:style style:name="Table14.B" style:family="table-column">
      <style:table-column-properties style:column-width="6.616cm"/>
    </style:style>
    <style:style style:name="Table14.A1" style:family="table-cell">
      <style:table-cell-properties style:vertical-align="middle" fo:padding="0.049cm" fo:border="none"/>
    </style:style>
    <style:style style:name="Table15" style:family="table">
      <style:table-properties style:width="8.05cm" fo:margin-left="1.247cm" table:align="left"/>
    </style:style>
    <style:style style:name="Table15.A" style:family="table-column">
      <style:table-column-properties style:column-width="1.184cm"/>
    </style:style>
    <style:style style:name="Table15.B" style:family="table-column">
      <style:table-column-properties style:column-width="6.867cm"/>
    </style:style>
    <style:style style:name="Table15.A1" style:family="table-cell">
      <style:table-cell-properties style:vertical-align="middle" fo:padding="0.049cm" fo:border="none"/>
    </style:style>
    <style:style style:name="Table16" style:family="table">
      <style:table-properties style:width="6.091cm" fo:margin-left="1.247cm" table:align="left"/>
    </style:style>
    <style:style style:name="Table16.A" style:family="table-column">
      <style:table-column-properties style:column-width="1.184cm"/>
    </style:style>
    <style:style style:name="Table16.B" style:family="table-column">
      <style:table-column-properties style:column-width="4.907cm"/>
    </style:style>
    <style:style style:name="Table16.A1" style:family="table-cell">
      <style:table-cell-properties style:vertical-align="middle" fo:padding="0.049cm" fo:border="none"/>
    </style:style>
    <style:style style:name="Table17" style:family="table">
      <style:table-properties style:width="8.451cm" fo:margin-left="1.247cm" table:align="left"/>
    </style:style>
    <style:style style:name="Table17.A" style:family="table-column">
      <style:table-column-properties style:column-width="1.184cm"/>
    </style:style>
    <style:style style:name="Table17.B" style:family="table-column">
      <style:table-column-properties style:column-width="7.267cm"/>
    </style:style>
    <style:style style:name="Table17.A1" style:family="table-cell">
      <style:table-cell-properties style:vertical-align="middle" fo:padding="0.049cm" fo:border="none"/>
    </style:style>
    <style:style style:name="Table18" style:family="table">
      <style:table-properties style:width="6.036cm" fo:margin-left="1.247cm" table:align="left"/>
    </style:style>
    <style:style style:name="Table18.A" style:family="table-column">
      <style:table-column-properties style:column-width="1.184cm"/>
    </style:style>
    <style:style style:name="Table18.B" style:family="table-column">
      <style:table-column-properties style:column-width="4.852cm"/>
    </style:style>
    <style:style style:name="Table18.A1" style:family="table-cell">
      <style:table-cell-properties style:vertical-align="middle" fo:padding="0.049cm" fo:border="none"/>
    </style:style>
    <style:style style:name="Table19" style:family="table">
      <style:table-properties style:width="6.879cm" fo:margin-left="1.247cm" table:align="left"/>
    </style:style>
    <style:style style:name="Table19.A" style:family="table-column">
      <style:table-column-properties style:column-width="1.184cm"/>
    </style:style>
    <style:style style:name="Table19.B" style:family="table-column">
      <style:table-column-properties style:column-width="5.696cm"/>
    </style:style>
    <style:style style:name="Table19.A1" style:family="table-cell">
      <style:table-cell-properties style:vertical-align="middle" fo:padding="0.049cm" fo:border="none"/>
    </style:style>
    <style:style style:name="Table20" style:family="table">
      <style:table-properties style:width="6.872cm" fo:margin-left="1.247cm" table:align="left"/>
    </style:style>
    <style:style style:name="Table20.A" style:family="table-column">
      <style:table-column-properties style:column-width="1.184cm"/>
    </style:style>
    <style:style style:name="Table20.B" style:family="table-column">
      <style:table-column-properties style:column-width="5.689cm"/>
    </style:style>
    <style:style style:name="Table20.A1" style:family="table-cell">
      <style:table-cell-properties style:vertical-align="middle" fo:padding="0.049cm" fo:border="none"/>
    </style:style>
    <style:style style:name="Table21" style:family="table">
      <style:table-properties style:width="10.913cm" fo:margin-left="1.247cm" table:align="left"/>
    </style:style>
    <style:style style:name="Table21.A" style:family="table-column">
      <style:table-column-properties style:column-width="1.184cm"/>
    </style:style>
    <style:style style:name="Table21.B" style:family="table-column">
      <style:table-column-properties style:column-width="9.73cm"/>
    </style:style>
    <style:style style:name="Table21.A1" style:family="table-cell">
      <style:table-cell-properties style:vertical-align="middle" fo:padding="0.049cm" fo:border="none"/>
    </style:style>
    <style:style style:name="Table22" style:family="table">
      <style:table-properties style:width="6.9cm" fo:margin-left="1.247cm" table:align="left"/>
    </style:style>
    <style:style style:name="Table22.A" style:family="table-column">
      <style:table-column-properties style:column-width="1.184cm"/>
    </style:style>
    <style:style style:name="Table22.B" style:family="table-column">
      <style:table-column-properties style:column-width="5.717cm"/>
    </style:style>
    <style:style style:name="Table22.A1" style:family="table-cell">
      <style:table-cell-properties style:vertical-align="middle" fo:padding="0.049cm" fo:border="none"/>
    </style:style>
    <style:style style:name="Table23" style:family="table">
      <style:table-properties style:width="7.41cm" fo:margin-left="1.247cm" table:align="left"/>
    </style:style>
    <style:style style:name="Table23.A" style:family="table-column">
      <style:table-column-properties style:column-width="1.184cm"/>
    </style:style>
    <style:style style:name="Table23.B" style:family="table-column">
      <style:table-column-properties style:column-width="6.227cm"/>
    </style:style>
    <style:style style:name="Table23.A1" style:family="table-cell">
      <style:table-cell-properties style:vertical-align="middle" fo:padding="0.049cm" fo:border="none"/>
    </style:style>
    <style:style style:name="Table24" style:family="table">
      <style:table-properties style:width="8.29cm" fo:margin-left="1.247cm" table:align="left"/>
    </style:style>
    <style:style style:name="Table24.A" style:family="table-column">
      <style:table-column-properties style:column-width="1.184cm"/>
    </style:style>
    <style:style style:name="Table24.B" style:family="table-column">
      <style:table-column-properties style:column-width="7.107cm"/>
    </style:style>
    <style:style style:name="Table24.A1" style:family="table-cell">
      <style:table-cell-properties style:vertical-align="middle" fo:padding="0.049cm" fo:border="none"/>
    </style:style>
    <style:style style:name="Table25" style:family="table">
      <style:table-properties style:width="7.96cm" fo:margin-left="1.247cm" table:align="left"/>
    </style:style>
    <style:style style:name="Table25.A" style:family="table-column">
      <style:table-column-properties style:column-width="1.184cm"/>
    </style:style>
    <style:style style:name="Table25.B" style:family="table-column">
      <style:table-column-properties style:column-width="6.777cm"/>
    </style:style>
    <style:style style:name="Table25.A1" style:family="table-cell">
      <style:table-cell-properties style:vertical-align="middle" fo:padding="0.049cm" fo:border="none"/>
    </style:style>
    <style:style style:name="Table26" style:family="table">
      <style:table-properties style:width="7.639cm" fo:margin-left="1.247cm" table:align="left"/>
    </style:style>
    <style:style style:name="Table26.A" style:family="table-column">
      <style:table-column-properties style:column-width="1.184cm"/>
    </style:style>
    <style:style style:name="Table26.B" style:family="table-column">
      <style:table-column-properties style:column-width="6.456cm"/>
    </style:style>
    <style:style style:name="Table26.A1" style:family="table-cell">
      <style:table-cell-properties style:vertical-align="middle" fo:padding="0.049cm" fo:border="none"/>
    </style:style>
    <style:style style:name="Table27" style:family="table">
      <style:table-properties style:width="7.327cm" fo:margin-left="1.247cm" table:align="left"/>
    </style:style>
    <style:style style:name="Table27.A" style:family="table-column">
      <style:table-column-properties style:column-width="1.184cm"/>
    </style:style>
    <style:style style:name="Table27.B" style:family="table-column">
      <style:table-column-properties style:column-width="6.144cm"/>
    </style:style>
    <style:style style:name="Table27.A1" style:family="table-cell">
      <style:table-cell-properties style:vertical-align="middle" fo:padding="0.049cm" fo:border="none"/>
    </style:style>
    <style:style style:name="Table28" style:family="table">
      <style:table-properties style:width="8.193cm" fo:margin-left="1.247cm" table:align="left"/>
    </style:style>
    <style:style style:name="Table28.A" style:family="table-column">
      <style:table-column-properties style:column-width="1.184cm"/>
    </style:style>
    <style:style style:name="Table28.B" style:family="table-column">
      <style:table-column-properties style:column-width="7.01cm"/>
    </style:style>
    <style:style style:name="Table28.A1" style:family="table-cell">
      <style:table-cell-properties style:vertical-align="middle" fo:padding="0.049cm" fo:border="none"/>
    </style:style>
    <style:style style:name="Table29" style:family="table">
      <style:table-properties style:width="7.348cm" fo:margin-left="1.247cm" table:align="left"/>
    </style:style>
    <style:style style:name="Table29.A" style:family="table-column">
      <style:table-column-properties style:column-width="1.184cm"/>
    </style:style>
    <style:style style:name="Table29.B" style:family="table-column">
      <style:table-column-properties style:column-width="6.165cm"/>
    </style:style>
    <style:style style:name="Table29.A1" style:family="table-cell">
      <style:table-cell-properties style:vertical-align="middle" fo:padding="0.049cm" fo:border="none"/>
    </style:style>
    <style:style style:name="Table30" style:family="table">
      <style:table-properties style:width="6.472cm" fo:margin-left="1.247cm" table:align="left"/>
    </style:style>
    <style:style style:name="Table30.A" style:family="table-column">
      <style:table-column-properties style:column-width="1.184cm"/>
    </style:style>
    <style:style style:name="Table30.B" style:family="table-column">
      <style:table-column-properties style:column-width="5.288cm"/>
    </style:style>
    <style:style style:name="Table30.A1" style:family="table-cell">
      <style:table-cell-properties style:vertical-align="middle" fo:padding="0.049cm" fo:border="none"/>
    </style:style>
    <style:style style:name="Table31" style:family="table">
      <style:table-properties style:width="7.108cm" fo:margin-left="1.247cm" table:align="left"/>
    </style:style>
    <style:style style:name="Table31.A" style:family="table-column">
      <style:table-column-properties style:column-width="1.184cm"/>
    </style:style>
    <style:style style:name="Table31.B" style:family="table-column">
      <style:table-column-properties style:column-width="5.925cm"/>
    </style:style>
    <style:style style:name="Table31.A1" style:family="table-cell">
      <style:table-cell-properties style:vertical-align="middle" fo:padding="0.049cm" fo:border="none"/>
    </style:style>
    <style:style style:name="Table32" style:family="table">
      <style:table-properties style:width="7.322cm" fo:margin-left="1.247cm" table:align="left"/>
    </style:style>
    <style:style style:name="Table32.A" style:family="table-column">
      <style:table-column-properties style:column-width="1.184cm"/>
    </style:style>
    <style:style style:name="Table32.B" style:family="table-column">
      <style:table-column-properties style:column-width="6.138cm"/>
    </style:style>
    <style:style style:name="Table32.A1" style:family="table-cell">
      <style:table-cell-properties style:vertical-align="middle" fo:padding="0.049cm" fo:border="none"/>
    </style:style>
    <style:style style:name="Table33" style:family="table">
      <style:table-properties style:width="10.059cm" fo:margin-left="1.247cm" table:align="left"/>
    </style:style>
    <style:style style:name="Table33.A" style:family="table-column">
      <style:table-column-properties style:column-width="1.184cm"/>
    </style:style>
    <style:style style:name="Table33.B" style:family="table-column">
      <style:table-column-properties style:column-width="8.876cm"/>
    </style:style>
    <style:style style:name="Table33.A1" style:family="table-cell">
      <style:table-cell-properties style:vertical-align="middle" fo:padding="0.049cm" fo:border="none"/>
    </style:style>
    <style:style style:name="Table34" style:family="table">
      <style:table-properties style:width="8.363cm" fo:margin-left="1.247cm" table:align="left"/>
    </style:style>
    <style:style style:name="Table34.A" style:family="table-column">
      <style:table-column-properties style:column-width="1.184cm"/>
    </style:style>
    <style:style style:name="Table34.B" style:family="table-column">
      <style:table-column-properties style:column-width="7.179cm"/>
    </style:style>
    <style:style style:name="Table34.A1" style:family="table-cell">
      <style:table-cell-properties style:vertical-align="middle" fo:padding="0.049cm" fo:border="none"/>
    </style:style>
    <style:style style:name="Table35" style:family="table">
      <style:table-properties style:width="8.363cm" fo:margin-left="1.247cm" table:align="left"/>
    </style:style>
    <style:style style:name="Table35.A" style:family="table-column">
      <style:table-column-properties style:column-width="1.184cm"/>
    </style:style>
    <style:style style:name="Table35.B" style:family="table-column">
      <style:table-column-properties style:column-width="7.179cm"/>
    </style:style>
    <style:style style:name="Table35.A1" style:family="table-cell">
      <style:table-cell-properties style:vertical-align="middle" fo:padding="0.049cm" fo:border="none"/>
    </style:style>
    <style:style style:name="Table36" style:family="table">
      <style:table-properties style:width="8.273cm" fo:margin-left="1.247cm" table:align="left"/>
    </style:style>
    <style:style style:name="Table36.A" style:family="table-column">
      <style:table-column-properties style:column-width="1.184cm"/>
    </style:style>
    <style:style style:name="Table36.B" style:family="table-column">
      <style:table-column-properties style:column-width="7.089cm"/>
    </style:style>
    <style:style style:name="Table36.A1" style:family="table-cell">
      <style:table-cell-properties style:vertical-align="middle" fo:padding="0.049cm" fo:border="none"/>
    </style:style>
    <style:style style:name="Table37" style:family="table">
      <style:table-properties style:width="8.019cm" fo:margin-left="1.247cm" table:align="left"/>
    </style:style>
    <style:style style:name="Table37.A" style:family="table-column">
      <style:table-column-properties style:column-width="1.184cm"/>
    </style:style>
    <style:style style:name="Table37.B" style:family="table-column">
      <style:table-column-properties style:column-width="6.835cm"/>
    </style:style>
    <style:style style:name="Table37.A1" style:family="table-cell">
      <style:table-cell-properties style:vertical-align="middle" fo:padding="0.049cm" fo:border="none"/>
    </style:style>
    <style:style style:name="Table38" style:family="table">
      <style:table-properties style:width="7.788cm" fo:margin-left="1.247cm" table:align="left"/>
    </style:style>
    <style:style style:name="Table38.A" style:family="table-column">
      <style:table-column-properties style:column-width="1.184cm"/>
    </style:style>
    <style:style style:name="Table38.B" style:family="table-column">
      <style:table-column-properties style:column-width="6.604cm"/>
    </style:style>
    <style:style style:name="Table38.A1" style:family="table-cell">
      <style:table-cell-properties style:vertical-align="middle" fo:padding="0.049cm" fo:border="none"/>
    </style:style>
    <style:style style:name="Table39" style:family="table">
      <style:table-properties style:width="8.698cm" fo:margin-left="1.247cm" table:align="left"/>
    </style:style>
    <style:style style:name="Table39.A" style:family="table-column">
      <style:table-column-properties style:column-width="1.184cm"/>
    </style:style>
    <style:style style:name="Table39.B" style:family="table-column">
      <style:table-column-properties style:column-width="7.514cm"/>
    </style:style>
    <style:style style:name="Table39.A1" style:family="table-cell">
      <style:table-cell-properties style:vertical-align="middle" fo:padding="0.049cm" fo:border="none"/>
    </style:style>
    <style:style style:name="Table40" style:family="table">
      <style:table-properties style:width="9.994cm" fo:margin-left="1.247cm" table:align="left"/>
    </style:style>
    <style:style style:name="Table40.A" style:family="table-column">
      <style:table-column-properties style:column-width="1.184cm"/>
    </style:style>
    <style:style style:name="Table40.B" style:family="table-column">
      <style:table-column-properties style:column-width="8.811cm"/>
    </style:style>
    <style:style style:name="Table40.A1" style:family="table-cell">
      <style:table-cell-properties style:vertical-align="middle" fo:padding="0.049cm" fo:border="none"/>
    </style:style>
    <style:style style:name="Table41" style:family="table">
      <style:table-properties style:width="7.308cm" fo:margin-left="1.247cm" table:align="left"/>
    </style:style>
    <style:style style:name="Table41.A" style:family="table-column">
      <style:table-column-properties style:column-width="1.184cm"/>
    </style:style>
    <style:style style:name="Table41.B" style:family="table-column">
      <style:table-column-properties style:column-width="6.124cm"/>
    </style:style>
    <style:style style:name="Table41.A1" style:family="table-cell">
      <style:table-cell-properties style:vertical-align="middle" fo:padding="0.049cm" fo:border="none"/>
    </style:style>
    <style:style style:name="Table42" style:family="table">
      <style:table-properties style:width="6.583cm" fo:margin-left="1.247cm" table:align="left"/>
    </style:style>
    <style:style style:name="Table42.A" style:family="table-column">
      <style:table-column-properties style:column-width="1.184cm"/>
    </style:style>
    <style:style style:name="Table42.B" style:family="table-column">
      <style:table-column-properties style:column-width="5.399cm"/>
    </style:style>
    <style:style style:name="Table42.A1" style:family="table-cell">
      <style:table-cell-properties style:vertical-align="middle" fo:padding="0.049cm" fo:border="none"/>
    </style:style>
    <style:style style:name="Table43" style:family="table">
      <style:table-properties style:width="6.763cm" fo:margin-left="1.247cm" table:align="left"/>
    </style:style>
    <style:style style:name="Table43.A" style:family="table-column">
      <style:table-column-properties style:column-width="1.184cm"/>
    </style:style>
    <style:style style:name="Table43.B" style:family="table-column">
      <style:table-column-properties style:column-width="5.579cm"/>
    </style:style>
    <style:style style:name="Table43.A1" style:family="table-cell">
      <style:table-cell-properties style:vertical-align="middle" fo:padding="0.049cm" fo:border="none"/>
    </style:style>
    <style:style style:name="Table44" style:family="table">
      <style:table-properties style:width="7.467cm" fo:margin-left="1.247cm" table:align="left"/>
    </style:style>
    <style:style style:name="Table44.A" style:family="table-column">
      <style:table-column-properties style:column-width="1.184cm"/>
    </style:style>
    <style:style style:name="Table44.B" style:family="table-column">
      <style:table-column-properties style:column-width="6.283cm"/>
    </style:style>
    <style:style style:name="Table44.A1" style:family="table-cell">
      <style:table-cell-properties style:vertical-align="middle" fo:padding="0.049cm" fo:border="none"/>
    </style:style>
    <style:style style:name="Table45" style:family="table">
      <style:table-properties style:width="8.438cm" fo:margin-left="1.247cm" table:align="left"/>
    </style:style>
    <style:style style:name="Table45.A" style:family="table-column">
      <style:table-column-properties style:column-width="1.184cm"/>
    </style:style>
    <style:style style:name="Table45.B" style:family="table-column">
      <style:table-column-properties style:column-width="7.255cm"/>
    </style:style>
    <style:style style:name="Table45.A1" style:family="table-cell">
      <style:table-cell-properties style:vertical-align="middle" fo:padding="0.049cm" fo:border="none"/>
    </style:style>
    <style:style style:name="Table46" style:family="table">
      <style:table-properties style:width="6.962cm" fo:margin-left="1.247cm" table:align="left"/>
    </style:style>
    <style:style style:name="Table46.A" style:family="table-column">
      <style:table-column-properties style:column-width="1.184cm"/>
    </style:style>
    <style:style style:name="Table46.B" style:family="table-column">
      <style:table-column-properties style:column-width="5.779cm"/>
    </style:style>
    <style:style style:name="Table46.A1" style:family="table-cell">
      <style:table-cell-properties style:vertical-align="middle" fo:padding="0.049cm" fo:border="none"/>
    </style:style>
    <style:style style:name="Table47" style:family="table">
      <style:table-properties style:width="8.398cm" fo:margin-left="1.247cm" table:align="left"/>
    </style:style>
    <style:style style:name="Table47.A" style:family="table-column">
      <style:table-column-properties style:column-width="1.184cm"/>
    </style:style>
    <style:style style:name="Table47.B" style:family="table-column">
      <style:table-column-properties style:column-width="7.214cm"/>
    </style:style>
    <style:style style:name="Table47.A1" style:family="table-cell">
      <style:table-cell-properties style:vertical-align="middle" fo:padding="0.049cm" fo:border="none"/>
    </style:style>
    <style:style style:name="Table48" style:family="table">
      <style:table-properties style:width="7.428cm" fo:margin-left="1.247cm" table:align="left"/>
    </style:style>
    <style:style style:name="Table48.A" style:family="table-column">
      <style:table-column-properties style:column-width="1.184cm"/>
    </style:style>
    <style:style style:name="Table48.B" style:family="table-column">
      <style:table-column-properties style:column-width="6.244cm"/>
    </style:style>
    <style:style style:name="Table48.A1" style:family="table-cell">
      <style:table-cell-properties style:vertical-align="middle" fo:padding="0.049cm" fo:border="none"/>
    </style:style>
    <style:style style:name="Table49" style:family="table">
      <style:table-properties style:width="7.784cm" fo:margin-left="1.247cm" table:align="left"/>
    </style:style>
    <style:style style:name="Table49.A" style:family="table-column">
      <style:table-column-properties style:column-width="1.184cm"/>
    </style:style>
    <style:style style:name="Table49.B" style:family="table-column">
      <style:table-column-properties style:column-width="6.6cm"/>
    </style:style>
    <style:style style:name="Table49.A1" style:family="table-cell">
      <style:table-cell-properties style:vertical-align="middle" fo:padding="0.049cm" fo:border="none"/>
    </style:style>
    <style:style style:name="Table50" style:family="table">
      <style:table-properties style:width="8.177cm" fo:margin-left="1.247cm" table:align="left"/>
    </style:style>
    <style:style style:name="Table50.A" style:family="table-column">
      <style:table-column-properties style:column-width="1.184cm"/>
    </style:style>
    <style:style style:name="Table50.B" style:family="table-column">
      <style:table-column-properties style:column-width="6.994cm"/>
    </style:style>
    <style:style style:name="Table50.A1" style:family="table-cell">
      <style:table-cell-properties style:vertical-align="middle" fo:padding="0.049cm" fo:border="none"/>
    </style:style>
    <style:style style:name="Table51" style:family="table">
      <style:table-properties style:width="6.327cm" fo:margin-left="1.247cm" table:align="left"/>
    </style:style>
    <style:style style:name="Table51.A" style:family="table-column">
      <style:table-column-properties style:column-width="1.184cm"/>
    </style:style>
    <style:style style:name="Table51.B" style:family="table-column">
      <style:table-column-properties style:column-width="5.144cm"/>
    </style:style>
    <style:style style:name="Table51.A1" style:family="table-cell">
      <style:table-cell-properties style:vertical-align="middle" fo:padding="0.049cm" fo:border="none"/>
    </style:style>
    <style:style style:name="Table52" style:family="table">
      <style:table-properties style:width="7.244cm" fo:margin-left="1.247cm" table:align="left"/>
    </style:style>
    <style:style style:name="Table52.A" style:family="table-column">
      <style:table-column-properties style:column-width="1.184cm"/>
    </style:style>
    <style:style style:name="Table52.B" style:family="table-column">
      <style:table-column-properties style:column-width="6.061cm"/>
    </style:style>
    <style:style style:name="Table52.A1" style:family="table-cell">
      <style:table-cell-properties style:vertical-align="middle" fo:padding="0.049cm" fo:border="none"/>
    </style:style>
    <style:style style:name="Table53" style:family="table">
      <style:table-properties style:width="7.274cm" fo:margin-left="1.247cm" table:align="left"/>
    </style:style>
    <style:style style:name="Table53.A" style:family="table-column">
      <style:table-column-properties style:column-width="1.184cm"/>
    </style:style>
    <style:style style:name="Table53.B" style:family="table-column">
      <style:table-column-properties style:column-width="6.091cm"/>
    </style:style>
    <style:style style:name="Table53.A1" style:family="table-cell">
      <style:table-cell-properties style:vertical-align="middle" fo:padding="0.049cm" fo:border="none"/>
    </style:style>
    <style:style style:name="Table54" style:family="table">
      <style:table-properties style:width="7.548cm" fo:margin-left="1.247cm" table:align="left"/>
    </style:style>
    <style:style style:name="Table54.A" style:family="table-column">
      <style:table-column-properties style:column-width="1.184cm"/>
    </style:style>
    <style:style style:name="Table54.B" style:family="table-column">
      <style:table-column-properties style:column-width="6.364cm"/>
    </style:style>
    <style:style style:name="Table54.A1" style:family="table-cell">
      <style:table-cell-properties style:vertical-align="middle" fo:padding="0.049cm" fo:border="none"/>
    </style:style>
    <style:style style:name="Table55" style:family="table">
      <style:table-properties style:width="8.49cm" fo:margin-left="1.247cm" table:align="left"/>
    </style:style>
    <style:style style:name="Table55.A" style:family="table-column">
      <style:table-column-properties style:column-width="1.184cm"/>
    </style:style>
    <style:style style:name="Table55.B" style:family="table-column">
      <style:table-column-properties style:column-width="7.306cm"/>
    </style:style>
    <style:style style:name="Table55.A1" style:family="table-cell">
      <style:table-cell-properties style:vertical-align="middle" fo:padding="0.049cm" fo:border="none"/>
    </style:style>
    <style:style style:name="Table56" style:family="table">
      <style:table-properties style:width="8.821cm" fo:margin-left="1.247cm" table:align="left"/>
    </style:style>
    <style:style style:name="Table56.A" style:family="table-column">
      <style:table-column-properties style:column-width="1.184cm"/>
    </style:style>
    <style:style style:name="Table56.B" style:family="table-column">
      <style:table-column-properties style:column-width="7.638cm"/>
    </style:style>
    <style:style style:name="Table56.A1" style:family="table-cell">
      <style:table-cell-properties style:vertical-align="middle" fo:padding="0.049cm" fo:border="none"/>
    </style:style>
    <style:style style:name="Table57" style:family="table">
      <style:table-properties style:width="7.756cm" fo:margin-left="1.247cm" table:align="left"/>
    </style:style>
    <style:style style:name="Table57.A" style:family="table-column">
      <style:table-column-properties style:column-width="1.184cm"/>
    </style:style>
    <style:style style:name="Table57.B" style:family="table-column">
      <style:table-column-properties style:column-width="6.572cm"/>
    </style:style>
    <style:style style:name="Table57.A1" style:family="table-cell">
      <style:table-cell-properties style:vertical-align="middle" fo:padding="0.049cm" fo:border="none"/>
    </style:style>
    <style:style style:name="Table58" style:family="table">
      <style:table-properties style:width="5.775cm" fo:margin-left="1.247cm" table:align="left"/>
    </style:style>
    <style:style style:name="Table58.A" style:family="table-column">
      <style:table-column-properties style:column-width="1.184cm"/>
    </style:style>
    <style:style style:name="Table58.B" style:family="table-column">
      <style:table-column-properties style:column-width="4.591cm"/>
    </style:style>
    <style:style style:name="Table58.A1" style:family="table-cell">
      <style:table-cell-properties style:vertical-align="middle" fo:padding="0.049cm" fo:border="none"/>
    </style:style>
    <style:style style:name="Table59" style:family="table">
      <style:table-properties style:width="8.123cm" fo:margin-left="1.247cm" table:align="left"/>
    </style:style>
    <style:style style:name="Table59.A" style:family="table-column">
      <style:table-column-properties style:column-width="1.184cm"/>
    </style:style>
    <style:style style:name="Table59.B" style:family="table-column">
      <style:table-column-properties style:column-width="6.939cm"/>
    </style:style>
    <style:style style:name="Table59.A1" style:family="table-cell">
      <style:table-cell-properties style:vertical-align="middle" fo:padding="0.049cm" fo:border="none"/>
    </style:style>
    <style:style style:name="Table60" style:family="table">
      <style:table-properties style:width="7.927cm" fo:margin-left="1.247cm" table:align="left"/>
    </style:style>
    <style:style style:name="Table60.A" style:family="table-column">
      <style:table-column-properties style:column-width="1.184cm"/>
    </style:style>
    <style:style style:name="Table60.B" style:family="table-column">
      <style:table-column-properties style:column-width="6.743cm"/>
    </style:style>
    <style:style style:name="Table60.A1" style:family="table-cell">
      <style:table-cell-properties style:vertical-align="middle" fo:padding="0.049cm" fo:border="none"/>
    </style:style>
    <style:style style:name="Table61" style:family="table">
      <style:table-properties style:width="7.306cm" fo:margin-left="1.247cm" table:align="left"/>
    </style:style>
    <style:style style:name="Table61.A" style:family="table-column">
      <style:table-column-properties style:column-width="1.184cm"/>
    </style:style>
    <style:style style:name="Table61.B" style:family="table-column">
      <style:table-column-properties style:column-width="6.122cm"/>
    </style:style>
    <style:style style:name="Table61.A1" style:family="table-cell">
      <style:table-cell-properties style:vertical-align="middle" fo:padding="0.049cm" fo:border="none"/>
    </style:style>
    <style:style style:name="Table62" style:family="table">
      <style:table-properties style:width="7.37cm" fo:margin-left="1.247cm" table:align="left"/>
    </style:style>
    <style:style style:name="Table62.A" style:family="table-column">
      <style:table-column-properties style:column-width="1.184cm"/>
    </style:style>
    <style:style style:name="Table62.B" style:family="table-column">
      <style:table-column-properties style:column-width="6.186cm"/>
    </style:style>
    <style:style style:name="Table62.A1" style:family="table-cell">
      <style:table-cell-properties style:vertical-align="middle" fo:padding="0.049cm" fo:border="none"/>
    </style:style>
    <style:style style:name="Table63" style:family="table">
      <style:table-properties style:width="7.244cm" fo:margin-left="1.247cm" table:align="left"/>
    </style:style>
    <style:style style:name="Table63.A" style:family="table-column">
      <style:table-column-properties style:column-width="1.184cm"/>
    </style:style>
    <style:style style:name="Table63.B" style:family="table-column">
      <style:table-column-properties style:column-width="6.061cm"/>
    </style:style>
    <style:style style:name="Table63.A1" style:family="table-cell">
      <style:table-cell-properties style:vertical-align="middle" fo:padding="0.049cm" fo:border="none"/>
    </style:style>
    <style:style style:name="Table64" style:family="table">
      <style:table-properties style:width="7.308cm" fo:margin-left="1.247cm" table:align="left"/>
    </style:style>
    <style:style style:name="Table64.A" style:family="table-column">
      <style:table-column-properties style:column-width="1.184cm"/>
    </style:style>
    <style:style style:name="Table64.B" style:family="table-column">
      <style:table-column-properties style:column-width="6.124cm"/>
    </style:style>
    <style:style style:name="Table64.A1" style:family="table-cell">
      <style:table-cell-properties style:vertical-align="middle" fo:padding="0.049cm" fo:border="none"/>
    </style:style>
    <style:style style:name="Table65" style:family="table">
      <style:table-properties style:width="10.044cm" fo:margin-left="1.247cm" table:align="left"/>
    </style:style>
    <style:style style:name="Table65.A" style:family="table-column">
      <style:table-column-properties style:column-width="1.184cm"/>
    </style:style>
    <style:style style:name="Table65.B" style:family="table-column">
      <style:table-column-properties style:column-width="8.86cm"/>
    </style:style>
    <style:style style:name="Table65.A1" style:family="table-cell">
      <style:table-cell-properties style:vertical-align="middle" fo:padding="0.049cm" fo:border="none"/>
    </style:style>
    <style:style style:name="Table66" style:family="table">
      <style:table-properties style:width="7.616cm" fo:margin-left="1.247cm" table:align="left"/>
    </style:style>
    <style:style style:name="Table66.A" style:family="table-column">
      <style:table-column-properties style:column-width="1.184cm"/>
    </style:style>
    <style:style style:name="Table66.B" style:family="table-column">
      <style:table-column-properties style:column-width="6.433cm"/>
    </style:style>
    <style:style style:name="Table66.A1" style:family="table-cell">
      <style:table-cell-properties style:vertical-align="middle" fo:padding="0.049cm" fo:border="none"/>
    </style:style>
    <style:style style:name="Table67" style:family="table">
      <style:table-properties style:width="7.511cm" fo:margin-left="1.247cm" table:align="left"/>
    </style:style>
    <style:style style:name="Table67.A" style:family="table-column">
      <style:table-column-properties style:column-width="1.184cm"/>
    </style:style>
    <style:style style:name="Table67.B" style:family="table-column">
      <style:table-column-properties style:column-width="6.327cm"/>
    </style:style>
    <style:style style:name="Table67.A1" style:family="table-cell">
      <style:table-cell-properties style:vertical-align="middle" fo:padding="0.049cm" fo:border="none"/>
    </style:style>
    <style:style style:name="Table68" style:family="table">
      <style:table-properties style:width="10.97cm" fo:margin-left="2.041cm" table:align="left"/>
    </style:style>
    <style:style style:name="Table68.A" style:family="table-column">
      <style:table-column-properties style:column-width="1.184cm"/>
    </style:style>
    <style:style style:name="Table68.B" style:family="table-column">
      <style:table-column-properties style:column-width="9.786cm"/>
    </style:style>
    <style:style style:name="Table68.A1" style:family="table-cell">
      <style:table-cell-properties style:vertical-align="middle" fo:padding="0.049cm" fo:border="none"/>
    </style:style>
    <style:style style:name="Table69" style:family="table">
      <style:table-properties style:width="10.165cm" fo:margin-left="2.835cm" table:align="left"/>
    </style:style>
    <style:style style:name="Table69.A" style:family="table-column">
      <style:table-column-properties style:column-width="1.184cm"/>
    </style:style>
    <style:style style:name="Table69.B" style:family="table-column">
      <style:table-column-properties style:column-width="8.982cm"/>
    </style:style>
    <style:style style:name="Table69.A1" style:family="table-cell">
      <style:table-cell-properties style:vertical-align="middle" fo:padding="0.049cm" fo:border="none"/>
    </style:style>
    <style:style style:name="Table70" style:family="table">
      <style:table-properties style:width="8.553cm" fo:margin-left="1.247cm" table:align="left"/>
    </style:style>
    <style:style style:name="Table70.A" style:family="table-column">
      <style:table-column-properties style:column-width="1.184cm"/>
    </style:style>
    <style:style style:name="Table70.B" style:family="table-column">
      <style:table-column-properties style:column-width="7.37cm"/>
    </style:style>
    <style:style style:name="Table70.A1" style:family="table-cell">
      <style:table-cell-properties style:vertical-align="middle" fo:padding="0.049cm" fo:border="none"/>
    </style:style>
    <style:style style:name="Table71" style:family="table">
      <style:table-properties style:width="7.902cm" fo:margin-left="1.247cm" table:align="left"/>
    </style:style>
    <style:style style:name="Table71.A" style:family="table-column">
      <style:table-column-properties style:column-width="1.184cm"/>
    </style:style>
    <style:style style:name="Table71.B" style:family="table-column">
      <style:table-column-properties style:column-width="6.719cm"/>
    </style:style>
    <style:style style:name="Table71.A1" style:family="table-cell">
      <style:table-cell-properties style:vertical-align="middle" fo:padding="0.049cm" fo:border="none"/>
    </style:style>
    <style:style style:name="Table72" style:family="table">
      <style:table-properties style:width="7.966cm" fo:margin-left="1.247cm" table:align="left"/>
    </style:style>
    <style:style style:name="Table72.A" style:family="table-column">
      <style:table-column-properties style:column-width="1.184cm"/>
    </style:style>
    <style:style style:name="Table72.B" style:family="table-column">
      <style:table-column-properties style:column-width="6.782cm"/>
    </style:style>
    <style:style style:name="Table72.A1" style:family="table-cell">
      <style:table-cell-properties style:vertical-align="middle" fo:padding="0.049cm" fo:border="none"/>
    </style:style>
    <style:style style:name="Table73" style:family="table">
      <style:table-properties style:width="9.232cm" fo:margin-left="1.247cm" table:align="left"/>
    </style:style>
    <style:style style:name="Table73.A" style:family="table-column">
      <style:table-column-properties style:column-width="1.184cm"/>
    </style:style>
    <style:style style:name="Table73.B" style:family="table-column">
      <style:table-column-properties style:column-width="8.049cm"/>
    </style:style>
    <style:style style:name="Table73.A1" style:family="table-cell">
      <style:table-cell-properties style:vertical-align="middle" fo:padding="0.049cm" fo:border="none"/>
    </style:style>
    <style:style style:name="Table74" style:family="table">
      <style:table-properties style:width="3.343cm" fo:margin-left="1.247cm" table:align="left"/>
    </style:style>
    <style:style style:name="Table74.A" style:family="table-column">
      <style:table-column-properties style:column-width="2.157cm"/>
    </style:style>
    <style:style style:name="Table74.B" style:family="table-column">
      <style:table-column-properties style:column-width="0.175cm"/>
    </style:style>
    <style:style style:name="Table74.E" style:family="table-column">
      <style:table-column-properties style:column-width="0.661cm"/>
    </style:style>
    <style:style style:name="Table74.A1" style:family="table-cell">
      <style:table-cell-properties style:vertical-align="middle"/>
    </style:style>
    <style:style style:name="Table75" style:family="table">
      <style:table-properties style:width="2.131cm" table:align="left"/>
    </style:style>
    <style:style style:name="Table75.A" style:family="table-column">
      <style:table-column-properties style:column-width="0.067cm"/>
    </style:style>
    <style:style style:name="Table75.B" style:family="table-column">
      <style:table-column-properties style:column-width="1.997cm"/>
    </style:style>
    <style:style style:name="Table75.A1" style:family="table-cell">
      <style:table-cell-properties style:vertical-align="middle"/>
    </style:style>
    <style:style style:name="Table76" style:family="table">
      <style:table-properties style:width="0.175cm" table:align="left"/>
    </style:style>
    <style:style style:name="Table76.A" style:family="table-column">
      <style:table-column-properties style:column-width="0.067cm"/>
    </style:style>
    <style:style style:name="Table76.B" style:family="table-column">
      <style:table-column-properties style:column-width="0.041cm"/>
    </style:style>
    <style:style style:name="Table76.A1" style:family="table-cell">
      <style:table-cell-properties style:vertical-align="middle"/>
    </style:style>
    <style:style style:name="Table77" style:family="table">
      <style:table-properties style:width="0.175cm" table:align="left"/>
    </style:style>
    <style:style style:name="Table77.A" style:family="table-column">
      <style:table-column-properties style:column-width="0.067cm"/>
    </style:style>
    <style:style style:name="Table77.B" style:family="table-column">
      <style:table-column-properties style:column-width="0.041cm"/>
    </style:style>
    <style:style style:name="Table77.A1" style:family="table-cell">
      <style:table-cell-properties style:vertical-align="middle"/>
    </style:style>
    <style:style style:name="Table78" style:family="table">
      <style:table-properties style:width="0.175cm" table:align="left"/>
    </style:style>
    <style:style style:name="Table78.A" style:family="table-column">
      <style:table-column-properties style:column-width="0.067cm"/>
    </style:style>
    <style:style style:name="Table78.B" style:family="table-column">
      <style:table-column-properties style:column-width="0.041cm"/>
    </style:style>
    <style:style style:name="Table78.A1" style:family="table-cell">
      <style:table-cell-properties style:vertical-align="middle"/>
    </style:style>
    <style:style style:name="Table79" style:family="table">
      <style:table-properties style:width="3.343cm" fo:margin-left="1.247cm" table:align="left"/>
    </style:style>
    <style:style style:name="Table79.A" style:family="table-column">
      <style:table-column-properties style:column-width="2.157cm"/>
    </style:style>
    <style:style style:name="Table79.B" style:family="table-column">
      <style:table-column-properties style:column-width="0.175cm"/>
    </style:style>
    <style:style style:name="Table79.E" style:family="table-column">
      <style:table-column-properties style:column-width="0.661cm"/>
    </style:style>
    <style:style style:name="Table79.A1" style:family="table-cell">
      <style:table-cell-properties style:vertical-align="middle"/>
    </style:style>
    <style:style style:name="Table80" style:family="table">
      <style:table-properties style:width="2.131cm" table:align="left"/>
    </style:style>
    <style:style style:name="Table80.A" style:family="table-column">
      <style:table-column-properties style:column-width="0.067cm"/>
    </style:style>
    <style:style style:name="Table80.B" style:family="table-column">
      <style:table-column-properties style:column-width="1.997cm"/>
    </style:style>
    <style:style style:name="Table80.A1" style:family="table-cell">
      <style:table-cell-properties style:vertical-align="middle"/>
    </style:style>
    <style:style style:name="Table81" style:family="table">
      <style:table-properties style:width="0.175cm" table:align="left"/>
    </style:style>
    <style:style style:name="Table81.A" style:family="table-column">
      <style:table-column-properties style:column-width="0.067cm"/>
    </style:style>
    <style:style style:name="Table81.B" style:family="table-column">
      <style:table-column-properties style:column-width="0.041cm"/>
    </style:style>
    <style:style style:name="Table81.A1" style:family="table-cell">
      <style:table-cell-properties style:vertical-align="middle"/>
    </style:style>
    <style:style style:name="Table82" style:family="table">
      <style:table-properties style:width="0.175cm" table:align="left"/>
    </style:style>
    <style:style style:name="Table82.A" style:family="table-column">
      <style:table-column-properties style:column-width="0.067cm"/>
    </style:style>
    <style:style style:name="Table82.B" style:family="table-column">
      <style:table-column-properties style:column-width="0.041cm"/>
    </style:style>
    <style:style style:name="Table82.A1" style:family="table-cell">
      <style:table-cell-properties style:vertical-align="middle"/>
    </style:style>
    <style:style style:name="Table83" style:family="table">
      <style:table-properties style:width="0.175cm" table:align="left"/>
    </style:style>
    <style:style style:name="Table83.A" style:family="table-column">
      <style:table-column-properties style:column-width="0.067cm"/>
    </style:style>
    <style:style style:name="Table83.B" style:family="table-column">
      <style:table-column-properties style:column-width="0.041cm"/>
    </style:style>
    <style:style style:name="Table83.A1" style:family="table-cell">
      <style:table-cell-properties style:vertical-align="middle"/>
    </style:style>
    <style:style style:name="Table84" style:family="table">
      <style:table-properties style:width="8.488cm" fo:margin-left="1.247cm" table:align="left"/>
    </style:style>
    <style:style style:name="Table84.A" style:family="table-column">
      <style:table-column-properties style:column-width="1.184cm"/>
    </style:style>
    <style:style style:name="Table84.B" style:family="table-column">
      <style:table-column-properties style:column-width="7.304cm"/>
    </style:style>
    <style:style style:name="Table84.A1" style:family="table-cell">
      <style:table-cell-properties style:vertical-align="middle" fo:padding="0.049cm" fo:border="none"/>
    </style:style>
    <style:style style:name="Table85" style:family="table">
      <style:table-properties style:width="7.833cm" fo:margin-left="1.247cm" table:align="left"/>
    </style:style>
    <style:style style:name="Table85.A" style:family="table-column">
      <style:table-column-properties style:column-width="1.184cm"/>
    </style:style>
    <style:style style:name="Table85.B" style:family="table-column">
      <style:table-column-properties style:column-width="6.65cm"/>
    </style:style>
    <style:style style:name="Table85.A1" style:family="table-cell">
      <style:table-cell-properties style:vertical-align="middle" fo:padding="0.049cm" fo:border="none"/>
    </style:style>
    <style:style style:name="Table86" style:family="table">
      <style:table-properties style:width="7.821cm" fo:margin-left="1.247cm" table:align="left"/>
    </style:style>
    <style:style style:name="Table86.A" style:family="table-column">
      <style:table-column-properties style:column-width="1.184cm"/>
    </style:style>
    <style:style style:name="Table86.B" style:family="table-column">
      <style:table-column-properties style:column-width="6.638cm"/>
    </style:style>
    <style:style style:name="Table86.A1" style:family="table-cell">
      <style:table-cell-properties style:vertical-align="middle" fo:padding="0.049cm" fo:border="none"/>
    </style:style>
    <style:style style:name="Table87" style:family="table">
      <style:table-properties style:width="7.8cm" fo:margin-left="1.247cm" table:align="left"/>
    </style:style>
    <style:style style:name="Table87.A" style:family="table-column">
      <style:table-column-properties style:column-width="1.184cm"/>
    </style:style>
    <style:style style:name="Table87.B" style:family="table-column">
      <style:table-column-properties style:column-width="6.616cm"/>
    </style:style>
    <style:style style:name="Table87.A1" style:family="table-cell">
      <style:table-cell-properties style:vertical-align="middle" fo:padding="0.049cm" fo:border="none"/>
    </style:style>
    <style:style style:name="Table88" style:family="table">
      <style:table-properties style:width="8.05cm" fo:margin-left="1.247cm" table:align="left"/>
    </style:style>
    <style:style style:name="Table88.A" style:family="table-column">
      <style:table-column-properties style:column-width="1.184cm"/>
    </style:style>
    <style:style style:name="Table88.B" style:family="table-column">
      <style:table-column-properties style:column-width="6.867cm"/>
    </style:style>
    <style:style style:name="Table88.A1" style:family="table-cell">
      <style:table-cell-properties style:vertical-align="middle" fo:padding="0.049cm" fo:border="none"/>
    </style:style>
    <style:style style:name="Table89" style:family="table">
      <style:table-properties style:width="6.091cm" fo:margin-left="1.247cm" table:align="left"/>
    </style:style>
    <style:style style:name="Table89.A" style:family="table-column">
      <style:table-column-properties style:column-width="1.184cm"/>
    </style:style>
    <style:style style:name="Table89.B" style:family="table-column">
      <style:table-column-properties style:column-width="4.907cm"/>
    </style:style>
    <style:style style:name="Table89.A1" style:family="table-cell">
      <style:table-cell-properties style:vertical-align="middle" fo:padding="0.049cm" fo:border="none"/>
    </style:style>
    <style:style style:name="Table90" style:family="table">
      <style:table-properties style:width="8.451cm" fo:margin-left="1.247cm" table:align="left"/>
    </style:style>
    <style:style style:name="Table90.A" style:family="table-column">
      <style:table-column-properties style:column-width="1.184cm"/>
    </style:style>
    <style:style style:name="Table90.B" style:family="table-column">
      <style:table-column-properties style:column-width="7.267cm"/>
    </style:style>
    <style:style style:name="Table90.A1" style:family="table-cell">
      <style:table-cell-properties style:vertical-align="middle" fo:padding="0.049cm" fo:border="none"/>
    </style:style>
    <style:style style:name="Table91" style:family="table">
      <style:table-properties style:width="6.036cm" fo:margin-left="1.247cm" table:align="left"/>
    </style:style>
    <style:style style:name="Table91.A" style:family="table-column">
      <style:table-column-properties style:column-width="1.184cm"/>
    </style:style>
    <style:style style:name="Table91.B" style:family="table-column">
      <style:table-column-properties style:column-width="4.852cm"/>
    </style:style>
    <style:style style:name="Table91.A1" style:family="table-cell">
      <style:table-cell-properties style:vertical-align="middle" fo:padding="0.049cm" fo:border="none"/>
    </style:style>
    <style:style style:name="Table92" style:family="table">
      <style:table-properties style:width="6.879cm" fo:margin-left="1.247cm" table:align="left"/>
    </style:style>
    <style:style style:name="Table92.A" style:family="table-column">
      <style:table-column-properties style:column-width="1.184cm"/>
    </style:style>
    <style:style style:name="Table92.B" style:family="table-column">
      <style:table-column-properties style:column-width="5.696cm"/>
    </style:style>
    <style:style style:name="Table92.A1" style:family="table-cell">
      <style:table-cell-properties style:vertical-align="middle" fo:padding="0.049cm" fo:border="none"/>
    </style:style>
    <style:style style:name="Table93" style:family="table">
      <style:table-properties style:width="6.872cm" fo:margin-left="1.247cm" table:align="left"/>
    </style:style>
    <style:style style:name="Table93.A" style:family="table-column">
      <style:table-column-properties style:column-width="1.184cm"/>
    </style:style>
    <style:style style:name="Table93.B" style:family="table-column">
      <style:table-column-properties style:column-width="5.689cm"/>
    </style:style>
    <style:style style:name="Table93.A1" style:family="table-cell">
      <style:table-cell-properties style:vertical-align="middle" fo:padding="0.049cm" fo:border="none"/>
    </style:style>
    <style:style style:name="Table94" style:family="table">
      <style:table-properties style:width="10.913cm" fo:margin-left="1.247cm" table:align="left"/>
    </style:style>
    <style:style style:name="Table94.A" style:family="table-column">
      <style:table-column-properties style:column-width="1.184cm"/>
    </style:style>
    <style:style style:name="Table94.B" style:family="table-column">
      <style:table-column-properties style:column-width="9.73cm"/>
    </style:style>
    <style:style style:name="Table94.A1" style:family="table-cell">
      <style:table-cell-properties style:vertical-align="middle" fo:padding="0.049cm" fo:border="none"/>
    </style:style>
    <style:style style:name="Table95" style:family="table">
      <style:table-properties style:width="6.9cm" fo:margin-left="1.247cm" table:align="left"/>
    </style:style>
    <style:style style:name="Table95.A" style:family="table-column">
      <style:table-column-properties style:column-width="1.184cm"/>
    </style:style>
    <style:style style:name="Table95.B" style:family="table-column">
      <style:table-column-properties style:column-width="5.717cm"/>
    </style:style>
    <style:style style:name="Table95.A1" style:family="table-cell">
      <style:table-cell-properties style:vertical-align="middle" fo:padding="0.049cm" fo:border="none"/>
    </style:style>
    <style:style style:name="Table96" style:family="table">
      <style:table-properties style:width="7.41cm" fo:margin-left="1.247cm" table:align="left"/>
    </style:style>
    <style:style style:name="Table96.A" style:family="table-column">
      <style:table-column-properties style:column-width="1.184cm"/>
    </style:style>
    <style:style style:name="Table96.B" style:family="table-column">
      <style:table-column-properties style:column-width="6.227cm"/>
    </style:style>
    <style:style style:name="Table96.A1" style:family="table-cell">
      <style:table-cell-properties style:vertical-align="middle" fo:padding="0.049cm" fo:border="none"/>
    </style:style>
    <style:style style:name="Table97" style:family="table">
      <style:table-properties style:width="8.29cm" fo:margin-left="1.247cm" table:align="left"/>
    </style:style>
    <style:style style:name="Table97.A" style:family="table-column">
      <style:table-column-properties style:column-width="1.184cm"/>
    </style:style>
    <style:style style:name="Table97.B" style:family="table-column">
      <style:table-column-properties style:column-width="7.107cm"/>
    </style:style>
    <style:style style:name="Table97.A1" style:family="table-cell">
      <style:table-cell-properties style:vertical-align="middle" fo:padding="0.049cm" fo:border="none"/>
    </style:style>
    <style:style style:name="Table98" style:family="table">
      <style:table-properties style:width="7.96cm" fo:margin-left="1.247cm" table:align="left"/>
    </style:style>
    <style:style style:name="Table98.A" style:family="table-column">
      <style:table-column-properties style:column-width="1.184cm"/>
    </style:style>
    <style:style style:name="Table98.B" style:family="table-column">
      <style:table-column-properties style:column-width="6.777cm"/>
    </style:style>
    <style:style style:name="Table98.A1" style:family="table-cell">
      <style:table-cell-properties style:vertical-align="middle" fo:padding="0.049cm" fo:border="none"/>
    </style:style>
    <style:style style:name="Table99" style:family="table">
      <style:table-properties style:width="7.639cm" fo:margin-left="1.247cm" table:align="left"/>
    </style:style>
    <style:style style:name="Table99.A" style:family="table-column">
      <style:table-column-properties style:column-width="1.184cm"/>
    </style:style>
    <style:style style:name="Table99.B" style:family="table-column">
      <style:table-column-properties style:column-width="6.456cm"/>
    </style:style>
    <style:style style:name="Table99.A1" style:family="table-cell">
      <style:table-cell-properties style:vertical-align="middle" fo:padding="0.049cm" fo:border="none"/>
    </style:style>
    <style:style style:name="Table100" style:family="table">
      <style:table-properties style:width="7.327cm" fo:margin-left="1.247cm" table:align="left"/>
    </style:style>
    <style:style style:name="Table100.A" style:family="table-column">
      <style:table-column-properties style:column-width="1.184cm"/>
    </style:style>
    <style:style style:name="Table100.B" style:family="table-column">
      <style:table-column-properties style:column-width="6.144cm"/>
    </style:style>
    <style:style style:name="Table100.A1" style:family="table-cell">
      <style:table-cell-properties style:vertical-align="middle" fo:padding="0.049cm" fo:border="none"/>
    </style:style>
    <style:style style:name="Table101" style:family="table">
      <style:table-properties style:width="8.193cm" fo:margin-left="1.247cm" table:align="left"/>
    </style:style>
    <style:style style:name="Table101.A" style:family="table-column">
      <style:table-column-properties style:column-width="1.184cm"/>
    </style:style>
    <style:style style:name="Table101.B" style:family="table-column">
      <style:table-column-properties style:column-width="7.01cm"/>
    </style:style>
    <style:style style:name="Table101.A1" style:family="table-cell">
      <style:table-cell-properties style:vertical-align="middle" fo:padding="0.049cm" fo:border="none"/>
    </style:style>
    <style:style style:name="Table102" style:family="table">
      <style:table-properties style:width="7.348cm" fo:margin-left="1.247cm" table:align="left"/>
    </style:style>
    <style:style style:name="Table102.A" style:family="table-column">
      <style:table-column-properties style:column-width="1.184cm"/>
    </style:style>
    <style:style style:name="Table102.B" style:family="table-column">
      <style:table-column-properties style:column-width="6.165cm"/>
    </style:style>
    <style:style style:name="Table102.A1" style:family="table-cell">
      <style:table-cell-properties style:vertical-align="middle" fo:padding="0.049cm" fo:border="none"/>
    </style:style>
    <style:style style:name="Table103" style:family="table">
      <style:table-properties style:width="6.472cm" fo:margin-left="1.247cm" table:align="left"/>
    </style:style>
    <style:style style:name="Table103.A" style:family="table-column">
      <style:table-column-properties style:column-width="1.184cm"/>
    </style:style>
    <style:style style:name="Table103.B" style:family="table-column">
      <style:table-column-properties style:column-width="5.288cm"/>
    </style:style>
    <style:style style:name="Table103.A1" style:family="table-cell">
      <style:table-cell-properties style:vertical-align="middle" fo:padding="0.049cm" fo:border="none"/>
    </style:style>
    <style:style style:name="Table104" style:family="table">
      <style:table-properties style:width="7.108cm" fo:margin-left="1.247cm" table:align="left"/>
    </style:style>
    <style:style style:name="Table104.A" style:family="table-column">
      <style:table-column-properties style:column-width="1.184cm"/>
    </style:style>
    <style:style style:name="Table104.B" style:family="table-column">
      <style:table-column-properties style:column-width="5.925cm"/>
    </style:style>
    <style:style style:name="Table104.A1" style:family="table-cell">
      <style:table-cell-properties style:vertical-align="middle" fo:padding="0.049cm" fo:border="none"/>
    </style:style>
    <style:style style:name="Table105" style:family="table">
      <style:table-properties style:width="7.322cm" fo:margin-left="1.247cm" table:align="left"/>
    </style:style>
    <style:style style:name="Table105.A" style:family="table-column">
      <style:table-column-properties style:column-width="1.184cm"/>
    </style:style>
    <style:style style:name="Table105.B" style:family="table-column">
      <style:table-column-properties style:column-width="6.138cm"/>
    </style:style>
    <style:style style:name="Table105.A1" style:family="table-cell">
      <style:table-cell-properties style:vertical-align="middle" fo:padding="0.049cm" fo:border="none"/>
    </style:style>
    <style:style style:name="Table106" style:family="table">
      <style:table-properties style:width="10.059cm" fo:margin-left="1.247cm" table:align="left"/>
    </style:style>
    <style:style style:name="Table106.A" style:family="table-column">
      <style:table-column-properties style:column-width="1.184cm"/>
    </style:style>
    <style:style style:name="Table106.B" style:family="table-column">
      <style:table-column-properties style:column-width="8.876cm"/>
    </style:style>
    <style:style style:name="Table106.A1" style:family="table-cell">
      <style:table-cell-properties style:vertical-align="middle" fo:padding="0.049cm" fo:border="none"/>
    </style:style>
    <style:style style:name="Table107" style:family="table">
      <style:table-properties style:width="8.363cm" fo:margin-left="1.247cm" table:align="left"/>
    </style:style>
    <style:style style:name="Table107.A" style:family="table-column">
      <style:table-column-properties style:column-width="1.184cm"/>
    </style:style>
    <style:style style:name="Table107.B" style:family="table-column">
      <style:table-column-properties style:column-width="7.179cm"/>
    </style:style>
    <style:style style:name="Table107.A1" style:family="table-cell">
      <style:table-cell-properties style:vertical-align="middle" fo:padding="0.049cm" fo:border="none"/>
    </style:style>
    <style:style style:name="Table108" style:family="table">
      <style:table-properties style:width="8.363cm" fo:margin-left="1.247cm" table:align="left"/>
    </style:style>
    <style:style style:name="Table108.A" style:family="table-column">
      <style:table-column-properties style:column-width="1.184cm"/>
    </style:style>
    <style:style style:name="Table108.B" style:family="table-column">
      <style:table-column-properties style:column-width="7.179cm"/>
    </style:style>
    <style:style style:name="Table108.A1" style:family="table-cell">
      <style:table-cell-properties style:vertical-align="middle" fo:padding="0.049cm" fo:border="none"/>
    </style:style>
    <style:style style:name="Table109" style:family="table">
      <style:table-properties style:width="8.273cm" fo:margin-left="1.247cm" table:align="left"/>
    </style:style>
    <style:style style:name="Table109.A" style:family="table-column">
      <style:table-column-properties style:column-width="1.184cm"/>
    </style:style>
    <style:style style:name="Table109.B" style:family="table-column">
      <style:table-column-properties style:column-width="7.089cm"/>
    </style:style>
    <style:style style:name="Table109.A1" style:family="table-cell">
      <style:table-cell-properties style:vertical-align="middle" fo:padding="0.049cm" fo:border="none"/>
    </style:style>
    <style:style style:name="Table110" style:family="table">
      <style:table-properties style:width="8.019cm" fo:margin-left="1.247cm" table:align="left"/>
    </style:style>
    <style:style style:name="Table110.A" style:family="table-column">
      <style:table-column-properties style:column-width="1.184cm"/>
    </style:style>
    <style:style style:name="Table110.B" style:family="table-column">
      <style:table-column-properties style:column-width="6.835cm"/>
    </style:style>
    <style:style style:name="Table110.A1" style:family="table-cell">
      <style:table-cell-properties style:vertical-align="middle" fo:padding="0.049cm" fo:border="none"/>
    </style:style>
    <style:style style:name="Table111" style:family="table">
      <style:table-properties style:width="7.788cm" fo:margin-left="1.247cm" table:align="left"/>
    </style:style>
    <style:style style:name="Table111.A" style:family="table-column">
      <style:table-column-properties style:column-width="1.184cm"/>
    </style:style>
    <style:style style:name="Table111.B" style:family="table-column">
      <style:table-column-properties style:column-width="6.604cm"/>
    </style:style>
    <style:style style:name="Table111.A1" style:family="table-cell">
      <style:table-cell-properties style:vertical-align="middle" fo:padding="0.049cm" fo:border="none"/>
    </style:style>
    <style:style style:name="Table112" style:family="table">
      <style:table-properties style:width="8.698cm" fo:margin-left="1.247cm" table:align="left"/>
    </style:style>
    <style:style style:name="Table112.A" style:family="table-column">
      <style:table-column-properties style:column-width="1.184cm"/>
    </style:style>
    <style:style style:name="Table112.B" style:family="table-column">
      <style:table-column-properties style:column-width="7.514cm"/>
    </style:style>
    <style:style style:name="Table112.A1" style:family="table-cell">
      <style:table-cell-properties style:vertical-align="middle" fo:padding="0.049cm" fo:border="none"/>
    </style:style>
    <style:style style:name="Table113" style:family="table">
      <style:table-properties style:width="9.994cm" fo:margin-left="1.247cm" table:align="left"/>
    </style:style>
    <style:style style:name="Table113.A" style:family="table-column">
      <style:table-column-properties style:column-width="1.184cm"/>
    </style:style>
    <style:style style:name="Table113.B" style:family="table-column">
      <style:table-column-properties style:column-width="8.811cm"/>
    </style:style>
    <style:style style:name="Table113.A1" style:family="table-cell">
      <style:table-cell-properties style:vertical-align="middle" fo:padding="0.049cm" fo:border="none"/>
    </style:style>
    <style:style style:name="Table114" style:family="table">
      <style:table-properties style:width="7.308cm" fo:margin-left="1.247cm" table:align="left"/>
    </style:style>
    <style:style style:name="Table114.A" style:family="table-column">
      <style:table-column-properties style:column-width="1.184cm"/>
    </style:style>
    <style:style style:name="Table114.B" style:family="table-column">
      <style:table-column-properties style:column-width="6.124cm"/>
    </style:style>
    <style:style style:name="Table114.A1" style:family="table-cell">
      <style:table-cell-properties style:vertical-align="middle" fo:padding="0.049cm" fo:border="none"/>
    </style:style>
    <style:style style:name="Table115" style:family="table">
      <style:table-properties style:width="6.583cm" fo:margin-left="1.247cm" table:align="left"/>
    </style:style>
    <style:style style:name="Table115.A" style:family="table-column">
      <style:table-column-properties style:column-width="1.184cm"/>
    </style:style>
    <style:style style:name="Table115.B" style:family="table-column">
      <style:table-column-properties style:column-width="5.399cm"/>
    </style:style>
    <style:style style:name="Table115.A1" style:family="table-cell">
      <style:table-cell-properties style:vertical-align="middle" fo:padding="0.049cm" fo:border="none"/>
    </style:style>
    <style:style style:name="Table116" style:family="table">
      <style:table-properties style:width="6.763cm" fo:margin-left="1.247cm" table:align="left"/>
    </style:style>
    <style:style style:name="Table116.A" style:family="table-column">
      <style:table-column-properties style:column-width="1.184cm"/>
    </style:style>
    <style:style style:name="Table116.B" style:family="table-column">
      <style:table-column-properties style:column-width="5.579cm"/>
    </style:style>
    <style:style style:name="Table116.A1" style:family="table-cell">
      <style:table-cell-properties style:vertical-align="middle" fo:padding="0.049cm" fo:border="none"/>
    </style:style>
    <style:style style:name="Table117" style:family="table">
      <style:table-properties style:width="7.467cm" fo:margin-left="1.247cm" table:align="left"/>
    </style:style>
    <style:style style:name="Table117.A" style:family="table-column">
      <style:table-column-properties style:column-width="1.184cm"/>
    </style:style>
    <style:style style:name="Table117.B" style:family="table-column">
      <style:table-column-properties style:column-width="6.283cm"/>
    </style:style>
    <style:style style:name="Table117.A1" style:family="table-cell">
      <style:table-cell-properties style:vertical-align="middle" fo:padding="0.049cm" fo:border="none"/>
    </style:style>
    <style:style style:name="Table118" style:family="table">
      <style:table-properties style:width="8.438cm" fo:margin-left="1.247cm" table:align="left"/>
    </style:style>
    <style:style style:name="Table118.A" style:family="table-column">
      <style:table-column-properties style:column-width="1.184cm"/>
    </style:style>
    <style:style style:name="Table118.B" style:family="table-column">
      <style:table-column-properties style:column-width="7.255cm"/>
    </style:style>
    <style:style style:name="Table118.A1" style:family="table-cell">
      <style:table-cell-properties style:vertical-align="middle" fo:padding="0.049cm" fo:border="none"/>
    </style:style>
    <style:style style:name="Table119" style:family="table">
      <style:table-properties style:width="6.962cm" fo:margin-left="1.247cm" table:align="left"/>
    </style:style>
    <style:style style:name="Table119.A" style:family="table-column">
      <style:table-column-properties style:column-width="1.184cm"/>
    </style:style>
    <style:style style:name="Table119.B" style:family="table-column">
      <style:table-column-properties style:column-width="5.779cm"/>
    </style:style>
    <style:style style:name="Table119.A1" style:family="table-cell">
      <style:table-cell-properties style:vertical-align="middle" fo:padding="0.049cm" fo:border="none"/>
    </style:style>
    <style:style style:name="Table120" style:family="table">
      <style:table-properties style:width="8.398cm" fo:margin-left="1.247cm" table:align="left"/>
    </style:style>
    <style:style style:name="Table120.A" style:family="table-column">
      <style:table-column-properties style:column-width="1.184cm"/>
    </style:style>
    <style:style style:name="Table120.B" style:family="table-column">
      <style:table-column-properties style:column-width="7.214cm"/>
    </style:style>
    <style:style style:name="Table120.A1" style:family="table-cell">
      <style:table-cell-properties style:vertical-align="middle" fo:padding="0.049cm" fo:border="none"/>
    </style:style>
    <style:style style:name="Table121" style:family="table">
      <style:table-properties style:width="7.428cm" fo:margin-left="1.247cm" table:align="left"/>
    </style:style>
    <style:style style:name="Table121.A" style:family="table-column">
      <style:table-column-properties style:column-width="1.184cm"/>
    </style:style>
    <style:style style:name="Table121.B" style:family="table-column">
      <style:table-column-properties style:column-width="6.244cm"/>
    </style:style>
    <style:style style:name="Table121.A1" style:family="table-cell">
      <style:table-cell-properties style:vertical-align="middle" fo:padding="0.049cm" fo:border="none"/>
    </style:style>
    <style:style style:name="Table122" style:family="table">
      <style:table-properties style:width="7.784cm" fo:margin-left="1.247cm" table:align="left"/>
    </style:style>
    <style:style style:name="Table122.A" style:family="table-column">
      <style:table-column-properties style:column-width="1.184cm"/>
    </style:style>
    <style:style style:name="Table122.B" style:family="table-column">
      <style:table-column-properties style:column-width="6.6cm"/>
    </style:style>
    <style:style style:name="Table122.A1" style:family="table-cell">
      <style:table-cell-properties style:vertical-align="middle" fo:padding="0.049cm" fo:border="none"/>
    </style:style>
    <style:style style:name="Table123" style:family="table">
      <style:table-properties style:width="8.177cm" fo:margin-left="1.247cm" table:align="left"/>
    </style:style>
    <style:style style:name="Table123.A" style:family="table-column">
      <style:table-column-properties style:column-width="1.184cm"/>
    </style:style>
    <style:style style:name="Table123.B" style:family="table-column">
      <style:table-column-properties style:column-width="6.994cm"/>
    </style:style>
    <style:style style:name="Table123.A1" style:family="table-cell">
      <style:table-cell-properties style:vertical-align="middle" fo:padding="0.049cm" fo:border="none"/>
    </style:style>
    <style:style style:name="Table124" style:family="table">
      <style:table-properties style:width="6.327cm" fo:margin-left="1.247cm" table:align="left"/>
    </style:style>
    <style:style style:name="Table124.A" style:family="table-column">
      <style:table-column-properties style:column-width="1.184cm"/>
    </style:style>
    <style:style style:name="Table124.B" style:family="table-column">
      <style:table-column-properties style:column-width="5.144cm"/>
    </style:style>
    <style:style style:name="Table124.A1" style:family="table-cell">
      <style:table-cell-properties style:vertical-align="middle" fo:padding="0.049cm" fo:border="none"/>
    </style:style>
    <style:style style:name="Table125" style:family="table">
      <style:table-properties style:width="7.244cm" fo:margin-left="1.247cm" table:align="left"/>
    </style:style>
    <style:style style:name="Table125.A" style:family="table-column">
      <style:table-column-properties style:column-width="1.184cm"/>
    </style:style>
    <style:style style:name="Table125.B" style:family="table-column">
      <style:table-column-properties style:column-width="6.061cm"/>
    </style:style>
    <style:style style:name="Table125.A1" style:family="table-cell">
      <style:table-cell-properties style:vertical-align="middle" fo:padding="0.049cm" fo:border="none"/>
    </style:style>
    <style:style style:name="Table126" style:family="table">
      <style:table-properties style:width="7.274cm" fo:margin-left="1.247cm" table:align="left"/>
    </style:style>
    <style:style style:name="Table126.A" style:family="table-column">
      <style:table-column-properties style:column-width="1.184cm"/>
    </style:style>
    <style:style style:name="Table126.B" style:family="table-column">
      <style:table-column-properties style:column-width="6.091cm"/>
    </style:style>
    <style:style style:name="Table126.A1" style:family="table-cell">
      <style:table-cell-properties style:vertical-align="middle" fo:padding="0.049cm" fo:border="none"/>
    </style:style>
    <style:style style:name="Table127" style:family="table">
      <style:table-properties style:width="7.548cm" fo:margin-left="1.247cm" table:align="left"/>
    </style:style>
    <style:style style:name="Table127.A" style:family="table-column">
      <style:table-column-properties style:column-width="1.184cm"/>
    </style:style>
    <style:style style:name="Table127.B" style:family="table-column">
      <style:table-column-properties style:column-width="6.364cm"/>
    </style:style>
    <style:style style:name="Table127.A1" style:family="table-cell">
      <style:table-cell-properties style:vertical-align="middle" fo:padding="0.049cm" fo:border="none"/>
    </style:style>
    <style:style style:name="Table128" style:family="table">
      <style:table-properties style:width="8.49cm" fo:margin-left="1.247cm" table:align="left"/>
    </style:style>
    <style:style style:name="Table128.A" style:family="table-column">
      <style:table-column-properties style:column-width="1.184cm"/>
    </style:style>
    <style:style style:name="Table128.B" style:family="table-column">
      <style:table-column-properties style:column-width="7.306cm"/>
    </style:style>
    <style:style style:name="Table128.A1" style:family="table-cell">
      <style:table-cell-properties style:vertical-align="middle" fo:padding="0.049cm" fo:border="none"/>
    </style:style>
    <style:style style:name="Table129" style:family="table">
      <style:table-properties style:width="8.821cm" fo:margin-left="1.247cm" table:align="left"/>
    </style:style>
    <style:style style:name="Table129.A" style:family="table-column">
      <style:table-column-properties style:column-width="1.184cm"/>
    </style:style>
    <style:style style:name="Table129.B" style:family="table-column">
      <style:table-column-properties style:column-width="7.638cm"/>
    </style:style>
    <style:style style:name="Table129.A1" style:family="table-cell">
      <style:table-cell-properties style:vertical-align="middle" fo:padding="0.049cm" fo:border="none"/>
    </style:style>
    <style:style style:name="Table130" style:family="table">
      <style:table-properties style:width="7.756cm" fo:margin-left="1.247cm" table:align="left"/>
    </style:style>
    <style:style style:name="Table130.A" style:family="table-column">
      <style:table-column-properties style:column-width="1.184cm"/>
    </style:style>
    <style:style style:name="Table130.B" style:family="table-column">
      <style:table-column-properties style:column-width="6.572cm"/>
    </style:style>
    <style:style style:name="Table130.A1" style:family="table-cell">
      <style:table-cell-properties style:vertical-align="middle" fo:padding="0.049cm" fo:border="none"/>
    </style:style>
    <style:style style:name="Table131" style:family="table">
      <style:table-properties style:width="5.775cm" fo:margin-left="1.247cm" table:align="left"/>
    </style:style>
    <style:style style:name="Table131.A" style:family="table-column">
      <style:table-column-properties style:column-width="1.184cm"/>
    </style:style>
    <style:style style:name="Table131.B" style:family="table-column">
      <style:table-column-properties style:column-width="4.591cm"/>
    </style:style>
    <style:style style:name="Table131.A1" style:family="table-cell">
      <style:table-cell-properties style:vertical-align="middle" fo:padding="0.049cm" fo:border="none"/>
    </style:style>
    <style:style style:name="Table132" style:family="table">
      <style:table-properties style:width="8.123cm" fo:margin-left="1.247cm" table:align="left"/>
    </style:style>
    <style:style style:name="Table132.A" style:family="table-column">
      <style:table-column-properties style:column-width="1.184cm"/>
    </style:style>
    <style:style style:name="Table132.B" style:family="table-column">
      <style:table-column-properties style:column-width="6.939cm"/>
    </style:style>
    <style:style style:name="Table132.A1" style:family="table-cell">
      <style:table-cell-properties style:vertical-align="middle" fo:padding="0.049cm" fo:border="none"/>
    </style:style>
    <style:style style:name="Table133" style:family="table">
      <style:table-properties style:width="7.927cm" fo:margin-left="1.247cm" table:align="left"/>
    </style:style>
    <style:style style:name="Table133.A" style:family="table-column">
      <style:table-column-properties style:column-width="1.184cm"/>
    </style:style>
    <style:style style:name="Table133.B" style:family="table-column">
      <style:table-column-properties style:column-width="6.743cm"/>
    </style:style>
    <style:style style:name="Table133.A1" style:family="table-cell">
      <style:table-cell-properties style:vertical-align="middle" fo:padding="0.049cm" fo:border="none"/>
    </style:style>
    <style:style style:name="Table134" style:family="table">
      <style:table-properties style:width="7.306cm" fo:margin-left="1.247cm" table:align="left"/>
    </style:style>
    <style:style style:name="Table134.A" style:family="table-column">
      <style:table-column-properties style:column-width="1.184cm"/>
    </style:style>
    <style:style style:name="Table134.B" style:family="table-column">
      <style:table-column-properties style:column-width="6.122cm"/>
    </style:style>
    <style:style style:name="Table134.A1" style:family="table-cell">
      <style:table-cell-properties style:vertical-align="middle" fo:padding="0.049cm" fo:border="none"/>
    </style:style>
    <style:style style:name="Table135" style:family="table">
      <style:table-properties style:width="7.37cm" fo:margin-left="1.247cm" table:align="left"/>
    </style:style>
    <style:style style:name="Table135.A" style:family="table-column">
      <style:table-column-properties style:column-width="1.184cm"/>
    </style:style>
    <style:style style:name="Table135.B" style:family="table-column">
      <style:table-column-properties style:column-width="6.186cm"/>
    </style:style>
    <style:style style:name="Table135.A1" style:family="table-cell">
      <style:table-cell-properties style:vertical-align="middle" fo:padding="0.049cm" fo:border="none"/>
    </style:style>
    <style:style style:name="Table136" style:family="table">
      <style:table-properties style:width="7.244cm" fo:margin-left="1.247cm" table:align="left"/>
    </style:style>
    <style:style style:name="Table136.A" style:family="table-column">
      <style:table-column-properties style:column-width="1.184cm"/>
    </style:style>
    <style:style style:name="Table136.B" style:family="table-column">
      <style:table-column-properties style:column-width="6.061cm"/>
    </style:style>
    <style:style style:name="Table136.A1" style:family="table-cell">
      <style:table-cell-properties style:vertical-align="middle" fo:padding="0.049cm" fo:border="none"/>
    </style:style>
    <style:style style:name="Table137" style:family="table">
      <style:table-properties style:width="7.308cm" fo:margin-left="1.247cm" table:align="left"/>
    </style:style>
    <style:style style:name="Table137.A" style:family="table-column">
      <style:table-column-properties style:column-width="1.184cm"/>
    </style:style>
    <style:style style:name="Table137.B" style:family="table-column">
      <style:table-column-properties style:column-width="6.124cm"/>
    </style:style>
    <style:style style:name="Table137.A1" style:family="table-cell">
      <style:table-cell-properties style:vertical-align="middle" fo:padding="0.049cm" fo:border="none"/>
    </style:style>
    <style:style style:name="Table138" style:family="table">
      <style:table-properties style:width="10.044cm" fo:margin-left="1.247cm" table:align="left"/>
    </style:style>
    <style:style style:name="Table138.A" style:family="table-column">
      <style:table-column-properties style:column-width="1.184cm"/>
    </style:style>
    <style:style style:name="Table138.B" style:family="table-column">
      <style:table-column-properties style:column-width="8.86cm"/>
    </style:style>
    <style:style style:name="Table138.A1" style:family="table-cell">
      <style:table-cell-properties style:vertical-align="middle" fo:padding="0.049cm" fo:border="none"/>
    </style:style>
    <style:style style:name="Table139" style:family="table">
      <style:table-properties style:width="7.616cm" fo:margin-left="1.247cm" table:align="left"/>
    </style:style>
    <style:style style:name="Table139.A" style:family="table-column">
      <style:table-column-properties style:column-width="1.184cm"/>
    </style:style>
    <style:style style:name="Table139.B" style:family="table-column">
      <style:table-column-properties style:column-width="6.433cm"/>
    </style:style>
    <style:style style:name="Table139.A1" style:family="table-cell">
      <style:table-cell-properties style:vertical-align="middle" fo:padding="0.049cm" fo:border="none"/>
    </style:style>
    <style:style style:name="Table140" style:family="table">
      <style:table-properties style:width="7.511cm" fo:margin-left="1.247cm" table:align="left"/>
    </style:style>
    <style:style style:name="Table140.A" style:family="table-column">
      <style:table-column-properties style:column-width="1.184cm"/>
    </style:style>
    <style:style style:name="Table140.B" style:family="table-column">
      <style:table-column-properties style:column-width="6.327cm"/>
    </style:style>
    <style:style style:name="Table140.A1" style:family="table-cell">
      <style:table-cell-properties style:vertical-align="middle" fo:padding="0.049cm" fo:border="none"/>
    </style:style>
    <style:style style:name="Table141" style:family="table">
      <style:table-properties style:width="10.97cm" fo:margin-left="2.041cm" table:align="left"/>
    </style:style>
    <style:style style:name="Table141.A" style:family="table-column">
      <style:table-column-properties style:column-width="1.184cm"/>
    </style:style>
    <style:style style:name="Table141.B" style:family="table-column">
      <style:table-column-properties style:column-width="9.786cm"/>
    </style:style>
    <style:style style:name="Table141.A1" style:family="table-cell">
      <style:table-cell-properties style:vertical-align="middle" fo:padding="0.049cm" fo:border="none"/>
    </style:style>
    <style:style style:name="Table142" style:family="table">
      <style:table-properties style:width="10.165cm" fo:margin-left="2.835cm" table:align="left"/>
    </style:style>
    <style:style style:name="Table142.A" style:family="table-column">
      <style:table-column-properties style:column-width="1.184cm"/>
    </style:style>
    <style:style style:name="Table142.B" style:family="table-column">
      <style:table-column-properties style:column-width="8.982cm"/>
    </style:style>
    <style:style style:name="Table142.A1" style:family="table-cell">
      <style:table-cell-properties style:vertical-align="middle" fo:padding="0.049cm" fo:border="none"/>
    </style:style>
    <style:style style:name="Table143" style:family="table">
      <style:table-properties style:width="8.553cm" fo:margin-left="1.247cm" table:align="left"/>
    </style:style>
    <style:style style:name="Table143.A" style:family="table-column">
      <style:table-column-properties style:column-width="1.184cm"/>
    </style:style>
    <style:style style:name="Table143.B" style:family="table-column">
      <style:table-column-properties style:column-width="7.37cm"/>
    </style:style>
    <style:style style:name="Table143.A1" style:family="table-cell">
      <style:table-cell-properties style:vertical-align="middle" fo:padding="0.049cm" fo:border="none"/>
    </style:style>
    <style:style style:name="Table144" style:family="table">
      <style:table-properties style:width="7.902cm" fo:margin-left="1.247cm" table:align="left"/>
    </style:style>
    <style:style style:name="Table144.A" style:family="table-column">
      <style:table-column-properties style:column-width="1.184cm"/>
    </style:style>
    <style:style style:name="Table144.B" style:family="table-column">
      <style:table-column-properties style:column-width="6.719cm"/>
    </style:style>
    <style:style style:name="Table144.A1" style:family="table-cell">
      <style:table-cell-properties style:vertical-align="middle" fo:padding="0.049cm" fo:border="none"/>
    </style:style>
    <style:style style:name="Table145" style:family="table">
      <style:table-properties style:width="7.966cm" fo:margin-left="1.247cm" table:align="left"/>
    </style:style>
    <style:style style:name="Table145.A" style:family="table-column">
      <style:table-column-properties style:column-width="1.184cm"/>
    </style:style>
    <style:style style:name="Table145.B" style:family="table-column">
      <style:table-column-properties style:column-width="6.782cm"/>
    </style:style>
    <style:style style:name="Table145.A1" style:family="table-cell">
      <style:table-cell-properties style:vertical-align="middle" fo:padding="0.049cm" fo:border="none"/>
    </style:style>
    <style:style style:name="Table146" style:family="table">
      <style:table-properties style:width="9.232cm" fo:margin-left="1.247cm" table:align="left"/>
    </style:style>
    <style:style style:name="Table146.A" style:family="table-column">
      <style:table-column-properties style:column-width="1.184cm"/>
    </style:style>
    <style:style style:name="Table146.B" style:family="table-column">
      <style:table-column-properties style:column-width="8.049cm"/>
    </style:style>
    <style:style style:name="Table146.A1" style:family="table-cell">
      <style:table-cell-properties style:vertical-align="middle" fo:padding="0.049cm" fo:border="none"/>
    </style:style>
    <style:style style:name="P1" style:family="paragraph" style:parent-style-name="Standard">
      <style:paragraph-properties fo:margin-top="0cm" fo:margin-bottom="0.499cm"/>
    </style:style>
    <style:style style:name="P2" style:family="paragraph" style:parent-style-name="Standard">
      <style:paragraph-properties fo:margin-top="0cm" fo:margin-bottom="0.265cm"/>
    </style:style>
    <style:style style:name="P3" style:family="paragraph" style:parent-style-name="Standard">
      <style:paragraph-properties fo:margin-top="0cm" fo:margin-bottom="0cm"/>
      <style:text-properties fo:font-size="2pt" style:font-size-asian="2pt" style:font-size-complex="2pt"/>
    </style:style>
    <style:style style:name="P4" style:family="paragraph" style:parent-style-name="Standard" style:list-style-name="L33">
      <style:paragraph-properties fo:margin-top="0cm" fo:margin-bottom="0cm"/>
      <style:text-properties fo:font-size="2pt" style:font-size-asian="2pt" style:font-size-complex="2pt"/>
    </style:style>
    <style:style style:name="P5" style:family="paragraph" style:parent-style-name="Standard" style:list-style-name="L35">
      <style:paragraph-properties fo:margin-top="0cm" fo:margin-bottom="0cm"/>
      <style:text-properties fo:font-size="2pt" style:font-size-asian="2pt" style:font-size-complex="2pt"/>
    </style:style>
    <style:style style:name="P6" style:family="paragraph" style:parent-style-name="Standard" style:list-style-name="L38">
      <style:paragraph-properties fo:margin-top="0cm" fo:margin-bottom="0cm"/>
      <style:text-properties fo:font-size="2pt" style:font-size-asian="2pt" style:font-size-complex="2pt"/>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2"/>
    <style:style style:name="P19" style:family="paragraph" style:parent-style-name="Text_20_body" style:list-style-name="L13"/>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7"/>
    <style:style style:name="P33" style:family="paragraph" style:parent-style-name="Text_20_body" style:list-style-name="L28"/>
    <style:style style:name="P34" style:family="paragraph" style:parent-style-name="Text_20_body" style:list-style-name="L29"/>
    <style:style style:name="P35" style:family="paragraph" style:parent-style-name="Text_20_body" style:list-style-name="L30"/>
    <style:style style:name="P36" style:family="paragraph" style:parent-style-name="Text_20_body" style:list-style-name="L31"/>
    <style:style style:name="P37" style:family="paragraph" style:parent-style-name="Text_20_body" style:list-style-name="L32"/>
    <style:style style:name="P38" style:family="paragraph" style:parent-style-name="Text_20_body" style:list-style-name="L33"/>
    <style:style style:name="P39" style:family="paragraph" style:parent-style-name="Text_20_body" style:list-style-name="L34"/>
    <style:style style:name="P40" style:family="paragraph" style:parent-style-name="Text_20_body" style:list-style-name="L35"/>
    <style:style style:name="P41" style:family="paragraph" style:parent-style-name="Text_20_body" style:list-style-name="L36"/>
    <style:style style:name="P42" style:family="paragraph" style:parent-style-name="Text_20_body" style:list-style-name="L37"/>
    <style:style style:name="P43" style:family="paragraph" style:parent-style-name="Text_20_body" style:list-style-name="L38"/>
    <style:style style:name="P44" style:family="paragraph" style:parent-style-name="Text_20_body" style:list-style-name="L39"/>
    <style:style style:name="P45" style:family="paragraph" style:parent-style-name="Text_20_body" style:list-style-name="L40"/>
    <style:style style:name="P46" style:family="paragraph" style:parent-style-name="Text_20_body" style:list-style-name="L42"/>
    <style:style style:name="P47" style:family="paragraph" style:parent-style-name="Text_20_body" style:list-style-name="L43"/>
    <style:style style:name="P48" style:family="paragraph" style:parent-style-name="Text_20_body" style:list-style-name="L44"/>
    <style:style style:name="P49" style:family="paragraph" style:parent-style-name="Text_20_body" style:list-style-name="L45"/>
    <style:style style:name="P50" style:family="paragraph" style:parent-style-name="Text_20_body" style:list-style-name="L46"/>
    <style:style style:name="P51" style:family="paragraph" style:parent-style-name="Text_20_body" style:list-style-name="L47"/>
    <style:style style:name="P52" style:family="paragraph" style:parent-style-name="Text_20_body" style:list-style-name="L48"/>
    <style:style style:name="P53" style:family="paragraph" style:parent-style-name="Text_20_body" style:list-style-name="L49"/>
    <style:style style:name="P54" style:family="paragraph" style:parent-style-name="Text_20_body" style:list-style-name="L50"/>
    <style:style style:name="P55" style:family="paragraph" style:parent-style-name="Text_20_body" style:list-style-name="L51"/>
    <style:style style:name="P56" style:family="paragraph" style:parent-style-name="Text_20_body" style:list-style-name="L52"/>
    <style:style style:name="P57" style:family="paragraph" style:parent-style-name="Text_20_body" style:list-style-name="L53"/>
    <style:style style:name="P58" style:family="paragraph" style:parent-style-name="Text_20_body" style:list-style-name="L54"/>
    <style:style style:name="P59" style:family="paragraph" style:parent-style-name="Text_20_body">
      <style:paragraph-properties fo:margin-top="0cm" fo:margin-bottom="0cm"/>
    </style:style>
    <style:style style:name="P60" style:family="paragraph" style:parent-style-name="Text_20_body" style:list-style-name="L1">
      <style:paragraph-properties fo:margin-top="0cm" fo:margin-bottom="0cm"/>
    </style:style>
    <style:style style:name="P61" style:family="paragraph" style:parent-style-name="Text_20_body" style:list-style-name="L2">
      <style:paragraph-properties fo:margin-top="0cm" fo:margin-bottom="0cm"/>
    </style:style>
    <style:style style:name="P62" style:family="paragraph" style:parent-style-name="Text_20_body" style:list-style-name="L5">
      <style:paragraph-properties fo:margin-top="0cm" fo:margin-bottom="0cm"/>
    </style:style>
    <style:style style:name="P63" style:family="paragraph" style:parent-style-name="Text_20_body" style:list-style-name="L6">
      <style:paragraph-properties fo:margin-top="0cm" fo:margin-bottom="0cm"/>
    </style:style>
    <style:style style:name="P64" style:family="paragraph" style:parent-style-name="Text_20_body" style:list-style-name="L7">
      <style:paragraph-properties fo:margin-top="0cm" fo:margin-bottom="0cm"/>
    </style:style>
    <style:style style:name="P65" style:family="paragraph" style:parent-style-name="Text_20_body" style:list-style-name="L8">
      <style:paragraph-properties fo:margin-top="0cm" fo:margin-bottom="0cm"/>
    </style:style>
    <style:style style:name="P66" style:family="paragraph" style:parent-style-name="Text_20_body" style:list-style-name="L10">
      <style:paragraph-properties fo:margin-top="0cm" fo:margin-bottom="0cm"/>
    </style:style>
    <style:style style:name="P67" style:family="paragraph" style:parent-style-name="Text_20_body" style:list-style-name="L11">
      <style:paragraph-properties fo:margin-top="0cm" fo:margin-bottom="0cm"/>
    </style:style>
    <style:style style:name="P68" style:family="paragraph" style:parent-style-name="Text_20_body" style:list-style-name="L13">
      <style:paragraph-properties fo:margin-top="0cm" fo:margin-bottom="0cm"/>
    </style:style>
    <style:style style:name="P69" style:family="paragraph" style:parent-style-name="Text_20_body" style:list-style-name="L15">
      <style:paragraph-properties fo:margin-top="0cm" fo:margin-bottom="0cm"/>
    </style:style>
    <style:style style:name="P70" style:family="paragraph" style:parent-style-name="Text_20_body" style:list-style-name="L16">
      <style:paragraph-properties fo:margin-top="0cm" fo:margin-bottom="0cm"/>
    </style:style>
    <style:style style:name="P71" style:family="paragraph" style:parent-style-name="Text_20_body" style:list-style-name="L17">
      <style:paragraph-properties fo:margin-top="0cm" fo:margin-bottom="0cm"/>
    </style:style>
    <style:style style:name="P72" style:family="paragraph" style:parent-style-name="Text_20_body" style:list-style-name="L18">
      <style:paragraph-properties fo:margin-top="0cm" fo:margin-bottom="0cm"/>
    </style:style>
    <style:style style:name="P73" style:family="paragraph" style:parent-style-name="Text_20_body" style:list-style-name="L19">
      <style:paragraph-properties fo:margin-top="0cm" fo:margin-bottom="0cm"/>
    </style:style>
    <style:style style:name="P74" style:family="paragraph" style:parent-style-name="Text_20_body" style:list-style-name="L20">
      <style:paragraph-properties fo:margin-top="0cm" fo:margin-bottom="0cm"/>
    </style:style>
    <style:style style:name="P75" style:family="paragraph" style:parent-style-name="Text_20_body" style:list-style-name="L21">
      <style:paragraph-properties fo:margin-top="0cm" fo:margin-bottom="0cm"/>
    </style:style>
    <style:style style:name="P76" style:family="paragraph" style:parent-style-name="Text_20_body" style:list-style-name="L22">
      <style:paragraph-properties fo:margin-top="0cm" fo:margin-bottom="0cm"/>
    </style:style>
    <style:style style:name="P77" style:family="paragraph" style:parent-style-name="Text_20_body" style:list-style-name="L23">
      <style:paragraph-properties fo:margin-top="0cm" fo:margin-bottom="0cm"/>
    </style:style>
    <style:style style:name="P78" style:family="paragraph" style:parent-style-name="Text_20_body" style:list-style-name="L24">
      <style:paragraph-properties fo:margin-top="0cm" fo:margin-bottom="0cm"/>
    </style:style>
    <style:style style:name="P79" style:family="paragraph" style:parent-style-name="Text_20_body" style:list-style-name="L25">
      <style:paragraph-properties fo:margin-top="0cm" fo:margin-bottom="0cm"/>
    </style:style>
    <style:style style:name="P80" style:family="paragraph" style:parent-style-name="Text_20_body" style:list-style-name="L26">
      <style:paragraph-properties fo:margin-top="0cm" fo:margin-bottom="0cm"/>
    </style:style>
    <style:style style:name="P81" style:family="paragraph" style:parent-style-name="Text_20_body" style:list-style-name="L27">
      <style:paragraph-properties fo:margin-top="0cm" fo:margin-bottom="0cm"/>
    </style:style>
    <style:style style:name="P82" style:family="paragraph" style:parent-style-name="Text_20_body" style:list-style-name="L28">
      <style:paragraph-properties fo:margin-top="0cm" fo:margin-bottom="0cm"/>
    </style:style>
    <style:style style:name="P83" style:family="paragraph" style:parent-style-name="Text_20_body" style:list-style-name="L29">
      <style:paragraph-properties fo:margin-top="0cm" fo:margin-bottom="0cm"/>
    </style:style>
    <style:style style:name="P84" style:family="paragraph" style:parent-style-name="Text_20_body" style:list-style-name="L32">
      <style:paragraph-properties fo:margin-top="0cm" fo:margin-bottom="0cm"/>
    </style:style>
    <style:style style:name="P85" style:family="paragraph" style:parent-style-name="Text_20_body" style:list-style-name="L33">
      <style:paragraph-properties fo:margin-top="0cm" fo:margin-bottom="0cm"/>
    </style:style>
    <style:style style:name="P86" style:family="paragraph" style:parent-style-name="Text_20_body" style:list-style-name="L34">
      <style:paragraph-properties fo:margin-top="0cm" fo:margin-bottom="0cm"/>
    </style:style>
    <style:style style:name="P87" style:family="paragraph" style:parent-style-name="Text_20_body" style:list-style-name="L35">
      <style:paragraph-properties fo:margin-top="0cm" fo:margin-bottom="0cm"/>
    </style:style>
    <style:style style:name="P88" style:family="paragraph" style:parent-style-name="Text_20_body" style:list-style-name="L37">
      <style:paragraph-properties fo:margin-top="0cm" fo:margin-bottom="0cm"/>
    </style:style>
    <style:style style:name="P89" style:family="paragraph" style:parent-style-name="Text_20_body" style:list-style-name="L38">
      <style:paragraph-properties fo:margin-top="0cm" fo:margin-bottom="0cm"/>
    </style:style>
    <style:style style:name="P90" style:family="paragraph" style:parent-style-name="Text_20_body" style:list-style-name="L40">
      <style:paragraph-properties fo:margin-top="0cm" fo:margin-bottom="0cm"/>
    </style:style>
    <style:style style:name="P91" style:family="paragraph" style:parent-style-name="Text_20_body" style:list-style-name="L42">
      <style:paragraph-properties fo:margin-top="0cm" fo:margin-bottom="0cm"/>
    </style:style>
    <style:style style:name="P92" style:family="paragraph" style:parent-style-name="Text_20_body" style:list-style-name="L43">
      <style:paragraph-properties fo:margin-top="0cm" fo:margin-bottom="0cm"/>
    </style:style>
    <style:style style:name="P93" style:family="paragraph" style:parent-style-name="Text_20_body" style:list-style-name="L44">
      <style:paragraph-properties fo:margin-top="0cm" fo:margin-bottom="0cm"/>
    </style:style>
    <style:style style:name="P94" style:family="paragraph" style:parent-style-name="Text_20_body" style:list-style-name="L45">
      <style:paragraph-properties fo:margin-top="0cm" fo:margin-bottom="0cm"/>
    </style:style>
    <style:style style:name="P95" style:family="paragraph" style:parent-style-name="Text_20_body" style:list-style-name="L46">
      <style:paragraph-properties fo:margin-top="0cm" fo:margin-bottom="0cm"/>
    </style:style>
    <style:style style:name="P96" style:family="paragraph" style:parent-style-name="Text_20_body" style:list-style-name="L47">
      <style:paragraph-properties fo:margin-top="0cm" fo:margin-bottom="0cm"/>
    </style:style>
    <style:style style:name="P97" style:family="paragraph" style:parent-style-name="Text_20_body" style:list-style-name="L48">
      <style:paragraph-properties fo:margin-top="0cm" fo:margin-bottom="0cm"/>
    </style:style>
    <style:style style:name="P98" style:family="paragraph" style:parent-style-name="Text_20_body" style:list-style-name="L49">
      <style:paragraph-properties fo:margin-top="0cm" fo:margin-bottom="0cm"/>
    </style:style>
    <style:style style:name="P99" style:family="paragraph" style:parent-style-name="Text_20_body" style:list-style-name="L50">
      <style:paragraph-properties fo:margin-top="0cm" fo:margin-bottom="0cm"/>
    </style:style>
    <style:style style:name="P100" style:family="paragraph" style:parent-style-name="Text_20_body" style:list-style-name="L51">
      <style:paragraph-properties fo:margin-top="0cm" fo:margin-bottom="0cm"/>
    </style:style>
    <style:style style:name="P101" style:family="paragraph" style:parent-style-name="Text_20_body" style:list-style-name="L52">
      <style:paragraph-properties fo:margin-top="0cm" fo:margin-bottom="0cm"/>
    </style:style>
    <style:style style:name="P102" style:family="paragraph" style:parent-style-name="Text_20_body" style:list-style-name="L53">
      <style:paragraph-properties fo:margin-top="0cm" fo:margin-bottom="0cm"/>
    </style:style>
    <style:style style:name="P103" style:family="paragraph" style:parent-style-name="Text_20_body" style:list-style-name="L54">
      <style:paragraph-properties fo:margin-top="0cm" fo:margin-bottom="0cm"/>
    </style:style>
    <style:style style:name="P104" style:family="paragraph" style:parent-style-name="Text_20_body" style:list-style-name="L11">
      <style:paragraph-properties fo:margin-left="0.794cm" fo:margin-right="0cm" fo:text-indent="0cm" style:auto-text-indent="false"/>
    </style:style>
    <style:style style:name="P105" style:family="paragraph" style:parent-style-name="Text_20_body" style:list-style-name="L38">
      <style:paragraph-properties fo:margin-left="0.794cm" fo:margin-right="0cm" fo:text-indent="0cm" style:auto-text-indent="false"/>
    </style:style>
    <style:style style:name="P106" style:family="paragraph" style:parent-style-name="Text_20_body" style:list-style-name="L11">
      <style:paragraph-properties fo:margin-left="1.588cm" fo:margin-right="0cm" fo:text-indent="0cm" style:auto-text-indent="false"/>
    </style:style>
    <style:style style:name="P107" style:family="paragraph" style:parent-style-name="Text_20_body" style:list-style-name="L38">
      <style:paragraph-properties fo:margin-left="1.588cm" fo:margin-right="0cm" fo:text-indent="0cm" style:auto-text-indent="false"/>
    </style:style>
    <style:style style:name="P108" style:family="paragraph" style:parent-style-name="Table_20_Contents">
      <style:text-properties fo:font-size="2pt" style:font-size-asian="2pt" style:font-size-complex="2pt"/>
    </style:style>
    <style:style style:name="P109" style:family="paragraph" style:parent-style-name="Table_20_Contents">
      <style:paragraph-properties fo:text-align="start" style:justify-single-word="false"/>
      <style:text-properties fo:font-size="2pt" style:font-size-asian="2pt" style:font-size-complex="2pt"/>
    </style:style>
    <style:style style:name="P110" style:family="paragraph" style:parent-style-name="Table_20_Contents">
      <style:paragraph-properties fo:text-align="start" style:justify-single-word="false"/>
    </style:style>
    <style:style style:name="P111" style:family="paragraph" style:parent-style-name="Table_20_Contents">
      <style:paragraph-properties style:line-height-at-least="0.249cm"/>
    </style:style>
    <style:style style:name="P112" style:family="paragraph" style:parent-style-name="Table_20_Contents">
      <style:paragraph-properties fo:margin-left="0cm" fo:margin-right="0cm" fo:margin-top="0cm" fo:margin-bottom="0cm" style:line-height-at-least="0.249cm" fo:text-indent="0cm" style:auto-text-indent="false" fo:padding="0cm" fo:border="none"/>
      <style:text-properties fo:font-size="2pt" style:font-size-asian="2pt" style:font-size-complex="2pt"/>
    </style:style>
    <style:style style:name="P113" style:family="paragraph">
      <style:paragraph-properties fo:text-align="start"/>
      <style:text-properties style:text-line-through-style="none" fo:font-family="'DejaVu Sans Mono'" style:font-family-generic="modern" style:font-pitch="fixed" fo:font-size="10pt" fo:font-style="normal" style:text-underline-style="none"/>
    </style:style>
    <style:style style:name="P114" style:family="paragraph"/>
    <style:style style:name="T1" style:family="text">
      <style:text-properties fo:font-style="italic"/>
    </style:style>
    <style:style style:name="T2" style:family="text">
      <style:text-properties fo:text-transform="lowercase"/>
    </style:style>
    <style:style style:name="T3" style:family="text">
      <style:text-properties fo:text-transform="capitaliz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4"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5" style:family="graphic" style:parent-style-name="OLE">
      <style:graphic-properties fo:margin-left="0cm" fo:margin-right="0cm" fo:margin-top="0cm" fo:margin-bottom="0cm" style:vertical-pos="top" style:vertical-rel="baseline" fo:padding="0cm" fo:border="none" draw:ole-draw-aspect="1" draw:visible-area-top="0cm" draw:visible-area-width="10cm" draw:visible-area-height="10cm"/>
    </style:style>
    <style:style style:name="fr6"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control-implementation="ooo:com.sun.star.form.component.TextField" xml:id="control1" form:id="control1" form:convert-empty-to-null="true">
            <form:properties>
              <form:property form:property-name="DefaultControl" office:value-type="string" office:string-value="com.sun.star.form.control.TextField"/>
            </form:properties>
          </form:text>
          <form:image form:control-implementation="ooo:com.sun.star.form.component.ImageButton" xml:id="control2" form:id="control2" form:button-type="submit" office:target-frame="" xlink:href="" form:image-data="http://static.hbr.org/hbrg-main/resources/images/mastheadSearchForm_submit.gif">
            <form:properties>
              <form:property form:property-name="DefaultControl" office:value-type="string" office:string-value="com.sun.star.form.control.ImageButton"/>
            </form:properties>
          </form:image>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control-implementation="ooo:com.sun.star.form.component.TextField" xml:id="control3" form:id="control3" form:convert-empty-to-null="true">
            <form:properties>
              <form:property form:property-name="DefaultControl" office:value-type="string" office:string-value="com.sun.star.form.control.TextField"/>
            </form:properties>
          </form:text>
          <form:image form:control-implementation="ooo:com.sun.star.form.component.ImageButton" xml:id="control4" form:id="control4" form:button-type="submit" office:target-frame="" xlink:href="" form:image-data="http://static.hbr.org/hbrg-main/resources/images/mastheadSearchForm_submit.gif">
            <form:properties>
              <form:property form:property-name="DefaultControl" office:value-type="string" office:string-value="com.sun.star.form.control.ImageButton"/>
            </form:properties>
          </form:image>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control-implementation="ooo:com.sun.star.form.component.TextField" xml:id="control5" form:id="control5" form:convert-empty-to-null="true">
            <form:properties>
              <form:property form:property-name="DefaultControl" office:value-type="string" office:string-value="com.sun.star.form.control.TextField"/>
            </form:properties>
          </form:text>
          <form:image form:control-implementation="ooo:com.sun.star.form.component.ImageButton" xml:id="control6" form:id="control6" form:button-type="submit" office:target-frame="" xlink:href="" form:image-data="http://static.hbr.org/hbrg-main/resources/images/mastheadSearchForm_submit.gif">
            <form:properties>
              <form:property form:property-name="DefaultControl" office:value-type="string" office:string-value="com.sun.star.form.control.ImageButton"/>
            </form:properties>
          </form:image>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text form:control-implementation="ooo:com.sun.star.form.component.TextField" xml:id="control7" form:id="control7" form:convert-empty-to-null="true">
            <form:properties>
              <form:property form:property-name="DefaultControl" office:value-type="string" office:string-value="com.sun.star.form.control.TextField"/>
            </form:properties>
          </form:text>
          <form:image form:control-implementation="ooo:com.sun.star.form.component.ImageButton" xml:id="control8" form:id="control8" form:button-type="submit" office:target-frame="" xlink:href="" form:image-data="http://static.hbr.org/hbrg-main/resources/images/mastheadSearchForm_submit.gif">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Object7" text:anchor-type="page" text:anchor-page-number="1" svg:x="0cm" svg:y="-52.917cm" svg:width="1.247cm" svg:height="1.247cm" draw:z-index="32">
        <draw:floating-frame xlink:href="http://mediacdn.disqus.com/1350440350/build/system/def.html#xdm_e=http%3A%2F%2Fblogs.hbr.org&amp;xdm_c=default3449&amp;xdm_p=1&amp;" xlink:type="simple" xlink:show="embed" xlink:actuate="onLoad" draw:frame-name="easyXDM_DISQUS_net_default3449_provider"/>
      </draw:frame>
      <draw:frame draw:style-name="fr6" draw:name="Object14" text:anchor-type="page" text:anchor-page-number="1" svg:x="0cm" svg:y="-52.917cm" svg:width="1.247cm" svg:height="1.247cm" draw:z-index="85">
        <draw:floating-frame xlink:href="http://mediacdn.disqus.com/1350440350/build/system/def.html#xdm_e=http%3A%2F%2Fblogs.hbr.org&amp;xdm_c=default3449&amp;xdm_p=1&amp;" xlink:type="simple" xlink:show="embed" xlink:actuate="onLoad" draw:frame-name="easyXDM_DISQUS_net_default3449_provider"/>
      </draw:frame>
      <text:p text:style-name="Standard"/>
      <text:section text:style-name="Sect1" text:name="pageContainer">
        <text:section text:style-name="Sect1" text:name="superNavHeadContainer">
          <text:p text:style-name="Standard"/>
          <text:section text:style-name="Sect1" text:name="superNavHead">
            <text:list xml:id="list1291050825" text:style-name="L1">
              <text:list-item>
                <text:p text:style-name="P60"><text:a xlink:type="simple" xlink:href="http://harvardbusinesspublishing.org/">Harvard Business Publishing</text:a> </text:p>
              </text:list-item>
              <text:list-item>
                <text:p text:style-name="P60">| </text:p>
              </text:list-item>
              <text:list-item>
                <text:p text:style-name="P60"><text:a xlink:type="simple" xlink:href="http://hbsp.harvard.edu/">For Educators</text:a> </text:p>
              </text:list-item>
              <text:list-item>
                <text:p text:style-name="P60">| </text:p>
              </text:list-item>
              <text:list-item>
                <text:p text:style-name="P60"><text:a xlink:type="simple" xlink:href="http://ww3.harvardbusiness.org/corporate/">For Corporate Buyers</text:a> </text:p>
              </text:list-item>
              <text:list-item>
                <text:p text:style-name="P60">| </text:p>
              </text:list-item>
              <text:list-item>
                <text:p text:style-name="P7"><text:a xlink:type="simple" xlink:href="http://www.hbs.edu/">Visit Harvard Business School</text:a> </text:p>
              </text:list-item>
            </text:list>
          </text:section>
        </text:section>
        <text:section text:style-name="Sect1" text:name="leaderBoard">
          <text:p text:style-name="Standard"/>
          <text:section text:style-name="Sect1" text:name="beacon_64139744">
            <text:p text:style-name="Standard"><draw:frame draw:style-name="fr1" draw:name="graphics1" text:anchor-type="as-char" svg:width="1.997cm" svg:height="0.998cm" draw:z-index="0"><draw:image xlink:href="http://ox-d.hbr.org/w/1.0/ri?ts=1fHNpZD01NDcxfGF1aWQ9MzYyNzJ8cGlkPTM3NDN8YWlkPTYxOTAxMXxwdWI9ODc4NHxsaWQ9MzU2OTc0fHQ9NXxyaWQ9YTBjYTAwNTUtNWZkMi00NTA1LTk2NDEtMjdhZDA2Nzg5MTZlfG9pZD0xMDIwMTV8Ym09QlVZSU5HLkdVQVJBTlRFRURWT0xVTUVHT0FMfHBjPVVTRHxwPTk1MDAwfGFjPVVTRHxwbT1QUklDSU5HLkNQTXxydD0xMzUwNjAyNjc1fHByPTk1MDAwfGFkdj0yMjU0Mw&amp;cb=64139744" xlink:type="simple" xlink:show="embed" xlink:actuate="onLoad"/></draw:frame></text:p>
          </text:section>
          <text:p text:style-name="Standard"><draw:a xlink:type="simple" xlink:href="http://ox-d.hbr.org/w/1.0/rc?ts=1fHNpZD01NDcxfGF1aWQ9MzYyNzJ8cGlkPTM3NDN8YWlkPTYxOTAxMXxwdWI9ODc4NHxsaWQ9MzU2OTc0fHQ9NXxyaWQ9YTBjYTAwNTUtNWZkMi00NTA1LTk2NDEtMjdhZDA2Nzg5MTZlfG9pZD0xMDIwMTV8Ym09QlVZSU5HLkdVQVJBTlRFRURWT0xVTUVHT0FMfHBjPVVTRHxwPTk1MDAwfGFjPVVTRHxwbT1QUklDSU5HLkNQTXxydD0xMzUwNjAyNjc1fHByPTk1MDAwfGFkdj0yMjU0Mw&amp;r=http%3A//bs.serving%2Dsys.com/BurstingPipe/BannerRedirect.bs?cn=brd%26FlightID=5468341%26Page=%26PluID=0%26EyeblasterID=11056439%26Pos=41200210518272%26ord=%5Btimestamp%5D" office:target-frame-name="_blank" xlink:show="new"><draw:frame draw:style-name="fr1" draw:name="graphics2" text:anchor-type="as-char" svg:width="19.262cm" svg:height="2.381cm" draw:z-index="1"><draw:image xlink:href="http://ds.serving-sys.com/BurstingRes///Site-9909/Type-0/0d1a58ba-e056-4308-a40b-5d305f50c322.jpg" xlink:type="simple" xlink:show="embed" xlink:actuate="onLoad"/></draw:frame></draw:a> </text:p>
          <text:section text:style-name="Sect1" text:name="hbrSubscriptionTout">
            <text:p text:style-name="Standard"><draw:frame draw:style-name="fr3" draw:name="Object1" text:anchor-type="as-char" svg:width="4.895cm" svg:height="2.54cm" draw:z-index="2"><draw:floating-frame xlink:href="http://web.hbr.org/iframe/hbr_topright.php" xlink:type="simple" xlink:show="embed" xlink:actuate="onLoad"/></draw:frame> </text:p>
          </text:section>
        </text:section>
        <text:section text:style-name="Sect1" text:name="mastheadContainer">
          <text:p text:style-name="Standard"/>
          <text:section text:style-name="Sect1" text:name="mastheadTop">
            <text:p text:style-name="Standard"/>
            <text:section text:style-name="Sect1" text:name="mastheadToolsFollowHBR">
              <text:list xml:id="list629649073" text:style-name="L2">
                <text:list-item>
                  <text:p text:style-name="P61">Follow HBR: </text:p>
                </text:list-item>
                <text:list-item>
                  <text:p text:style-name="P8"><text:bookmark text:name="twitterLink"/><text:bookmark text:name="faceBookLink"/><text:bookmark text:name="newsLetterLink"/><text:bookmark text:name="linkedInLink"/></text:p>
                </text:list-item>
              </text:list>
            </text:section>
            <text:section text:style-name="Sect1" text:name="mastheadToolsDigitalMobile">
              <text:list xml:id="list1705446740" text:style-name="L3">
                <text:list-item>
                  <text:p text:style-name="P9"><text:a xlink:type="simple" xlink:href="http://hbr.org/hbr-digital-and-mobile-subscriptions">DIGITAL &amp; MOBILE</text:a> </text:p>
                </text:list-item>
              </text:list>
            </text:section>
            <text:section text:style-name="Sect1" text:name="mastheadSearch">
              <text:p text:style-name="P1"><text:bookmark text:name="mastheadSearchForm_text"/><draw:control text:anchor-type="as-char" draw:z-index="3" draw:style-name="gr1" draw:text-style-name="P113" svg:width="4.34cm" svg:height="0.715cm" draw:control="control1"/> <text:bookmark text:name="mastheadSearchForm_submit"/><draw:control text:anchor-type="as-char" draw:z-index="4" draw:style-name="gr2" draw:text-style-name="P114" svg:width="2.144cm" svg:height="0.609cm" draw:control="control2"/> </text:p>
            </text:section>
          </text:section>
          <text:section text:style-name="Sect1" text:name="mastheadBottom">
            <text:p text:style-name="Standard"/>
            <text:section text:style-name="Sect1" text:name="mastheadBottomNav">
              <text:list xml:id="list1307101553" text:style-name="L4">
                <text:list-item>
                  <text:p text:style-name="P10"><text:bookmark text:name="magazineLink"/><text:bookmark text:name="blogsLink"/><text:bookmark text:name="audioVideoLink"/><text:bookmark text:name="booksLink"/><text:bookmark text:name="webinarsLink"/><text:bookmark text:name="coursesLink"/><text:bookmark text:name="storeLink"/><text:bookmark text:name="mostPopularLink"/></text:p>
                </text:list-item>
              </text:list>
            </text:section>
            <text:section text:style-name="Sect1" text:name="mastheadEditionBar">
              <text:list xml:id="list997924921" text:style-name="L5">
                <text:list-item>
                  <text:p text:style-name="P62"><text:a xlink:type="simple" xlink:href="http://subscribe.hbr.org/?listid=blgnav1">Subscribe</text:a></text:p>
                </text:list-item>
                <text:list-item>
                  <text:p text:style-name="P62"><text:a xlink:type="simple" xlink:href="http://hbr.org/login?request_url=http://blogs.hbr.org/bregman/2009/06/the-best-way-to-change-a-corpo.html">Sign in / Register</text:a></text:p>
                </text:list-item>
                <text:list-item>
                  <text:p text:style-name="P62"><text:a xlink:type="simple" xlink:href="http://hbr.org/my-account">My Account</text:a></text:p>
                </text:list-item>
                <text:list-item>
                  <text:p text:style-name="P11"><text:bookmark text:name="cartItems"/></text:p>
                </text:list-item>
              </text:list>
              <text:p text:style-name="P59">Register today and save 20%* off your first order! <text:a xlink:type="simple" xlink:href="http://hbr.org/registration-details">Details</text:a></text:p>
            </text:section>
          </text:section>
        </text:section>
        <text:section text:style-name="Sect1" text:name="pageContent">
          <text:p text:style-name="Standard"/>
          <text:section text:style-name="Sect1" text:name="pageLeftColumn">
            <text:p text:style-name="Standard"/>
            <text:section text:style-name="Sect1" text:name="pageHeadline">
              <text:h text:style-name="Heading_20_1" text:outline-level="1"><text:bookmark text:name="pageTitle"/><text:a xlink:type="simple" xlink:href="http://blogs.hbr.org/">HBR Blog Network</text:a></text:h>
            </text:section>
            <text:section text:style-name="Sect1" text:name="pageFeature">
              <text:h text:style-name="Heading_20_1" text:outline-level="1">A Good Way to Change a Corporate Culture</text:h>
              <text:p text:style-name="Text_20_body">by Peter Bregman  |   1:53 PM June 25, 2009</text:p>
            </text:section>
            <text:section text:style-name="Sect1" text:name="shareWidgetTop">
              <text:list xml:id="list1604125541" text:style-name="L6">
                <text:list-item>
                  <text:p text:style-name="P63"><text:a xlink:type="simple" xlink:href="http://blogs.hbr.org/bregman/2009/06/the-best-way-to-change-a-corpo.html#disqus_thread">Comments (63)</text:a> </text:p>
                </text:list-item>
                <text:list-item>
                  <text:p text:style-name="P63"><text:soft-page-break/><text:a xlink:type="simple" xlink:href="javascript:window.print();">       </text:a> </text:p>
                </text:list-item>
              </text:list>
              <text:section text:style-name="Sect1" text:name="shareTopGigya">
                <table:table table:name="Table1" table:style-name="Table1">
                  <table:table-column table:style-name="Table1.A"/>
                  <table:table-column table:style-name="Table1.B" table:number-columns-repeated="3"/>
                  <table:table-column table:style-name="Table1.E"/>
                  <table:table-row>
                    <table:table-cell table:style-name="Table1.A1" office:value-type="string">
                      <text:section text:style-name="Sect1" text:name="shareTopGigya-reaction0">
                        <table:table table:name="Table2" table:style-name="Table2">
                          <table:table-column table:style-name="Table2.A"/>
                          <table:table-column table:style-name="Table2.B"/>
                          <table:table-column table:style-name="Table2.A"/>
                          <table:table-row>
                            <table:table-cell table:style-name="Table2.A1" office:value-type="string">
                              <text:p text:style-name="P108"><text:bookmark text:name="shareTopGigya-reaction0-icon"/><text:bookmark text:name="shareTopGigya-reaction0-left"/></text:p>
                            </table:table-cell>
                            <table:table-cell table:style-name="Table2.A1" office:value-type="string">
                              <text:p text:style-name="P110"><draw:frame draw:style-name="fr1" draw:name="graphics3" text:anchor-type="as-char" svg:width="0.45cm" svg:height="0.344cm" draw:z-index="33"><draw:image xlink:href="http://static.hbr.org/hbrg-main/resources/images/social-links-email.png" xlink:type="simple" xlink:show="embed" xlink:actuate="onLoad"/></draw:frame><text:bookmark text:name="shareTopGigya-reaction0-right"/><text:bookmark text:name="shareTopGigya-reaction0-icon_img"/></text:p>
                            </table:table-cell>
                            <table:table-cell table:style-name="Table2.A1" office:value-type="string">
                              <text:p text:style-name="P108"/>
                            </table:table-cell>
                          </table:table-row>
                        </table:table>
                      </text:section>
                    </table:table-cell>
                    <table:table-cell table:style-name="Table1.A1" office:value-type="string">
                      <text:section text:style-name="Sect1" text:name="shareTopGigya-reaction1">
                        <table:table table:name="Table3" table:style-name="Table3">
                          <table:table-column table:style-name="Table3.A"/>
                          <table:table-column table:style-name="Table3.B"/>
                          <table:table-column table:style-name="Table3.A"/>
                          <table:table-row>
                            <table:table-cell table:style-name="Table3.A1" office:value-type="string">
                              <text:p text:style-name="P109"><text:bookmark text:name="shareTopGigya-reaction1-icon"/><text:bookmark text:name="shareTopGigya-reaction1-left"/></text:p>
                            </table:table-cell>
                            <table:table-cell table:style-name="Table3.A1" office:value-type="string">
                              <text:section text:style-name="Sect1" text:name="shareTopGigya-reaction1-twitter_img">
                                <text:p text:style-name="P109"><text:bookmark text:name="shareTopGigya-reaction1-right"/></text:p>
                              </text:section>
                            </table:table-cell>
                            <table:table-cell table:style-name="Table3.A1" office:value-type="string">
                              <text:p text:style-name="P108"/>
                            </table:table-cell>
                          </table:table-row>
                        </table:table>
                      </text:section>
                    </table:table-cell>
                    <table:table-cell table:style-name="Table1.A1" office:value-type="string">
                      <text:section text:style-name="Sect1" text:name="shareTopGigya-reaction2">
                        <table:table table:name="Table4" table:style-name="Table4">
                          <table:table-column table:style-name="Table4.A"/>
                          <table:table-column table:style-name="Table4.B"/>
                          <table:table-column table:style-name="Table4.A"/>
                          <table:table-row>
                            <table:table-cell table:style-name="Table4.A1" office:value-type="string">
                              <text:p text:style-name="P109"><text:bookmark text:name="shareTopGigya-reaction2-icon"/><text:bookmark text:name="shareTopGigya-reaction2-left"/></text:p>
                            </table:table-cell>
                            <table:table-cell table:style-name="Table4.A1" office:value-type="string">
                              <text:section text:style-name="Sect1" text:name="shareTopGigya-reaction2-linkedin_img">
                                <text:p text:style-name="P109"><text:bookmark text:name="shareTopGigya-reaction2-right"/></text:p>
                              </text:section>
                            </table:table-cell>
                            <table:table-cell table:style-name="Table4.A1" office:value-type="string">
                              <text:p text:style-name="P108"/>
                            </table:table-cell>
                          </table:table-row>
                        </table:table>
                      </text:section>
                    </table:table-cell>
                    <table:table-cell table:style-name="Table1.A1" office:value-type="string">
                      <text:section text:style-name="Sect1" text:name="shareTopGigya-reaction3">
                        <table:table table:name="Table5" table:style-name="Table5">
                          <table:table-column table:style-name="Table5.A"/>
                          <table:table-column table:style-name="Table5.B"/>
                          <table:table-column table:style-name="Table5.A"/>
                          <table:table-row>
                            <table:table-cell table:style-name="Table5.A1" office:value-type="string">
                              <text:p text:style-name="P109"><text:bookmark text:name="shareTopGigya-reaction3-icon"/><text:bookmark text:name="shareTopGigya-reaction3-left"/></text:p>
                            </table:table-cell>
                            <table:table-cell table:style-name="Table5.A1" office:value-type="string">
                              <text:section text:style-name="Sect1" text:name="shareTopGigya-reaction3-facebook_img">
                                <text:p text:style-name="P109"><text:bookmark text:name="shareTopGigya-reaction3-right"/></text:p>
                              </text:section>
                            </table:table-cell>
                            <table:table-cell table:style-name="Table5.A1" office:value-type="string">
                              <text:p text:style-name="P108"/>
                            </table:table-cell>
                          </table:table-row>
                        </table:table>
                      </text:section>
                    </table:table-cell>
                    <table:table-cell table:style-name="Table1.A1" office:value-type="string">
                      <text:section text:style-name="Sect1" text:name="shareTopGigya-reaction4">
                        <text:p text:style-name="P111"/>
                        <text:section text:style-name="Sect2" text:name="___plusone_0">
                          <text:p text:style-name="P112"><draw:frame draw:style-name="fr3" draw:name="Object2" text:anchor-type="as-char" svg:width="0.635cm" svg:height="0.397cm" draw:z-index="97"><draw:floating-frame xlink:href="https://plusone.google.com/_/+1/fastbutton?bsv=m&amp;abtk=AEIZW7SrR7iME0CRtlDw5EK5dzwU/FP9nTX1WcSWYoPLcGimmRCml7LtOQFDc18aTPCns2yWvLuvpEWaj8OtPTMlllgl40qVFp%2B/GZfxYq5VPgudL6KTqDY%3D&amp;width=&amp;annotation=none&amp;size=small&amp;hl=en&amp;origin=http%3A%2F%2Fblogs.hbr.org&amp;url=http%3A%2F%2Fblogs.hbr.org%2Fbregman%2F2009%2F06%2Fthe-best-way-to-change-a-corpo.html&amp;jsh=m%3B%2F_%2Fapps-static%2F_%2Fjs%2Fgapi%2F__features__%2Frt%3Dj%2Fver%3D0jHKFiQxWsA.en_GB.%2Fsv%3D1%2Fam%3D%21vjVqvImSc8CICbuUGw%2Fd%3D1%2Frs%3DAItRSTM3FX7LOZvPvO6id4Pt9XSg9WkUWQ#_methods=onPlusOne%2C_ready%2C_close%2C_open%2C_resizeMe%2C_renderstart%2Concircled%2Conload&amp;id=I0_1350602691967&amp;parent=http%3A%2F%2Fblogs.hbr.org" xlink:type="simple" xlink:show="embed" xlink:actuate="onLoad" draw:frame-name="I0_1350602691967"/></draw:frame></text:p>
                        </text:section>
                      </text:section>
                    </table:table-cell>
                  </table:table-row>
                </table:table>
              </text:section>
              <text:list xml:id="list886020974" text:continue-numbering="true" text:style-name="L6">
                <text:list-item>
                  <text:p text:style-name="P12"/>
                </text:list-item>
              </text:list>
            </text:section>
            <text:section text:style-name="Sect1" text:name="articleBody">
              <text:p text:style-name="Text_20_body">"I'd like to talk to you about a big project," the woman told me on the phone. "We need to change our culture."<text:line-break/><text:line-break/>She was a senior leader in a professional services firm, where people really are their most important asset. Only it turns out the people weren't so happy. Theirs was a very successful firm with high revenues, great clients, and hard working employees. But employee satisfaction was abysmally low and turnover rates were staggeringly high. Employees were performing, they just weren't staying. <text:line-break/><text:line-break/>This firm had developed a reputation for being a terrible place to work. When I met with the head of the firm, he illustrated the problem with a personal example. Just recently, he told me, a client meeting had been scheduled on the day one of his employees was getting married. "I told her she needed to be there. That the meeting was early enough and she could still get to her wedding on time."<text:line-break/><text:line-break/>He paused and then continued, "I'm not proud of that story, but it's how we've always operated the firm." Then he looked at me, "So, Peter, how do you change the culture of a company?"<text:line-break/><text:line-break/>Such a simple question. I wanted to give him a simple answer. <text:line-break/><text:line-break/>But a culture is a complex system with a multitude of interrelated processes and mechanisms that keep it humming along. <text:line-break/><text:line-break/>Performance reviews and training programs define the firm's expectations. Financial reward systems reinforce them. Memos and communications highlight what's important. And senior leadership actions — promotions for people who toe the line and a dead end career for those who don't — emphasize the firm's priorities. </text:p>
              <text:p text:style-name="Text_20_body">In most organizations these elements develop unconsciously and organically to create a system that, while not always ideal, works. To change the culture is awkward, self-conscious, and complex. It's better to avoid it if possible.<text:line-break/><text:line-break/>"Why do you want to change the culture?" I asked him. "The firm seems successful. Highly profitable. The culture seems to be working to support those goals. Why not keep it?"<text:line-break/><text:line-break/>He had to think for a few moments. "It's not sustainable. Eventually we'll lose our best people. No one will want to work here." And then he paused. "I won't want to work here."<text:line-break/><text:line-break/>That was good enough for me. But maybe not for everyone else. They'd spent years playing the game by a certain set of rules and they were playing to win. Now the head of the firm wanted to change the rules mid-game. Not easy to do. And not particularly subtle. We'd have to consciously change all the elements that have developed over decades to make up the system. <text:line-break/><text:line-break/>Or would we? In the late 1970s, University of Illinois researcher Leann Lipps Birch conducted a series of experiments on children to see what would get them to eat vegetables they disliked. This is a high bar. We're not talking about simply eating more vegetables. We're talking about eating specific vegetables, the ones they didn't like. <text:line-break/><text:line-break/>You could tell the children you expect them to eat their vegetables. And reward them with ice cream <text:soft-page-break/>if they did. You could explain all the reasons why eating their vegetables is good for them. And you could eat your own vegetables as a good role model. Those things might help.<text:line-break/><text:line-break/>But Birch found one thing that worked predictably. She put a child who didn't like peas at a table with several other children who did. Within a meal or two, the pea-hater was eating peas like the pea-lovers.<text:line-break/><text:line-break/>Peer pressure. <text:line-break/><text:line-break/>We tend to conform to the behavior of the people around us. Which is what makes culture change particularly challenging because everyone is conforming to the current culture. Sometimes though, the problem contains the solution.<text:line-break/><text:line-break/>"Stories." I said to the head of the firm.<text:line-break/><text:line-break/>"Excuse me?" he responded.<text:line-break/><text:line-break/>"You change a culture with stories. Right now your stories are about how hard you work people. Like the woman you forced to work on her wedding day. You may not be proud of it, but it's the story you tell. That story conveys your culture simply and reliably. And I'm certain you're not the only one who tells it. You can be sure the bride tells it. And all her friends. If you want to change the culture, you have to change the stories."<text:line-break/><text:line-break/>I told him not to change the performance review system, the rewards packages, the training programs. Don't change anything. Not yet anyway. For now, just change the stories. For a while there will be a disconnect between the new stories and the entrenched systems promoting the old culture. And that disconnect will create tension. Tension that can be harnessed to create mechanisms to support the new stories.<text:line-break/><text:line-break/>To start a culture change all we need to do is two simple things: </text:p>
              <text:list xml:id="list693685600" text:style-name="L7">
                <text:list-header>
                  <text:p text:style-name="P64"/>
                </text:list-header>
                <text:list-item>
                  <text:p text:style-name="P64">Do dramatic story-worthy things that represent the culture we want to create. Then let other people tell stories about it.</text:p>
                </text:list-item>
                <text:list-item>
                  <text:p text:style-name="P13">Find other people who do story-worthy things that represent the culture we want to create. Then tell stories about them.</text:p>
                </text:list-item>
              </text:list>
              <text:p text:style-name="Text_20_body">For example, if you want to create a faster moving, less perfectionist culture, instead of berating someone for sending an email without proper capitalization, send out a memo with typos in it.<text:line-break/><text:line-break/>Or if you want managers and employees to communicate more effectively, stop checking your computer in the middle of a conversation every time the new message sound beeps. Instead, put your computer to sleep when they walk in your office.<text:line-break/><text:line-break/>Or if you're trying to create a more employee-focused culture, instead of making the bride work on her wedding day, give her the week off. <text:line-break/><text:line-break/>We live by stories. We tell them, repeat them, listen to them carefully, and act in accordance with them. <text:line-break/><text:line-break/>We can change our stories and be changed by them.</text:p>
              <text:p text:style-name="Text_20_body"><text:span text:style-name="Emphasis">*I've changed a couple of details in this story to protect the organization's identity. </text:span></text:p>
            </text:section>
            <text:section text:style-name="Sect1" text:name="articleFooter">
              <text:p text:style-name="Standard"/>
              <text:section text:style-name="Sect1" text:name="articleFooterMoreBy">
                <text:p text:style-name="Standard"><text:soft-page-break/>More blog posts by <text:a xlink:type="simple" xlink:href="http://hbr.org/search/Peter%20Bregman">Peter Bregman</text:a> </text:p>
              </text:section>
              <text:section text:style-name="Sect1" text:name="articleFooterCategories">
                <text:p text:style-name="Standard">More on: <text:a xlink:type="simple" xlink:href="http://hbr.org/search/change%20management">Change management</text:a>, <text:a xlink:type="simple" xlink:href="http://hbr.org/search/organizational%20culture">Organizational culture</text:a> </text:p>
              </text:section>
              <text:section text:style-name="Sect1" text:name="pageFooterAuthor">
                <text:p text:style-name="P1"><draw:a xlink:type="simple" xlink:href="http://blogs.hbr.org/bregman/"><draw:frame draw:style-name="fr2" draw:name="graphics4" text:anchor-type="as-char" svg:width="2.05cm" svg:height="1.051cm" draw:z-index="5"><draw:image xlink:href="http://static2.hbr.org/mt-static/support/assets_c/userpics/userpic-327-100x100.png" xlink:type="simple" xlink:show="embed" xlink:actuate="onLoad"/><svg:title>Peter Bregman</svg:title></draw:frame></draw:a> </text:p>
                <text:h text:style-name="Heading_20_3" text:outline-level="3"><text:a xlink:type="simple" xlink:href="http://blogs.hbr.org/bregman/">Peter Bregman</text:a></text:h>
                <text:p text:style-name="Text_20_body"><text:a xlink:type="simple" xlink:href="http://www.peterbregman.com/" office:target-frame-name="_blank" xlink:show="new">Peter Bregman</text:a> is a strategic advisor to CEOs and their leadership teams. His latest book is <text:a xlink:type="simple" xlink:href="http://www.amazon.com/gp/product/0446583413/ref=as_li_ss_tl?ie=UTF8&amp;tag=petebreg-20&amp;linkCode=as2&amp;camp=217145&amp;creative=399373&amp;creativeASIN=0446583413" office:target-frame-name="_blank" xlink:show="new"><text:span text:style-name="Emphasis">18 Minutes: Find Your Focus, Master Distraction, and Get the Right Things Done</text:span></text:a>. To receive an email when he posts, <text:a xlink:type="simple" xlink:href="http://peterbregman.com/" office:target-frame-name="_blank" xlink:show="new">click here</text:a>.</text:p>
              </text:section>
              <text:section text:style-name="Sect1" text:name="shareWidget">
                <text:list xml:id="list2042815492" text:style-name="L8">
                  <text:list-item>
                    <text:p text:style-name="P65"><text:a xlink:type="simple" xlink:href="http://blogs.hbr.org/bregman/2009/06/the-best-way-to-change-a-corpo.html#disqus_thread">Comments (63)</text:a> </text:p>
                  </text:list-item>
                  <text:list-item>
                    <text:p text:style-name="P65"><text:a xlink:type="simple" xlink:href="javascript:window.print();">       </text:a> </text:p>
                  </text:list-item>
                </text:list>
                <text:section text:style-name="Sect1" text:name="shareBottomGigya">
                  <table:table table:name="Table6" table:style-name="Table6">
                    <table:table-column table:style-name="Table6.A"/>
                    <table:table-column table:style-name="Table6.B" table:number-columns-repeated="3"/>
                    <table:table-column table:style-name="Table6.E"/>
                    <table:table-row>
                      <table:table-cell table:style-name="Table6.A1" office:value-type="string">
                        <text:section text:style-name="Sect1" text:name="shareBottomGigya-reaction0">
                          <table:table table:name="Table7" table:style-name="Table7">
                            <table:table-column table:style-name="Table7.A"/>
                            <table:table-column table:style-name="Table7.B"/>
                            <table:table-column table:style-name="Table7.A"/>
                            <table:table-row>
                              <table:table-cell table:style-name="Table7.A1" office:value-type="string">
                                <text:p text:style-name="P108"><text:bookmark text:name="shareBottomGigya-reaction0-icon"/><text:bookmark text:name="shareBottomGigya-reaction0-left"/></text:p>
                              </table:table-cell>
                              <table:table-cell table:style-name="Table7.A1" office:value-type="string">
                                <text:p text:style-name="P110"><draw:frame draw:style-name="fr1" draw:name="graphics5" text:anchor-type="as-char" svg:width="0.45cm" svg:height="0.344cm" draw:z-index="99"><draw:image xlink:href="http://static.hbr.org/hbrg-main/resources/images/social-links-email.png" xlink:type="simple" xlink:show="embed" xlink:actuate="onLoad"/></draw:frame><text:bookmark text:name="shareBottomGigya-reaction0-right"/><text:bookmark text:name="shareBottomGigya-reaction0-icon_img"/></text:p>
                              </table:table-cell>
                              <table:table-cell table:style-name="Table7.A1" office:value-type="string">
                                <text:p text:style-name="P108"/>
                              </table:table-cell>
                            </table:table-row>
                          </table:table>
                        </text:section>
                      </table:table-cell>
                      <table:table-cell table:style-name="Table6.A1" office:value-type="string">
                        <text:section text:style-name="Sect1" text:name="shareBottomGigya-reaction1">
                          <table:table table:name="Table8" table:style-name="Table8">
                            <table:table-column table:style-name="Table8.A"/>
                            <table:table-column table:style-name="Table8.B"/>
                            <table:table-column table:style-name="Table8.A"/>
                            <table:table-row>
                              <table:table-cell table:style-name="Table8.A1" office:value-type="string">
                                <text:p text:style-name="P109"><text:bookmark text:name="shareBottomGigya-reaction1-icon"/><text:bookmark text:name="shareBottomGigya-reaction1-left"/></text:p>
                              </table:table-cell>
                              <table:table-cell table:style-name="Table8.A1" office:value-type="string">
                                <text:section text:style-name="Sect1" text:name="shareBottomGigya-reaction1-twitter_img">
                                  <text:p text:style-name="P109"><text:bookmark text:name="shareBottomGigya-reaction1-right"/></text:p>
                                </text:section>
                              </table:table-cell>
                              <table:table-cell table:style-name="Table8.A1" office:value-type="string">
                                <text:p text:style-name="P108"/>
                              </table:table-cell>
                            </table:table-row>
                          </table:table>
                        </text:section>
                      </table:table-cell>
                      <table:table-cell table:style-name="Table6.A1" office:value-type="string">
                        <text:section text:style-name="Sect1" text:name="shareBottomGigya-reaction2">
                          <table:table table:name="Table9" table:style-name="Table9">
                            <table:table-column table:style-name="Table9.A"/>
                            <table:table-column table:style-name="Table9.B"/>
                            <table:table-column table:style-name="Table9.A"/>
                            <table:table-row>
                              <table:table-cell table:style-name="Table9.A1" office:value-type="string">
                                <text:p text:style-name="P109"><text:bookmark text:name="shareBottomGigya-reaction2-icon"/><text:bookmark text:name="shareBottomGigya-reaction2-left"/></text:p>
                              </table:table-cell>
                              <table:table-cell table:style-name="Table9.A1" office:value-type="string">
                                <text:section text:style-name="Sect1" text:name="shareBottomGigya-reaction2-linkedin_img">
                                  <text:p text:style-name="P109"><text:bookmark text:name="shareBottomGigya-reaction2-right"/></text:p>
                                </text:section>
                              </table:table-cell>
                              <table:table-cell table:style-name="Table9.A1" office:value-type="string">
                                <text:p text:style-name="P108"/>
                              </table:table-cell>
                            </table:table-row>
                          </table:table>
                        </text:section>
                      </table:table-cell>
                      <table:table-cell table:style-name="Table6.A1" office:value-type="string">
                        <text:section text:style-name="Sect1" text:name="shareBottomGigya-reaction3">
                          <table:table table:name="Table10" table:style-name="Table10">
                            <table:table-column table:style-name="Table10.A"/>
                            <table:table-column table:style-name="Table10.B"/>
                            <table:table-column table:style-name="Table10.A"/>
                            <table:table-row>
                              <table:table-cell table:style-name="Table10.A1" office:value-type="string">
                                <text:p text:style-name="P109"><text:bookmark text:name="shareBottomGigya-reaction3-icon"/><text:bookmark text:name="shareBottomGigya-reaction3-left"/></text:p>
                              </table:table-cell>
                              <table:table-cell table:style-name="Table10.A1" office:value-type="string">
                                <text:section text:style-name="Sect1" text:name="shareBottomGigya-reaction3-facebook_img">
                                  <text:p text:style-name="P109"><text:bookmark text:name="shareBottomGigya-reaction3-right"/></text:p>
                                </text:section>
                              </table:table-cell>
                              <table:table-cell table:style-name="Table10.A1" office:value-type="string">
                                <text:p text:style-name="P108"/>
                              </table:table-cell>
                            </table:table-row>
                          </table:table>
                        </text:section>
                      </table:table-cell>
                      <table:table-cell table:style-name="Table6.A1" office:value-type="string">
                        <text:section text:style-name="Sect1" text:name="shareBottomGigya-reaction4">
                          <text:p text:style-name="P111"/>
                          <text:section text:style-name="Sect2" text:name="___plusone_1">
                            <text:p text:style-name="P112"><draw:frame draw:style-name="fr3" draw:name="Object3" text:anchor-type="as-char" svg:width="0.635cm" svg:height="0.397cm" draw:z-index="100"><draw:floating-frame xlink:href="https://plusone.google.com/_/+1/fastbutton?bsv=m&amp;abtk=AEIZW7SrR7iME0CRtlDw5EK5dzwU/FP9nTX1WcSWYoPLcGimmRCml7LtOQFDc18aTPCns2yWvLuvpEWaj8OtPTMlllgl40qVFp%2B/GZfxYq5VPgudL6KTqDY%3D&amp;width=&amp;annotation=none&amp;size=small&amp;hl=en&amp;origin=http%3A%2F%2Fblogs.hbr.org&amp;url=http%3A%2F%2Fblogs.hbr.org%2Fbregman%2F2009%2F06%2Fthe-best-way-to-change-a-corpo.html&amp;jsh=m%3B%2F_%2Fapps-static%2F_%2Fjs%2Fgapi%2F__features__%2Frt%3Dj%2Fver%3D0jHKFiQxWsA.en_GB.%2Fsv%3D1%2Fam%3D%21vjVqvImSc8CICbuUGw%2Fd%3D1%2Frs%3DAItRSTM3FX7LOZvPvO6id4Pt9XSg9WkUWQ#_methods=onPlusOne%2C_ready%2C_close%2C_open%2C_resizeMe%2C_renderstart%2Concircled%2Conload&amp;id=I1_1350602691989&amp;parent=http%3A%2F%2Fblogs.hbr.org" xlink:type="simple" xlink:show="embed" xlink:actuate="onLoad" draw:frame-name="I1_1350602691989"/></draw:frame></text:p>
                          </text:section>
                        </text:section>
                      </table:table-cell>
                    </table:table-row>
                  </table:table>
                </text:section>
                <text:list xml:id="list1462182120" text:continue-numbering="true" text:style-name="L8">
                  <text:list-item>
                    <text:p text:style-name="P14"/>
                  </text:list-item>
                </text:list>
              </text:section>
              <text:section text:style-name="Sect1" text:name="articleFooterLinks">
                <text:h text:style-name="Heading_20_5" text:outline-level="5">Previous<text:line-break/><text:a xlink:type="simple" xlink:href="http://blogs.hbr.org/bregman/2009/06/dont-fix-your-flaws-use-them-w.html">You May Be Hiding the Secret to Your Success</text:a></text:h>
                <text:h text:style-name="Heading_20_5" text:outline-level="5">Next<text:line-break/><text:a xlink:type="simple" xlink:href="http://blogs.hbr.org/bregman/2009/07/why-you-need-to-fail.html">Why You Need to Fail</text:a></text:h>
              </text:section>
              <text:section text:style-name="Sect1" text:name="flyoutWidget">
                <text:h text:style-name="Heading_20_6" text:outline-level="6">More from the HBR Blog Network</text:h>
                <text:h text:style-name="Heading_20_5" text:outline-level="5"><text:a xlink:type="simple" xlink:href="http://blogs.hbr.org/bregman/2009/06/dont-fix-your-flaws-use-them-w.html?cm_sp=blog_flyout-_-bregman-_-dont_fix_your_flaws_use_them_w">You May Be Hiding the Secret to Your Success</text:a></text:h>
                <text:p text:style-name="Text_20_body"><text:a xlink:type="simple" xlink:href="http://blogs.hbr.org/bregman/2009/06/dont-fix-your-flaws-use-them-w.html?cm_sp=blog_flyout-_-bregman-_-dont_fix_your_flaws_use_them_w">Read More »</text:a> </text:p>
                <text:section text:style-name="Sect1" text:name="flyoutWidgetSubscribe">
                  <text:p text:style-name="Text_20_body"><text:a xlink:type="simple" xlink:href="http://subscribe.hbr.org/?listid=blogref">Subscribe to HBR</text:a> </text:p>
                </text:section>
              </text:section>
            </text:section>
            <text:section text:style-name="Sect1" text:name="disqusComments">
              <text:h text:style-name="Heading_20_2" text:outline-level="2">Comments</text:h>
              <text:section text:style-name="Sect1" text:name="disqus_thread">
                <text:p text:style-name="Text_20_body"/>
                <text:section text:style-name="Sect1" text:name="dsq-content">
                  <text:p text:style-name="Text_20_body"/>
                  <text:section text:style-name="Sect1" text:name="dsq-global-toolbar">
                    <text:list xml:id="list1982565208" text:style-name="L9">
                      <text:list-item>
                        <text:p text:style-name="P15"/>
                      </text:list-item>
                    </text:list>
                    <text:section text:style-name="Sect1" text:name="dsq-toolbar-dropdown">
                      <text:list xml:id="list1579057842" text:continue-numbering="true" text:style-name="L9">
                        <text:list-header>
                          <text:p text:style-name="P15"><text:a xlink:type="simple" xlink:href="http://blogs.hbr.org/bregman/2009/06/the-best-way-to-change-a-corpo.html#">Disqus</text:a> </text:p>
                        </text:list-header>
                      </text:list>
                    </text:section>
                    <text:list xml:id="list317413589" text:style-name="L10">
                      <text:list-item>
                        <text:p text:style-name="P66"><text:bookmark text:name="dsq-like-thread-button"/><text:a xlink:type="simple" xlink:href="http://blogs.hbr.org/bregman/2009/06/the-best-way-to-change-a-corpo.html#">Like </text:a></text:p>
                      </text:list-item>
                      <text:list-item>
                        <text:p text:style-name="P66"><text:bookmark text:name="dsq-dislike-thread-button"/><text:a xlink:type="simple" xlink:href="http://blogs.hbr.org/bregman/2009/06/the-best-way-to-change-a-corpo.html#">Dislike </text:a></text:p>
                        <text:list>
                          <text:list-item>
                            <text:p text:style-name="P66"><draw:a xlink:type="simple" xlink:href="http://disqus.com/xlntcultures/"><draw:frame draw:style-name="fr2" draw:name="graphics6" text:anchor-type="as-char" svg:width="2.05cm" svg:height="1.051cm" draw:z-index="6"><draw:image xlink:href="http://mediacdn.disqus.com/uploads/users/2636/3773/avatar32.jpg?1341966517" xlink:type="simple" xlink:show="embed" xlink:actuate="onLoad"/></draw:frame></draw:a> </text:p>
                          </text:list-item>
                          <text:list-item>
                            <text:p text:style-name="P16">and 15 others liked this. </text:p>
                          </text:list-item>
                        </text:list>
                      </text:list-item>
                    </text:list>
                  </text:section>
                  <text:section text:style-name="Sect1" text:name="dsq-comments-title">
                    <text:h text:style-name="Heading_20_3" text:outline-level="3">Showing <text:bookmark text:name="dsq-num-posts"/>63 comments </text:h>
                  </text:section>
                  <text:p text:style-name="Text_20_body">Sort by <draw:frame draw:style-name="fr1" draw:name="graphics7" text:anchor-type="as-char" svg:width="1.997cm" svg:height="0.998cm" draw:z-index="7"><draw:image xlink:href="http://mediacdn.disqus.com/1350440350/images/embed/email.png" xlink:type="simple" xlink:show="embed" xlink:actuate="onLoad"/></draw:frame>  <text:bookmark text:name="dsq-subscribe"/><text:a xlink:type="simple" xlink:href="http://blogs.hbr.org/bregman/2009/06/the-best-way-to-change-a-corpo.html#">Subscribe by email</text:a> <draw:frame draw:style-name="fr1" draw:name="graphics8" text:anchor-type="as-char" svg:width="1.997cm" svg:height="0.998cm" draw:z-index="8"><draw:image xlink:href="http://mediacdn.disqus.com/1350440350/images/embed/bullet-feed.png" xlink:type="simple" xlink:show="embed" xlink:actuate="onLoad"/></draw:frame>  <text:a xlink:type="simple" xlink:href="http://hbrproduction.disqus.com/a_good_way_to_change_a_corporate_culture/latest.rss">Subscribe by RSS</text:a> </text:p>
                  <text:section text:style-name="Sect1" text:name="comment-645938845">
                    <text:list xml:id="list1921523087" text:style-name="L11">
                      <text:list-header>
                        <text:p text:style-name="P17"/>
                      </text:list-header>
                    </text:list>
                  </text:section>
                  <text:section text:style-name="Sect1" text:name="dsq-comment-header-645938845">
                    <table:table table:name="Table11" table:style-name="Table11">
                      <table:table-column table:style-name="Table11.A"/>
                      <table:table-column table:style-name="Table11.B"/>
                      <text:soft-page-break/>
                      <table:table-row>
                        <table:table-cell table:style-name="Table11.A1" office:value-type="string">
                          <text:p text:style-name="Table_20_Contents"><text:bookmark text:name="dsq-header-avatar-645938845"/><text:bookmark text:name="dsq-avatar-645938845"/><draw:a xlink:type="simple" xlink:href="http://disqus.com/magnium17/"><draw:frame draw:style-name="fr2" draw:name="graphics9" text:anchor-type="as-char" svg:width="0.9cm" svg:height="0.9cm" draw:z-index="95"><draw:image xlink:href="http://mediacdn.disqus.com/1350440350/images/noavatar32.png" xlink:type="simple" xlink:show="embed" xlink:actuate="onLoad"/></draw:frame></draw:a><text:a xlink:type="simple" xlink:href="http://disqus.com/magnium17/"> </text:a></text:p>
                        </table:table-cell>
                        <table:table-cell table:style-name="Table11.A1" office:value-type="string">
                          <text:p text:style-name="Table_20_Contents"><text:bookmark text:name="dsq-cite-645938845"/><text:bookmark text:name="dsq-author-user-645938845"/><text:a xlink:type="simple" xlink:href="http://www.nathanmagnuson.com/" office:target-frame-name="_blank" xlink:show="new"><text:span text:style-name="Citation">Nathan Magnuson</text:span></text:a><text:span text:style-name="Citation"> </text:span><text:a xlink:type="simple" xlink:href="http://blogs.hbr.org/bregman/2009/06/the-best-way-to-change-a-corpo.html#comment-645938845">09/10/2012 12:42 PM</text:a> </text:p>
                        </table:table-cell>
                      </table:table-row>
                    </table:table>
                  </text:section>
                  <text:section text:style-name="Sect1" text:name="dsq-comment-body-645938845">
                    <text:list xml:id="list1535680459" text:continue-numbering="true" text:style-name="L11">
                      <text:list-item>
                        <text:p text:style-name="P17"/>
                      </text:list-item>
                    </text:list>
                    <text:section text:style-name="Sect1" text:name="dsq-comment-message-645938845">
                      <text:list xml:id="list826621095" text:continue-numbering="true" text:style-name="L11">
                        <text:list-header>
                          <text:p text:style-name="P17"/>
                        </text:list-header>
                      </text:list>
                      <text:section text:style-name="Sect1" text:name="dsq-comment-text-645938845">
                        <text:list xml:id="list604048885" text:continue-numbering="true" text:style-name="L11">
                          <text:list-header>
                            <text:p text:style-name="P17">Peter, this is super helpful and something I will remember!  I'm thinking of specific stories folks have waxed on about that really made me cringe.  I hope I didn't make culture change seem too complicated here: <text:line-break/><text:a xlink:type="simple" xlink:href="http://www.nathanmagnuson.com/2012/09/10/three-keys-to-sustaining-culture-change-2/">http://www.nathanmagnuson.com/...</text:a>.</text:p>
                          </text:list-header>
                        </text:list>
                      </text:section>
                    </text:section>
                  </text:section>
                  <text:section text:style-name="Sect1" text:name="dsq-comment-footer-645938845">
                    <text:list xml:id="list810962371" text:continue-numbering="true" text:style-name="L11">
                      <text:list-item>
                        <text:p text:style-name="P67"><text:bookmark text:name="dsq-post-report-645938845"/><text:bookmark text:name="dsq-like-pts-645938845"/>1 person liked this. <text:bookmark text:name="dsq-like-645938845"/><text:bookmark text:name="dsq-comment-footer-reply-645938845"/></text:p>
                      </text:list-item>
                    </text:list>
                  </text:section>
                  <text:section text:style-name="Sect1" text:name="dsq-append-post-645938845">
                    <text:list xml:id="list313175943" text:continue-numbering="true" text:style-name="L11">
                      <text:list-item>
                        <text:p text:style-name="P17"/>
                      </text:list-item>
                    </text:list>
                  </text:section>
                  <text:section text:style-name="Sect1" text:name="comment-526484505">
                    <text:list xml:id="list1317153633" text:continue-numbering="true" text:style-name="L11">
                      <text:list-item>
                        <text:p text:style-name="P17"/>
                      </text:list-item>
                    </text:list>
                  </text:section>
                  <text:section text:style-name="Sect1" text:name="dsq-comment-header-526484505">
                    <table:table table:name="Table12" table:style-name="Table12">
                      <table:table-column table:style-name="Table12.A"/>
                      <table:table-column table:style-name="Table12.B"/>
                      <table:table-row>
                        <table:table-cell table:style-name="Table12.A1" office:value-type="string">
                          <text:p text:style-name="Table_20_Contents"><text:bookmark text:name="dsq-header-avatar-526484505"/><text:bookmark text:name="dsq-avatar-526484505"/><draw:a xlink:type="simple" xlink:href="http://disqus.com/guest/9c808c9003f989cec0accaa026337d41/"><draw:frame draw:style-name="fr2" draw:name="graphics10" text:anchor-type="as-char" svg:width="0.9cm" svg:height="0.9cm" draw:z-index="94"><draw:image xlink:href="http://mediacdn.disqus.com/1350440350/images/noavatar32.png" xlink:type="simple" xlink:show="embed" xlink:actuate="onLoad"/></draw:frame></draw:a><text:a xlink:type="simple" xlink:href="http://disqus.com/guest/9c808c9003f989cec0accaa026337d41/"> </text:a></text:p>
                        </table:table-cell>
                        <table:table-cell table:style-name="Table12.A1" office:value-type="string">
                          <text:p text:style-name="Table_20_Contents"><text:bookmark text:name="dsq-cite-526484505"/><text:bookmark text:name="dsq-author-user-526484505"/><text:span text:style-name="Citation">Steve Hartwell </text:span><text:a xlink:type="simple" xlink:href="http://blogs.hbr.org/bregman/2009/06/the-best-way-to-change-a-corpo.html#comment-526484505">05/11/2012 01:03 PM</text:a> </text:p>
                        </table:table-cell>
                      </table:table-row>
                    </table:table>
                  </text:section>
                  <text:section text:style-name="Sect1" text:name="dsq-comment-body-526484505">
                    <text:list xml:id="list95287496" text:continue-numbering="true" text:style-name="L11">
                      <text:list-item>
                        <text:p text:style-name="P17"/>
                      </text:list-item>
                    </text:list>
                    <text:section text:style-name="Sect1" text:name="dsq-comment-message-526484505">
                      <text:list xml:id="list1827974838" text:continue-numbering="true" text:style-name="L11">
                        <text:list-header>
                          <text:p text:style-name="P17"/>
                        </text:list-header>
                      </text:list>
                      <text:section text:style-name="Sect1" text:name="dsq-comment-text-526484505">
                        <text:list xml:id="list941505330" text:continue-numbering="true" text:style-name="L11">
                          <text:list-header>
                            <text:p text:style-name="P17">It's what all the guru / pundits since long before the times of Plato and Socrates have always gotten wrong. You can NOT make people fit in to any System. You HAVE to make the System fit the people. The former always launches with good intentions, but, it always fails because "The Road to Hell is Paved with Good Intentions".   </text:p>
                          </text:list-header>
                        </text:list>
                      </text:section>
                    </text:section>
                  </text:section>
                  <text:section text:style-name="Sect1" text:name="dsq-comment-footer-526484505">
                    <text:list xml:id="list992241727" text:continue-numbering="true" text:style-name="L11">
                      <text:list-item>
                        <text:p text:style-name="P67"><text:bookmark text:name="dsq-post-report-526484505"/><text:bookmark text:name="dsq-like-pts-526484505"/>1 person liked this. <text:bookmark text:name="dsq-like-526484505"/><text:bookmark text:name="dsq-comment-footer-reply-526484505"/></text:p>
                      </text:list-item>
                    </text:list>
                  </text:section>
                  <text:section text:style-name="Sect1" text:name="dsq-append-post-526484505">
                    <text:list xml:id="list2161054373" text:continue-numbering="true" text:style-name="L11">
                      <text:list-item>
                        <text:p text:style-name="P17"/>
                      </text:list-item>
                    </text:list>
                  </text:section>
                  <text:section text:style-name="Sect1" text:name="comment-500847416">
                    <text:list xml:id="list288523259" text:continue-numbering="true" text:style-name="L11">
                      <text:list-item>
                        <text:p text:style-name="P17"/>
                      </text:list-item>
                    </text:list>
                  </text:section>
                  <text:section text:style-name="Sect1" text:name="dsq-comment-header-500847416">
                    <table:table table:name="Table13" table:style-name="Table13">
                      <table:table-column table:style-name="Table13.A"/>
                      <table:table-column table:style-name="Table13.B"/>
                      <table:table-row>
                        <table:table-cell table:style-name="Table13.A1" office:value-type="string">
                          <text:p text:style-name="Table_20_Contents"><text:bookmark text:name="dsq-header-avatar-500847416"/><text:bookmark text:name="dsq-avatar-500847416"/><draw:a xlink:type="simple" xlink:href="http://disqus.com/guest/714b80cfcfe778069b58de8e8b1fa033/"><draw:frame draw:style-name="fr2" draw:name="graphics11" text:anchor-type="as-char" svg:width="0.9cm" svg:height="0.9cm" draw:z-index="102"><draw:image xlink:href="http://mediacdn.disqus.com/1350440350/images/noavatar32.png" xlink:type="simple" xlink:show="embed" xlink:actuate="onLoad"/></draw:frame></draw:a><text:a xlink:type="simple" xlink:href="http://disqus.com/guest/714b80cfcfe778069b58de8e8b1fa033/"> </text:a></text:p>
                        </table:table-cell>
                        <table:table-cell table:style-name="Table13.A1" office:value-type="string">
                          <text:p text:style-name="Table_20_Contents"><text:bookmark text:name="dsq-cite-500847416"/><text:bookmark text:name="dsq-author-user-500847416"/><text:span text:style-name="Citation">Tracyshintaku </text:span><text:a xlink:type="simple" xlink:href="http://blogs.hbr.org/bregman/2009/06/the-best-way-to-change-a-corpo.html#comment-500847416">04/18/2012 10:57 AM</text:a> </text:p>
                        </table:table-cell>
                      </table:table-row>
                    </table:table>
                  </text:section>
                  <text:section text:style-name="Sect1" text:name="dsq-comment-body-500847416">
                    <text:list xml:id="list1541244604" text:continue-numbering="true" text:style-name="L11">
                      <text:list-item>
                        <text:p text:style-name="P17"/>
                      </text:list-item>
                    </text:list>
                    <text:section text:style-name="Sect1" text:name="dsq-comment-message-500847416">
                      <text:list xml:id="list1021044371" text:continue-numbering="true" text:style-name="L11">
                        <text:list-header>
                          <text:p text:style-name="P17"/>
                        </text:list-header>
                      </text:list>
                      <text:section text:style-name="Sect1" text:name="dsq-comment-text-500847416">
                        <text:list xml:id="list1094032282" text:continue-numbering="true" text:style-name="L11">
                          <text:list-header>
                            <text:p text:style-name="P17">Peas.... Call it peer pressure. Lead and change by systemic example...simple and effective. Don't tell some what NOT to do or ABOUT what they should do, but demonstrate applied change and new behaviors will be put to use.</text:p>
                          </text:list-header>
                        </text:list>
                      </text:section>
                    </text:section>
                  </text:section>
                  <text:section text:style-name="Sect1" text:name="dsq-comment-footer-500847416">
                    <text:list xml:id="list1311531198" text:continue-numbering="true" text:style-name="L11">
                      <text:list-item>
                        <text:p text:style-name="P17"><text:bookmark text:name="dsq-post-report-500847416"/><text:bookmark text:name="dsq-like-500847416"/><text:bookmark text:name="dsq-comment-footer-reply-500847416"/></text:p>
                      </text:list-item>
                    </text:list>
                  </text:section>
                  <text:section text:style-name="Sect1" text:name="dsq-append-post-500847416">
                    <text:list xml:id="list302943430" text:continue-numbering="true" text:style-name="L11">
                      <text:list-item>
                        <text:p text:style-name="P17"/>
                      </text:list-item>
                    </text:list>
                  </text:section>
                  <text:section text:style-name="Sect1" text:name="comment-360473924">
                    <text:list xml:id="list1883586598" text:continue-numbering="true" text:style-name="L11">
                      <text:list-item>
                        <text:p text:style-name="P17"/>
                      </text:list-item>
                    </text:list>
                  </text:section>
                  <text:section text:style-name="Sect1" text:name="dsq-comment-header-360473924">
                    <table:table table:name="Table14" table:style-name="Table14">
                      <table:table-column table:style-name="Table14.A"/>
                      <table:table-column table:style-name="Table14.B"/>
                      <table:table-row>
                        <table:table-cell table:style-name="Table14.A1" office:value-type="string">
                          <text:p text:style-name="Table_20_Contents"><text:bookmark text:name="dsq-header-avatar-360473924"/><text:bookmark text:name="dsq-avatar-360473924"/><draw:a xlink:type="simple" xlink:href="http://disqus.com/guest/d4f1db7e25c246bb72c632acc1e44725/"><draw:frame draw:style-name="fr2" draw:name="graphics12" text:anchor-type="as-char" svg:width="0.9cm" svg:height="0.9cm" draw:z-index="98"><draw:image xlink:href="http://mediacdn.disqus.com/1350440350/images/noavatar32.png" xlink:type="simple" xlink:show="embed" xlink:actuate="onLoad"/></draw:frame></draw:a><text:a xlink:type="simple" xlink:href="http://disqus.com/guest/d4f1db7e25c246bb72c632acc1e44725/"> </text:a></text:p>
                        </table:table-cell>
                        <table:table-cell table:style-name="Table14.A1" office:value-type="string">
                          <text:p text:style-name="Table_20_Contents"><text:bookmark text:name="dsq-cite-360473924"/><text:bookmark text:name="dsq-author-user-360473924"/><text:a xlink:type="simple" xlink:href="http://www.corporateculturepros.com/" office:target-frame-name="_blank" xlink:show="new"><text:span text:style-name="Citation">Gerry Schmidt</text:span></text:a><text:span text:style-name="Citation"> </text:span><text:a xlink:type="simple" xlink:href="http://blogs.hbr.org/bregman/2009/06/the-best-way-to-change-a-corpo.html#comment-360473924">11/10/2011 07:35 PM</text:a> </text:p>
                        </table:table-cell>
                      </table:table-row>
                    </table:table>
                  </text:section>
                  <text:section text:style-name="Sect1" text:name="dsq-comment-body-360473924">
                    <text:list xml:id="list1932440872" text:continue-numbering="true" text:style-name="L11">
                      <text:list-item>
                        <text:p text:style-name="P17"/>
                      </text:list-item>
                    </text:list>
                    <text:section text:style-name="Sect1" text:name="dsq-comment-message-360473924">
                      <text:list xml:id="list777506889" text:continue-numbering="true" text:style-name="L11">
                        <text:list-header>
                          <text:p text:style-name="P17"/>
                        </text:list-header>
                      </text:list>
                      <text:section text:style-name="Sect1" text:name="dsq-comment-text-360473924">
                        <text:list xml:id="list173343853" text:continue-numbering="true" text:style-name="L11">
                          <text:list-header>
                            <text:p text:style-name="P17">Yes, stories are a powerful way to improve, maybe even change a culture. And improving a culture is much easier than people think, when you start with small changes. Our book Transforming Corporate Culture: 9 Natural Truths for Being Fit to Compete, is filled with such small, and simple ways to improve a culture. One of our favorites, which will build good stories, is to get leaders to tell stories that assume positive intent. When someone does something that seems stupid or aggressive, they ask, "I wonder that so and so's intent was." "Certainly they didn't do that to create trouble, or irritate our department." One client used <text:soft-page-break/>this approach almost exclusively to change the culture in his department (as CIO of a Fortune 50). Powerful stuff. </text:p>
                          </text:list-header>
                        </text:list>
                      </text:section>
                    </text:section>
                  </text:section>
                  <text:section text:style-name="Sect1" text:name="dsq-comment-footer-360473924">
                    <text:list xml:id="list824154332" text:continue-numbering="true" text:style-name="L11">
                      <text:list-item>
                        <text:p text:style-name="P67"><text:bookmark text:name="dsq-post-report-360473924"/><text:bookmark text:name="dsq-like-pts-360473924"/>3 people liked this. <text:bookmark text:name="dsq-like-360473924"/><text:bookmark text:name="dsq-comment-footer-reply-360473924"/></text:p>
                      </text:list-item>
                    </text:list>
                  </text:section>
                  <text:section text:style-name="Sect1" text:name="dsq-append-post-360473924">
                    <text:list xml:id="list504374015" text:continue-numbering="true" text:style-name="L11">
                      <text:list-item>
                        <text:p text:style-name="P17"/>
                      </text:list-item>
                    </text:list>
                  </text:section>
                  <text:section text:style-name="Sect1" text:name="comment-304857547">
                    <text:list xml:id="list1942580258" text:continue-numbering="true" text:style-name="L11">
                      <text:list-item>
                        <text:p text:style-name="P17"/>
                      </text:list-item>
                    </text:list>
                  </text:section>
                  <text:section text:style-name="Sect1" text:name="dsq-comment-header-304857547">
                    <table:table table:name="Table15" table:style-name="Table15">
                      <table:table-column table:style-name="Table15.A"/>
                      <table:table-column table:style-name="Table15.B"/>
                      <table:table-row>
                        <table:table-cell table:style-name="Table15.A1" office:value-type="string">
                          <text:p text:style-name="Table_20_Contents"><text:bookmark text:name="dsq-header-avatar-304857547"/><text:bookmark text:name="dsq-avatar-304857547"/><draw:a xlink:type="simple" xlink:href="http://disqus.com/guest/af05c85f69793cbf649adb6919b7592b/"><draw:frame draw:style-name="fr2" draw:name="graphics13" text:anchor-type="as-char" svg:width="0.9cm" svg:height="0.9cm" draw:z-index="37"><draw:image xlink:href="http://mediacdn.disqus.com/1350440350/images/noavatar32.png" xlink:type="simple" xlink:show="embed" xlink:actuate="onLoad"/></draw:frame></draw:a><text:a xlink:type="simple" xlink:href="http://disqus.com/guest/af05c85f69793cbf649adb6919b7592b/"> </text:a></text:p>
                        </table:table-cell>
                        <table:table-cell table:style-name="Table15.A1" office:value-type="string">
                          <text:p text:style-name="Table_20_Contents"><text:bookmark text:name="dsq-cite-304857547"/><text:bookmark text:name="dsq-author-user-304857547"/><text:a xlink:type="simple" xlink:href="http://www.feedbackcatalog.com/" office:target-frame-name="_blank" xlink:show="new"><text:span text:style-name="Citation">Alain Comment</text:span></text:a><text:span text:style-name="Citation"> </text:span><text:a xlink:type="simple" xlink:href="http://blogs.hbr.org/bregman/2009/06/the-best-way-to-change-a-corpo.html#comment-304857547">09/08/2011 06:30 AM</text:a> </text:p>
                        </table:table-cell>
                      </table:table-row>
                    </table:table>
                  </text:section>
                  <text:section text:style-name="Sect1" text:name="dsq-comment-body-304857547">
                    <text:list xml:id="list2124664906" text:continue-numbering="true" text:style-name="L11">
                      <text:list-item>
                        <text:p text:style-name="P17"/>
                      </text:list-item>
                    </text:list>
                    <text:section text:style-name="Sect1" text:name="dsq-comment-message-304857547">
                      <text:list xml:id="list213619001" text:continue-numbering="true" text:style-name="L11">
                        <text:list-header>
                          <text:p text:style-name="P17"/>
                        </text:list-header>
                      </text:list>
                      <text:section text:style-name="Sect1" text:name="dsq-comment-text-304857547">
                        <text:list xml:id="list1546698538" text:continue-numbering="true" text:style-name="L11">
                          <text:list-header>
                            <text:p text:style-name="P17">Thank you for that article. Even though, I only found it now, it was great to read it. </text:p>
                            <text:p text:style-name="P17">We from FeedbackDialog use the Hofstede Model to obtain the optimal culture. It is based on Geert Hofstede's research. We have recently posted an article "<text:line-break/>From satisfied employees to a satisfying corporate culture" that fits your article very well. Is it really wonderful to have satisfied employees. Is it really? It depends <text:line-break/>whether one looks at it from a cultural survey perspective or from a <text:line-break/>labour satisfaction survey perspective. <text:a xlink:type="simple" xlink:href="http://www.feedbackcatalog.com/en/articles/labour_satisfaction_corporate_culture/235840">http://www.feedbackcatalog.com...</text:a></text:p>
                          </text:list-header>
                        </text:list>
                      </text:section>
                    </text:section>
                  </text:section>
                  <text:section text:style-name="Sect1" text:name="dsq-comment-footer-304857547">
                    <text:list xml:id="list1029893925" text:continue-numbering="true" text:style-name="L11">
                      <text:list-item>
                        <text:p text:style-name="P17"><text:bookmark text:name="dsq-post-report-304857547"/><text:bookmark text:name="dsq-like-304857547"/><text:bookmark text:name="dsq-comment-footer-reply-304857547"/></text:p>
                      </text:list-item>
                    </text:list>
                  </text:section>
                  <text:section text:style-name="Sect1" text:name="dsq-append-post-304857547">
                    <text:list xml:id="list1079238656" text:continue-numbering="true" text:style-name="L11">
                      <text:list-item>
                        <text:p text:style-name="P17"/>
                      </text:list-item>
                    </text:list>
                  </text:section>
                  <text:section text:style-name="Sect1" text:name="comment-206522295">
                    <text:list xml:id="list840995691" text:continue-numbering="true" text:style-name="L11">
                      <text:list-item>
                        <text:p text:style-name="P17"/>
                      </text:list-item>
                    </text:list>
                  </text:section>
                  <text:section text:style-name="Sect1" text:name="dsq-comment-header-206522295">
                    <table:table table:name="Table16" table:style-name="Table16">
                      <table:table-column table:style-name="Table16.A"/>
                      <table:table-column table:style-name="Table16.B"/>
                      <table:table-row>
                        <table:table-cell table:style-name="Table16.A1" office:value-type="string">
                          <text:p text:style-name="Table_20_Contents"><text:bookmark text:name="dsq-header-avatar-206522295"/><text:bookmark text:name="dsq-avatar-206522295"/><draw:a xlink:type="simple" xlink:href="http://disqus.com/guest/dc55456a29a12262d858225c1c2916f3/"><draw:frame draw:style-name="fr2" draw:name="graphics14" text:anchor-type="as-char" svg:width="0.9cm" svg:height="0.9cm" draw:z-index="106"><draw:image xlink:href="http://mediacdn.disqus.com/1350440350/images/noavatar32.png" xlink:type="simple" xlink:show="embed" xlink:actuate="onLoad"/></draw:frame></draw:a><text:a xlink:type="simple" xlink:href="http://disqus.com/guest/dc55456a29a12262d858225c1c2916f3/"> </text:a></text:p>
                        </table:table-cell>
                        <table:table-cell table:style-name="Table16.A1" office:value-type="string">
                          <text:p text:style-name="Table_20_Contents"><text:bookmark text:name="dsq-cite-206522295"/><text:bookmark text:name="dsq-author-user-206522295"/><text:span text:style-name="Citation">jp jp </text:span><text:a xlink:type="simple" xlink:href="http://blogs.hbr.org/bregman/2009/06/the-best-way-to-change-a-corpo.html#comment-206522295">05/18/2011 10:05 PM</text:a> </text:p>
                        </table:table-cell>
                      </table:table-row>
                    </table:table>
                  </text:section>
                  <text:section text:style-name="Sect1" text:name="dsq-comment-body-206522295">
                    <text:list xml:id="list441066800" text:continue-numbering="true" text:style-name="L11">
                      <text:list-item>
                        <text:p text:style-name="P17"/>
                      </text:list-item>
                    </text:list>
                    <text:section text:style-name="Sect1" text:name="dsq-comment-message-206522295">
                      <text:list xml:id="list447034148" text:continue-numbering="true" text:style-name="L11">
                        <text:list-header>
                          <text:p text:style-name="P17"/>
                        </text:list-header>
                      </text:list>
                      <text:section text:style-name="Sect1" text:name="dsq-comment-text-206522295">
                        <text:list xml:id="list1647215568" text:continue-numbering="true" text:style-name="L11">
                          <text:list-header>
                            <text:p text:style-name="P17">To enhance company culture, I suggest having a free talking forum where all employees freely talk about company's issues and problems. <text:a xlink:type="simple" xlink:href="http://Colleags.com/">Colleags.com</text:a> is a good platform. (<text:a xlink:type="simple" xlink:href="http://www.colleags.com/">http://www.colleags.com</text:a>) </text:p>
                          </text:list-header>
                        </text:list>
                      </text:section>
                    </text:section>
                  </text:section>
                  <text:section text:style-name="Sect1" text:name="dsq-comment-footer-206522295">
                    <text:list xml:id="list1024714466" text:continue-numbering="true" text:style-name="L11">
                      <text:list-item>
                        <text:p text:style-name="P17"><text:bookmark text:name="dsq-post-report-206522295"/><text:bookmark text:name="dsq-like-206522295"/><text:bookmark text:name="dsq-comment-footer-reply-206522295"/></text:p>
                      </text:list-item>
                    </text:list>
                  </text:section>
                  <text:section text:style-name="Sect1" text:name="dsq-append-post-206522295">
                    <text:list xml:id="list1237595300" text:continue-numbering="true" text:style-name="L11">
                      <text:list-item>
                        <text:p text:style-name="P17"/>
                      </text:list-item>
                    </text:list>
                  </text:section>
                  <text:section text:style-name="Sect1" text:name="comment-206439859">
                    <text:list xml:id="list1939990192" text:continue-numbering="true" text:style-name="L11">
                      <text:list-item>
                        <text:p text:style-name="P17"/>
                      </text:list-item>
                    </text:list>
                  </text:section>
                  <text:section text:style-name="Sect1" text:name="dsq-comment-header-206439859">
                    <table:table table:name="Table17" table:style-name="Table17">
                      <table:table-column table:style-name="Table17.A"/>
                      <table:table-column table:style-name="Table17.B"/>
                      <table:table-row>
                        <table:table-cell table:style-name="Table17.A1" office:value-type="string">
                          <text:p text:style-name="Table_20_Contents"><text:bookmark text:name="dsq-header-avatar-206439859"/><text:bookmark text:name="dsq-avatar-206439859"/><draw:a xlink:type="simple" xlink:href="http://disqus.com/guest/26b5a5aa9305b6c6edfe388f17d510fd/"><draw:frame draw:style-name="fr2" draw:name="graphics15" text:anchor-type="as-char" svg:width="0.9cm" svg:height="0.9cm" draw:z-index="105"><draw:image xlink:href="http://mediacdn.disqus.com/1350440350/images/noavatar32.png" xlink:type="simple" xlink:show="embed" xlink:actuate="onLoad"/></draw:frame></draw:a><text:a xlink:type="simple" xlink:href="http://disqus.com/guest/26b5a5aa9305b6c6edfe388f17d510fd/"> </text:a></text:p>
                        </table:table-cell>
                        <table:table-cell table:style-name="Table17.A1" office:value-type="string">
                          <text:p text:style-name="Table_20_Contents"><text:bookmark text:name="dsq-cite-206439859"/><text:bookmark text:name="dsq-author-user-206439859"/><text:span text:style-name="Citation">Ivan Komashinsky </text:span><text:a xlink:type="simple" xlink:href="http://blogs.hbr.org/bregman/2009/06/the-best-way-to-change-a-corpo.html#comment-206439859">05/18/2011 06:53 PM</text:a> </text:p>
                        </table:table-cell>
                      </table:table-row>
                    </table:table>
                  </text:section>
                  <text:section text:style-name="Sect1" text:name="dsq-comment-body-206439859">
                    <text:list xml:id="list173983132" text:continue-numbering="true" text:style-name="L11">
                      <text:list-item>
                        <text:p text:style-name="P17"/>
                      </text:list-item>
                    </text:list>
                    <text:section text:style-name="Sect1" text:name="dsq-comment-message-206439859">
                      <text:list xml:id="list1312481477" text:continue-numbering="true" text:style-name="L11">
                        <text:list-header>
                          <text:p text:style-name="P17"/>
                        </text:list-header>
                      </text:list>
                      <text:section text:style-name="Sect1" text:name="dsq-comment-text-206439859">
                        <text:list xml:id="list1600080063" text:continue-numbering="true" text:style-name="L11">
                          <text:list-header>
                            <text:p text:style-name="P17">Story<text:line-break/>telling is only 1/2 of what is required. Put your money where your month is. I<text:line-break/>mean, leadership besides the story telling need to change their act. Otherwise<text:line-break/>story telling will be a fairytale; a fantasy that does not exist</text:p>
                            <text:p text:style-name="P17"> </text:p>
                          </text:list-header>
                        </text:list>
                      </text:section>
                    </text:section>
                  </text:section>
                  <text:section text:style-name="Sect1" text:name="dsq-comment-footer-206439859">
                    <text:list xml:id="list1095087143" text:continue-numbering="true" text:style-name="L11">
                      <text:list-item>
                        <text:p text:style-name="P67"><text:bookmark text:name="dsq-post-report-206439859"/><text:bookmark text:name="dsq-like-pts-206439859"/>2 people liked this. <text:bookmark text:name="dsq-like-206439859"/><text:bookmark text:name="dsq-comment-footer-reply-206439859"/></text:p>
                      </text:list-item>
                    </text:list>
                  </text:section>
                  <text:section text:style-name="Sect1" text:name="dsq-append-post-206439859">
                    <text:list xml:id="list136838237" text:continue-numbering="true" text:style-name="L11">
                      <text:list-item>
                        <text:p text:style-name="P17"/>
                      </text:list-item>
                    </text:list>
                  </text:section>
                  <text:section text:style-name="Sect1" text:name="comment-88449368">
                    <text:list xml:id="list1593249469" text:continue-numbering="true" text:style-name="L11">
                      <text:list-item>
                        <text:p text:style-name="P17"/>
                      </text:list-item>
                    </text:list>
                  </text:section>
                  <text:section text:style-name="Sect1" text:name="dsq-comment-header-88449368">
                    <table:table table:name="Table18" table:style-name="Table18">
                      <table:table-column table:style-name="Table18.A"/>
                      <table:table-column table:style-name="Table18.B"/>
                      <text:soft-page-break/>
                      <table:table-row>
                        <table:table-cell table:style-name="Table18.A1" office:value-type="string">
                          <text:p text:style-name="Table_20_Contents"><text:bookmark text:name="dsq-header-avatar-88449368"/><text:bookmark text:name="dsq-avatar-88449368"/><draw:a xlink:type="simple" xlink:href="http://disqus.com/guest/7315552d7ae88700e1e6affb6396920c/"><draw:frame draw:style-name="fr2" draw:name="graphics16" text:anchor-type="as-char" svg:width="0.9cm" svg:height="0.9cm" draw:z-index="101"><draw:image xlink:href="http://mediacdn.disqus.com/1350440350/images/noavatar32.png" xlink:type="simple" xlink:show="embed" xlink:actuate="onLoad"/></draw:frame></draw:a><text:a xlink:type="simple" xlink:href="http://disqus.com/guest/7315552d7ae88700e1e6affb6396920c/"> </text:a></text:p>
                        </table:table-cell>
                        <table:table-cell table:style-name="Table18.A1" office:value-type="string">
                          <text:p text:style-name="Table_20_Contents"><text:bookmark text:name="dsq-cite-88449368"/><text:bookmark text:name="dsq-author-user-88449368"/><text:span text:style-name="Citation">Lee </text:span><text:a xlink:type="simple" xlink:href="http://blogs.hbr.org/bregman/2009/06/the-best-way-to-change-a-corpo.html#comment-88449368">10/20/2010 03:22 AM</text:a> </text:p>
                        </table:table-cell>
                      </table:table-row>
                    </table:table>
                  </text:section>
                  <text:section text:style-name="Sect1" text:name="dsq-comment-body-88449368">
                    <text:list xml:id="list1363209084" text:continue-numbering="true" text:style-name="L11">
                      <text:list-item>
                        <text:p text:style-name="P17"/>
                      </text:list-item>
                    </text:list>
                    <text:section text:style-name="Sect1" text:name="dsq-comment-message-88449368">
                      <text:list xml:id="list1657681522" text:continue-numbering="true" text:style-name="L11">
                        <text:list-header>
                          <text:p text:style-name="P17"/>
                        </text:list-header>
                      </text:list>
                      <text:section text:style-name="Sect1" text:name="dsq-comment-text-88449368">
                        <text:list xml:id="list446408874" text:continue-numbering="true" text:style-name="L11">
                          <text:list-header>
                            <text:p text:style-name="P17">thanks for this article..very nice.. In my company, there is special bulletin that is special design for Culture. One of the content is 'Inspiring Story'. Do you have any recommend story to tell?<text:line-break/>thank you.. Lee</text:p>
                          </text:list-header>
                        </text:list>
                      </text:section>
                    </text:section>
                  </text:section>
                  <text:section text:style-name="Sect1" text:name="dsq-comment-footer-88449368">
                    <text:list xml:id="list289356399" text:continue-numbering="true" text:style-name="L11">
                      <text:list-item>
                        <text:p text:style-name="P67"><text:bookmark text:name="dsq-post-report-88449368"/><text:bookmark text:name="dsq-like-pts-88449368"/>2 people liked this. <text:bookmark text:name="dsq-like-88449368"/><text:bookmark text:name="dsq-comment-footer-reply-88449368"/></text:p>
                      </text:list-item>
                    </text:list>
                  </text:section>
                  <text:section text:style-name="Sect1" text:name="dsq-append-post-88449368">
                    <text:list xml:id="list801327754" text:continue-numbering="true" text:style-name="L11">
                      <text:list-item>
                        <text:p text:style-name="P17"/>
                      </text:list-item>
                    </text:list>
                  </text:section>
                  <text:section text:style-name="Sect1" text:name="comment-49965695">
                    <text:list xml:id="list728950985" text:continue-numbering="true" text:style-name="L11">
                      <text:list-item>
                        <text:p text:style-name="P17"/>
                      </text:list-item>
                    </text:list>
                  </text:section>
                  <text:section text:style-name="Sect1" text:name="dsq-comment-header-49965695">
                    <table:table table:name="Table19" table:style-name="Table19">
                      <table:table-column table:style-name="Table19.A"/>
                      <table:table-column table:style-name="Table19.B"/>
                      <table:table-row>
                        <table:table-cell table:style-name="Table19.A1" office:value-type="string">
                          <text:p text:style-name="Table_20_Contents"><text:bookmark text:name="dsq-header-avatar-49965695"/><text:bookmark text:name="dsq-avatar-49965695"/><draw:a xlink:type="simple" xlink:href="http://disqus.com/guest/3925ef3601bbb8d443270fed8caa21cf/"><draw:frame draw:style-name="fr2" draw:name="graphics17" text:anchor-type="as-char" svg:width="0.9cm" svg:height="0.9cm" draw:z-index="104"><draw:image xlink:href="http://mediacdn.disqus.com/1350440350/images/noavatar32.png" xlink:type="simple" xlink:show="embed" xlink:actuate="onLoad"/></draw:frame></draw:a><text:a xlink:type="simple" xlink:href="http://disqus.com/guest/3925ef3601bbb8d443270fed8caa21cf/"> </text:a></text:p>
                        </table:table-cell>
                        <table:table-cell table:style-name="Table19.A1" office:value-type="string">
                          <text:p text:style-name="Table_20_Contents"><text:bookmark text:name="dsq-cite-49965695"/><text:bookmark text:name="dsq-author-user-49965695"/><text:a xlink:type="simple" xlink:href="http://www.philips.co.id/" office:target-frame-name="_blank" xlink:show="new"><text:span text:style-name="Citation">Sorianto</text:span></text:a><text:span text:style-name="Citation"> </text:span><text:a xlink:type="simple" xlink:href="http://blogs.hbr.org/bregman/2009/06/the-best-way-to-change-a-corpo.html#comment-49965695">02/21/2010 07:58 AM</text:a> </text:p>
                        </table:table-cell>
                      </table:table-row>
                    </table:table>
                  </text:section>
                  <text:section text:style-name="Sect1" text:name="dsq-comment-body-49965695">
                    <text:list xml:id="list2152541678" text:continue-numbering="true" text:style-name="L11">
                      <text:list-item>
                        <text:p text:style-name="P17"/>
                      </text:list-item>
                    </text:list>
                    <text:section text:style-name="Sect1" text:name="dsq-comment-message-49965695">
                      <text:list xml:id="list565883659" text:continue-numbering="true" text:style-name="L11">
                        <text:list-header>
                          <text:p text:style-name="P17"/>
                        </text:list-header>
                      </text:list>
                      <text:section text:style-name="Sect1" text:name="dsq-comment-text-49965695">
                        <text:list xml:id="list1486056556" text:continue-numbering="true" text:style-name="L11">
                          <text:list-header>
                            <text:p text:style-name="P17">We just finished going through the DC Culture Revolution program with Directive Communication International and the stories we have created in the past 3 weeks have had a very big impact on our culture and the employee engagement. your words here are very true.</text:p>
                          </text:list-header>
                        </text:list>
                      </text:section>
                    </text:section>
                  </text:section>
                  <text:section text:style-name="Sect1" text:name="dsq-comment-footer-49965695">
                    <text:list xml:id="list158000565" text:continue-numbering="true" text:style-name="L11">
                      <text:list-item>
                        <text:p text:style-name="P67"><text:bookmark text:name="dsq-post-report-49965695"/><text:bookmark text:name="dsq-like-pts-49965695"/>1 person liked this. <text:bookmark text:name="dsq-like-49965695"/><text:bookmark text:name="dsq-comment-footer-reply-49965695"/></text:p>
                      </text:list-item>
                    </text:list>
                  </text:section>
                  <text:section text:style-name="Sect1" text:name="dsq-append-post-49965695">
                    <text:list xml:id="list1369636672" text:continue-numbering="true" text:style-name="L11">
                      <text:list-item>
                        <text:p text:style-name="P17"/>
                      </text:list-item>
                    </text:list>
                  </text:section>
                  <text:section text:style-name="Sect1" text:name="comment-49965693">
                    <text:list xml:id="list1970029252" text:continue-numbering="true" text:style-name="L11">
                      <text:list-item>
                        <text:p text:style-name="P17"/>
                      </text:list-item>
                    </text:list>
                  </text:section>
                  <text:section text:style-name="Sect1" text:name="dsq-comment-header-49965693">
                    <table:table table:name="Table20" table:style-name="Table20">
                      <table:table-column table:style-name="Table20.A"/>
                      <table:table-column table:style-name="Table20.B"/>
                      <table:table-row>
                        <table:table-cell table:style-name="Table20.A1" office:value-type="string">
                          <text:p text:style-name="Table_20_Contents"><text:bookmark text:name="dsq-header-avatar-49965693"/><text:bookmark text:name="dsq-avatar-49965693"/><draw:a xlink:type="simple" xlink:href="http://disqus.com/guest/1dbafd5f2750b8b4ebc8c7a04d735ddf/"><draw:frame draw:style-name="fr2" draw:name="graphics18" text:anchor-type="as-char" svg:width="0.9cm" svg:height="0.9cm" draw:z-index="126"><draw:image xlink:href="http://mediacdn.disqus.com/1350440350/images/noavatar32.png" xlink:type="simple" xlink:show="embed" xlink:actuate="onLoad"/></draw:frame></draw:a><text:a xlink:type="simple" xlink:href="http://disqus.com/guest/1dbafd5f2750b8b4ebc8c7a04d735ddf/"> </text:a></text:p>
                        </table:table-cell>
                        <table:table-cell table:style-name="Table20.A1" office:value-type="string">
                          <text:p text:style-name="Table_20_Contents"><text:bookmark text:name="dsq-cite-49965693"/><text:bookmark text:name="dsq-author-user-49965693"/><text:span text:style-name="Citation">charlotte </text:span><text:a xlink:type="simple" xlink:href="http://blogs.hbr.org/bregman/2009/06/the-best-way-to-change-a-corpo.html#comment-49965693">01/25/2010 02:06 PM</text:a> </text:p>
                        </table:table-cell>
                      </table:table-row>
                    </table:table>
                  </text:section>
                  <text:section text:style-name="Sect1" text:name="dsq-comment-body-49965693">
                    <text:list xml:id="list2080179504" text:continue-numbering="true" text:style-name="L11">
                      <text:list-item>
                        <text:p text:style-name="P17"/>
                      </text:list-item>
                    </text:list>
                    <text:section text:style-name="Sect1" text:name="dsq-comment-message-49965693">
                      <text:list xml:id="list1326416611" text:continue-numbering="true" text:style-name="L11">
                        <text:list-header>
                          <text:p text:style-name="P17"/>
                        </text:list-header>
                      </text:list>
                      <text:section text:style-name="Sect1" text:name="dsq-comment-text-49965693">
                        <text:list xml:id="list2163246934" text:continue-numbering="true" text:style-name="L11">
                          <text:list-header>
                            <text:p text:style-name="P17"><text:line-break/><text:line-break/>Telling positive stories is a great starting point. We all need to count our blessings. But I would be reluctant to begin this in a culture that required a bride to work on her wedding day. </text:p>
                            <text:p text:style-name="P17">I suspect it would backfire and a new story would spread: The Emperor's New Clothes.</text:p>
                          </text:list-header>
                        </text:list>
                      </text:section>
                    </text:section>
                  </text:section>
                  <text:section text:style-name="Sect1" text:name="dsq-comment-footer-49965693">
                    <text:list xml:id="list1458993076" text:continue-numbering="true" text:style-name="L11">
                      <text:list-item>
                        <text:p text:style-name="P67"><text:bookmark text:name="dsq-post-report-49965693"/><text:bookmark text:name="dsq-like-pts-49965693"/>1 person liked this. <text:bookmark text:name="dsq-like-49965693"/><text:bookmark text:name="dsq-comment-footer-reply-49965693"/></text:p>
                      </text:list-item>
                    </text:list>
                  </text:section>
                  <text:section text:style-name="Sect1" text:name="dsq-append-post-49965693">
                    <text:list xml:id="list188425569" text:continue-numbering="true" text:style-name="L11">
                      <text:list-item>
                        <text:p text:style-name="P17"/>
                      </text:list-item>
                    </text:list>
                  </text:section>
                  <text:section text:style-name="Sect1" text:name="comment-49965691">
                    <text:list xml:id="list1074600623" text:continue-numbering="true" text:style-name="L11">
                      <text:list-item>
                        <text:p text:style-name="P17"/>
                      </text:list-item>
                    </text:list>
                  </text:section>
                  <text:section text:style-name="Sect1" text:name="dsq-comment-header-49965691">
                    <table:table table:name="Table21" table:style-name="Table21">
                      <table:table-column table:style-name="Table21.A"/>
                      <table:table-column table:style-name="Table21.B"/>
                      <table:table-row>
                        <table:table-cell table:style-name="Table21.A1" office:value-type="string">
                          <text:p text:style-name="Table_20_Contents"><text:bookmark text:name="dsq-header-avatar-49965691"/><text:bookmark text:name="dsq-avatar-49965691"/><draw:a xlink:type="simple" xlink:href="http://disqus.com/guest/ea8a2fcbc6232bdf33637080d29d81ae/"><draw:frame draw:style-name="fr2" draw:name="graphics19" text:anchor-type="as-char" svg:width="0.9cm" svg:height="0.9cm" draw:z-index="107"><draw:image xlink:href="http://mediacdn.disqus.com/1350440350/images/noavatar32.png" xlink:type="simple" xlink:show="embed" xlink:actuate="onLoad"/></draw:frame></draw:a><text:a xlink:type="simple" xlink:href="http://disqus.com/guest/ea8a2fcbc6232bdf33637080d29d81ae/"> </text:a></text:p>
                        </table:table-cell>
                        <table:table-cell table:style-name="Table21.A1" office:value-type="string">
                          <text:p text:style-name="Table_20_Contents"><text:bookmark text:name="dsq-cite-49965691"/><text:bookmark text:name="dsq-author-user-49965691"/><text:span text:style-name="Citation">Dr.Ezzat kenawy Kafrelsheikh U </text:span><text:a xlink:type="simple" xlink:href="http://blogs.hbr.org/bregman/2009/06/the-best-way-to-change-a-corpo.html#comment-49965691">01/25/2010 10:36 AM</text:a> </text:p>
                        </table:table-cell>
                      </table:table-row>
                    </table:table>
                  </text:section>
                  <text:section text:style-name="Sect1" text:name="dsq-comment-body-49965691">
                    <text:list xml:id="list132103800" text:continue-numbering="true" text:style-name="L11">
                      <text:list-item>
                        <text:p text:style-name="P17"/>
                      </text:list-item>
                    </text:list>
                    <text:section text:style-name="Sect1" text:name="dsq-comment-message-49965691">
                      <text:list xml:id="list609091051" text:continue-numbering="true" text:style-name="L11">
                        <text:list-header>
                          <text:p text:style-name="P17"/>
                        </text:list-header>
                      </text:list>
                      <text:section text:style-name="Sect1" text:name="dsq-comment-text-49965691">
                        <text:list xml:id="list1501233453" text:continue-numbering="true" text:style-name="L11">
                          <text:list-header>
                            <text:p text:style-name="P17">Very good Article.</text:p>
                          </text:list-header>
                        </text:list>
                      </text:section>
                    </text:section>
                  </text:section>
                  <text:section text:style-name="Sect1" text:name="dsq-comment-footer-49965691">
                    <text:list xml:id="list1758917949" text:continue-numbering="true" text:style-name="L11">
                      <text:list-item>
                        <text:p text:style-name="P17"><text:bookmark text:name="dsq-post-report-49965691"/><text:bookmark text:name="dsq-like-49965691"/><text:bookmark text:name="dsq-comment-footer-reply-49965691"/></text:p>
                      </text:list-item>
                    </text:list>
                  </text:section>
                  <text:section text:style-name="Sect1" text:name="dsq-append-post-49965691">
                    <text:list xml:id="list1613404098" text:continue-numbering="true" text:style-name="L11">
                      <text:list-item>
                        <text:p text:style-name="P17"/>
                      </text:list-item>
                    </text:list>
                  </text:section>
                  <text:section text:style-name="Sect1" text:name="comment-49965689">
                    <text:list xml:id="list570943686" text:continue-numbering="true" text:style-name="L11">
                      <text:list-item>
                        <text:p text:style-name="P17"><text:soft-page-break/></text:p>
                      </text:list-item>
                    </text:list>
                  </text:section>
                  <text:section text:style-name="Sect1" text:name="dsq-comment-header-49965689">
                    <table:table table:name="Table22" table:style-name="Table22">
                      <table:table-column table:style-name="Table22.A"/>
                      <table:table-column table:style-name="Table22.B"/>
                      <table:table-row>
                        <table:table-cell table:style-name="Table22.A1" office:value-type="string">
                          <text:p text:style-name="Table_20_Contents"><text:bookmark text:name="dsq-header-avatar-49965689"/><text:bookmark text:name="dsq-avatar-49965689"/><draw:a xlink:type="simple" xlink:href="http://disqus.com/guest/3e2c109fc6ba5c6b332f0c6d5744e7e4/"><draw:frame draw:style-name="fr2" draw:name="graphics20" text:anchor-type="as-char" svg:width="0.9cm" svg:height="0.9cm" draw:z-index="36"><draw:image xlink:href="http://mediacdn.disqus.com/1350440350/images/noavatar32.png" xlink:type="simple" xlink:show="embed" xlink:actuate="onLoad"/></draw:frame></draw:a><text:a xlink:type="simple" xlink:href="http://disqus.com/guest/3e2c109fc6ba5c6b332f0c6d5744e7e4/"> </text:a></text:p>
                        </table:table-cell>
                        <table:table-cell table:style-name="Table22.A1" office:value-type="string">
                          <text:p text:style-name="Table_20_Contents"><text:bookmark text:name="dsq-cite-49965689"/><text:bookmark text:name="dsq-author-user-49965689"/><text:span text:style-name="Citation">Michelle </text:span><text:a xlink:type="simple" xlink:href="http://blogs.hbr.org/bregman/2009/06/the-best-way-to-change-a-corpo.html#comment-49965689">01/20/2010 10:26 AM</text:a> </text:p>
                        </table:table-cell>
                      </table:table-row>
                    </table:table>
                  </text:section>
                  <text:section text:style-name="Sect1" text:name="dsq-comment-body-49965689">
                    <text:list xml:id="list1531023075" text:continue-numbering="true" text:style-name="L11">
                      <text:list-item>
                        <text:p text:style-name="P17"/>
                      </text:list-item>
                    </text:list>
                    <text:section text:style-name="Sect1" text:name="dsq-comment-message-49965689">
                      <text:list xml:id="list1766985812" text:continue-numbering="true" text:style-name="L11">
                        <text:list-header>
                          <text:p text:style-name="P17"/>
                        </text:list-header>
                      </text:list>
                      <text:section text:style-name="Sect1" text:name="dsq-comment-text-49965689">
                        <text:list xml:id="list1863023745" text:continue-numbering="true" text:style-name="L11">
                          <text:list-header>
                            <text:p text:style-name="P17">Thank you, sir. An excellent article. Even for a small company such as where I work, this is good stuff. </text:p>
                          </text:list-header>
                        </text:list>
                      </text:section>
                    </text:section>
                  </text:section>
                  <text:section text:style-name="Sect1" text:name="dsq-comment-footer-49965689">
                    <text:list xml:id="list963218071" text:continue-numbering="true" text:style-name="L11">
                      <text:list-item>
                        <text:p text:style-name="P17"><text:bookmark text:name="dsq-post-report-49965689"/><text:bookmark text:name="dsq-like-49965689"/><text:bookmark text:name="dsq-comment-footer-reply-49965689"/></text:p>
                      </text:list-item>
                    </text:list>
                  </text:section>
                  <text:section text:style-name="Sect1" text:name="dsq-append-post-49965689">
                    <text:list xml:id="list694187888" text:continue-numbering="true" text:style-name="L11">
                      <text:list-item>
                        <text:p text:style-name="P17"/>
                      </text:list-item>
                    </text:list>
                  </text:section>
                  <text:section text:style-name="Sect1" text:name="comment-49965682">
                    <text:list xml:id="list1979460563" text:continue-numbering="true" text:style-name="L11">
                      <text:list-item>
                        <text:p text:style-name="P17"/>
                      </text:list-item>
                    </text:list>
                  </text:section>
                  <text:section text:style-name="Sect1" text:name="dsq-comment-header-49965682">
                    <table:table table:name="Table23" table:style-name="Table23">
                      <table:table-column table:style-name="Table23.A"/>
                      <table:table-column table:style-name="Table23.B"/>
                      <table:table-row>
                        <table:table-cell table:style-name="Table23.A1" office:value-type="string">
                          <text:p text:style-name="Table_20_Contents"><text:bookmark text:name="dsq-header-avatar-49965682"/><text:bookmark text:name="dsq-avatar-49965682"/><draw:a xlink:type="simple" xlink:href="http://disqus.com/guest/086e6afc72cf3bceb8bb2d1828d30ba0/"><draw:frame draw:style-name="fr2" draw:name="graphics21" text:anchor-type="as-char" svg:width="0.9cm" svg:height="0.9cm" draw:z-index="103"><draw:image xlink:href="http://mediacdn.disqus.com/1350440350/images/noavatar32.png" xlink:type="simple" xlink:show="embed" xlink:actuate="onLoad"/></draw:frame></draw:a><text:a xlink:type="simple" xlink:href="http://disqus.com/guest/086e6afc72cf3bceb8bb2d1828d30ba0/"> </text:a></text:p>
                        </table:table-cell>
                        <table:table-cell table:style-name="Table23.A1" office:value-type="string">
                          <text:p text:style-name="Table_20_Contents"><text:bookmark text:name="dsq-cite-49965682"/><text:bookmark text:name="dsq-author-user-49965682"/><text:a xlink:type="simple" xlink:href="http://www.essentialsllc.com/" office:target-frame-name="_blank" xlink:show="new"><text:span text:style-name="Citation">Rick Breden</text:span></text:a><text:span text:style-name="Citation"> </text:span><text:a xlink:type="simple" xlink:href="http://blogs.hbr.org/bregman/2009/06/the-best-way-to-change-a-corpo.html#comment-49965682">01/13/2010 08:27 PM</text:a> </text:p>
                        </table:table-cell>
                      </table:table-row>
                    </table:table>
                  </text:section>
                  <text:section text:style-name="Sect1" text:name="dsq-comment-body-49965682">
                    <text:list xml:id="list388582474" text:continue-numbering="true" text:style-name="L11">
                      <text:list-item>
                        <text:p text:style-name="P17"/>
                      </text:list-item>
                    </text:list>
                    <text:section text:style-name="Sect1" text:name="dsq-comment-message-49965682">
                      <text:list xml:id="list2036995553" text:continue-numbering="true" text:style-name="L11">
                        <text:list-header>
                          <text:p text:style-name="P17"/>
                        </text:list-header>
                      </text:list>
                      <text:section text:style-name="Sect1" text:name="dsq-comment-text-49965682">
                        <text:list xml:id="list1469257019" text:continue-numbering="true" text:style-name="L11">
                          <text:list-header>
                            <text:p text:style-name="P17">What I loved about this article was the simplicity of the plan. Keeping plans simple, and most importantly actionable is refreshing to say the least. This comment comes after a full day of researching "corporate culture" articles that overwhelmed me with their complexity. </text:p>
                            <text:p text:style-name="P17">Thank you,<text:line-break/><text:line-break/>Rick Breden </text:p>
                          </text:list-header>
                        </text:list>
                      </text:section>
                    </text:section>
                  </text:section>
                  <text:section text:style-name="Sect1" text:name="dsq-comment-footer-49965682">
                    <text:list xml:id="list814589929" text:continue-numbering="true" text:style-name="L11">
                      <text:list-item>
                        <text:p text:style-name="P67"><text:bookmark text:name="dsq-post-report-49965682"/><text:bookmark text:name="dsq-like-pts-49965682"/>2 people liked this. <text:bookmark text:name="dsq-like-49965682"/><text:bookmark text:name="dsq-comment-footer-reply-49965682"/></text:p>
                      </text:list-item>
                    </text:list>
                  </text:section>
                  <text:section text:style-name="Sect1" text:name="dsq-append-post-49965682">
                    <text:list xml:id="list158466885" text:continue-numbering="true" text:style-name="L11">
                      <text:list-item>
                        <text:p text:style-name="P17"/>
                      </text:list-item>
                    </text:list>
                  </text:section>
                  <text:section text:style-name="Sect1" text:name="comment-49965680">
                    <text:list xml:id="list102699706" text:continue-numbering="true" text:style-name="L11">
                      <text:list-item>
                        <text:p text:style-name="P17"/>
                      </text:list-item>
                    </text:list>
                  </text:section>
                  <text:section text:style-name="Sect1" text:name="dsq-comment-header-49965680">
                    <table:table table:name="Table24" table:style-name="Table24">
                      <table:table-column table:style-name="Table24.A"/>
                      <table:table-column table:style-name="Table24.B"/>
                      <table:table-row>
                        <table:table-cell table:style-name="Table24.A1" office:value-type="string">
                          <text:p text:style-name="Table_20_Contents"><text:bookmark text:name="dsq-header-avatar-49965680"/><text:bookmark text:name="dsq-avatar-49965680"/><draw:a xlink:type="simple" xlink:href="http://disqus.com/guest/cc5a6463ab03bc3e954885bd021547b5/"><draw:frame draw:style-name="fr2" draw:name="graphics22" text:anchor-type="as-char" svg:width="0.9cm" svg:height="0.9cm" draw:z-index="35"><draw:image xlink:href="http://mediacdn.disqus.com/1350440350/images/noavatar32.png" xlink:type="simple" xlink:show="embed" xlink:actuate="onLoad"/></draw:frame></draw:a><text:a xlink:type="simple" xlink:href="http://disqus.com/guest/cc5a6463ab03bc3e954885bd021547b5/"> </text:a></text:p>
                        </table:table-cell>
                        <table:table-cell table:style-name="Table24.A1" office:value-type="string">
                          <text:p text:style-name="Table_20_Contents"><text:bookmark text:name="dsq-cite-49965680"/><text:bookmark text:name="dsq-author-user-49965680"/><text:a xlink:type="simple" xlink:href="http://jonathan-barnes.co.uk/" office:target-frame-name="_blank" xlink:show="new"><text:span text:style-name="Citation">Jonathan Barnes</text:span></text:a><text:span text:style-name="Citation"> </text:span><text:a xlink:type="simple" xlink:href="http://blogs.hbr.org/bregman/2009/06/the-best-way-to-change-a-corpo.html#comment-49965680">11/26/2009 06:16 AM</text:a> </text:p>
                        </table:table-cell>
                      </table:table-row>
                    </table:table>
                  </text:section>
                  <text:section text:style-name="Sect1" text:name="dsq-comment-body-49965680">
                    <text:list xml:id="list1523139495" text:continue-numbering="true" text:style-name="L11">
                      <text:list-item>
                        <text:p text:style-name="P17"/>
                      </text:list-item>
                    </text:list>
                    <text:section text:style-name="Sect1" text:name="dsq-comment-message-49965680">
                      <text:list xml:id="list143123497" text:continue-numbering="true" text:style-name="L11">
                        <text:list-header>
                          <text:p text:style-name="P17"/>
                        </text:list-header>
                      </text:list>
                      <text:section text:style-name="Sect1" text:name="dsq-comment-text-49965680">
                        <text:list xml:id="list648181946" text:continue-numbering="true" text:style-name="L11">
                          <text:list-header>
                            <text:p text:style-name="P17">It's crazy how small things can very gradually bring on change in a company.<text:line-break/><text:line-break/>For instance, my boss always calls me Jonathan, but as he's realised other people abbreviate my name to Jon, Jonno or Jonny, he's started doing the same and has therefore relaxed around me slightly. This has made me feel less under pressure.<text:line-break/><text:line-break/>It was unintentional, but I guess the change also came from the signing an abbreviation at the bottom of emails (like Jon for instance).</text:p>
                            <text:p text:style-name="P17">Good article,<text:line-break/><text:line-break/>Thanks.<text:line-break/><text:line-break/>Jon :D</text:p>
                          </text:list-header>
                        </text:list>
                      </text:section>
                    </text:section>
                  </text:section>
                  <text:section text:style-name="Sect1" text:name="dsq-comment-footer-49965680">
                    <text:list xml:id="list841310984" text:continue-numbering="true" text:style-name="L11">
                      <text:list-item>
                        <text:p text:style-name="P17"><text:bookmark text:name="dsq-post-report-49965680"/><text:bookmark text:name="dsq-like-49965680"/><text:bookmark text:name="dsq-comment-footer-reply-49965680"/></text:p>
                      </text:list-item>
                    </text:list>
                  </text:section>
                  <text:section text:style-name="Sect1" text:name="dsq-append-post-49965680">
                    <text:list xml:id="list280722643" text:continue-numbering="true" text:style-name="L11">
                      <text:list-item>
                        <text:p text:style-name="P17"/>
                      </text:list-item>
                    </text:list>
                  </text:section>
                  <text:section text:style-name="Sect1" text:name="comment-49965679">
                    <text:list xml:id="list1997417200" text:continue-numbering="true" text:style-name="L11">
                      <text:list-item>
                        <text:p text:style-name="P17"><text:soft-page-break/></text:p>
                      </text:list-item>
                    </text:list>
                  </text:section>
                  <text:section text:style-name="Sect1" text:name="dsq-comment-header-49965679">
                    <table:table table:name="Table25" table:style-name="Table25">
                      <table:table-column table:style-name="Table25.A"/>
                      <table:table-column table:style-name="Table25.B"/>
                      <table:table-row>
                        <table:table-cell table:style-name="Table25.A1" office:value-type="string">
                          <text:p text:style-name="Table_20_Contents"><text:bookmark text:name="dsq-header-avatar-49965679"/><text:bookmark text:name="dsq-avatar-49965679"/><draw:a xlink:type="simple" xlink:href="http://disqus.com/guest/a3ff6860e0b7d4d729ed979c9264763d/"><draw:frame draw:style-name="fr2" draw:name="graphics23" text:anchor-type="as-char" svg:width="0.9cm" svg:height="0.9cm" draw:z-index="34"><draw:image xlink:href="http://mediacdn.disqus.com/1350440350/images/noavatar32.png" xlink:type="simple" xlink:show="embed" xlink:actuate="onLoad"/></draw:frame></draw:a><text:a xlink:type="simple" xlink:href="http://disqus.com/guest/a3ff6860e0b7d4d729ed979c9264763d/"> </text:a></text:p>
                        </table:table-cell>
                        <table:table-cell table:style-name="Table25.A1" office:value-type="string">
                          <text:p text:style-name="Table_20_Contents"><text:bookmark text:name="dsq-cite-49965679"/><text:bookmark text:name="dsq-author-user-49965679"/><text:a xlink:type="simple" xlink:href="http://www.thenorthdallasbootcamp.com/" office:target-frame-name="_blank" xlink:show="new"><text:span text:style-name="Citation">Mario Esparza</text:span></text:a><text:span text:style-name="Citation"> </text:span><text:a xlink:type="simple" xlink:href="http://blogs.hbr.org/bregman/2009/06/the-best-way-to-change-a-corpo.html#comment-49965679">11/24/2009 10:37 AM</text:a> </text:p>
                        </table:table-cell>
                      </table:table-row>
                    </table:table>
                  </text:section>
                  <text:section text:style-name="Sect1" text:name="dsq-comment-body-49965679">
                    <text:list xml:id="list643455170" text:continue-numbering="true" text:style-name="L11">
                      <text:list-item>
                        <text:p text:style-name="P17"/>
                      </text:list-item>
                    </text:list>
                    <text:section text:style-name="Sect1" text:name="dsq-comment-message-49965679">
                      <text:list xml:id="list193017080" text:continue-numbering="true" text:style-name="L11">
                        <text:list-header>
                          <text:p text:style-name="P17"/>
                        </text:list-header>
                      </text:list>
                      <text:section text:style-name="Sect1" text:name="dsq-comment-text-49965679">
                        <text:list xml:id="list1155948744" text:continue-numbering="true" text:style-name="L11">
                          <text:list-header>
                            <text:p text:style-name="P17">This is a very inspiring &amp; educational writing. Thank you Mr. Bregman!<text:line-break/><text:line-break/>My comment, which is a question..... You can explain how to change the culture of a company or work place by changing the stories (or making them better) of the work place &amp;/or company (very nice by the way : ) &amp; how it's a "fun place to work." </text:p>
                            <text:p text:style-name="P17">How does a community (company) create (change) the actual culture (systems, ideas &amp; concepts) that other communities take part in, buy, "copy," use, adopt, make better, adapt to, sale or even "steal" in order to be sustainable? <text:line-break/><text:line-break/>(The company that the above story is about, the system (culture) they have practiced whether they created it or adopted it, has made them successful, but not yet sustainable. How did they begin that culture (system). Basically, how does a community or individual create a new culture that solves problems like the story above &amp; similar problems as well while being able to sustain that culture? Making it ever evolving.</text:p>
                            <text:p text:style-name="P17">I am really looking forward to your response! Happy T-Day &amp; in good health!</text:p>
                          </text:list-header>
                        </text:list>
                      </text:section>
                    </text:section>
                  </text:section>
                  <text:section text:style-name="Sect1" text:name="dsq-comment-footer-49965679">
                    <text:list xml:id="list638817037" text:continue-numbering="true" text:style-name="L11">
                      <text:list-item>
                        <text:p text:style-name="P17"><text:bookmark text:name="dsq-post-report-49965679"/><text:bookmark text:name="dsq-like-49965679"/><text:bookmark text:name="dsq-comment-footer-reply-49965679"/></text:p>
                      </text:list-item>
                    </text:list>
                  </text:section>
                  <text:section text:style-name="Sect1" text:name="dsq-append-post-49965679">
                    <text:list xml:id="list1631608737" text:continue-numbering="true" text:style-name="L11">
                      <text:list-item>
                        <text:p text:style-name="P17"/>
                      </text:list-item>
                    </text:list>
                  </text:section>
                  <text:section text:style-name="Sect1" text:name="comment-49965675">
                    <text:list xml:id="list1323972895" text:continue-numbering="true" text:style-name="L11">
                      <text:list-item>
                        <text:p text:style-name="P17"/>
                      </text:list-item>
                    </text:list>
                  </text:section>
                  <text:section text:style-name="Sect1" text:name="dsq-comment-header-49965675">
                    <table:table table:name="Table26" table:style-name="Table26">
                      <table:table-column table:style-name="Table26.A"/>
                      <table:table-column table:style-name="Table26.B"/>
                      <table:table-row>
                        <table:table-cell table:style-name="Table26.A1" office:value-type="string">
                          <text:p text:style-name="Table_20_Contents"><text:bookmark text:name="dsq-header-avatar-49965675"/><text:bookmark text:name="dsq-avatar-49965675"/><draw:a xlink:type="simple" xlink:href="http://disqus.com/guest/4aa6a610a31f50149de08265f125cbc0/"><draw:frame draw:style-name="fr2" draw:name="graphics24" text:anchor-type="as-char" svg:width="0.9cm" svg:height="0.9cm" draw:z-index="96"><draw:image xlink:href="http://mediacdn.disqus.com/1350440350/images/noavatar32.png" xlink:type="simple" xlink:show="embed" xlink:actuate="onLoad"/></draw:frame></draw:a><text:a xlink:type="simple" xlink:href="http://disqus.com/guest/4aa6a610a31f50149de08265f125cbc0/"> </text:a></text:p>
                        </table:table-cell>
                        <table:table-cell table:style-name="Table26.A1" office:value-type="string">
                          <text:p text:style-name="Table_20_Contents"><text:bookmark text:name="dsq-cite-49965675"/><text:bookmark text:name="dsq-author-user-49965675"/><text:span text:style-name="Citation">Tina Newsom </text:span><text:a xlink:type="simple" xlink:href="http://blogs.hbr.org/bregman/2009/06/the-best-way-to-change-a-corpo.html#comment-49965675">11/19/2009 07:42 PM</text:a> </text:p>
                        </table:table-cell>
                      </table:table-row>
                    </table:table>
                  </text:section>
                  <text:section text:style-name="Sect1" text:name="dsq-comment-body-49965675">
                    <text:list xml:id="list1693016242" text:continue-numbering="true" text:style-name="L11">
                      <text:list-item>
                        <text:p text:style-name="P17"/>
                      </text:list-item>
                    </text:list>
                    <text:section text:style-name="Sect1" text:name="dsq-comment-message-49965675">
                      <text:list xml:id="list1743311119" text:continue-numbering="true" text:style-name="L11">
                        <text:list-header>
                          <text:p text:style-name="P17"/>
                        </text:list-header>
                      </text:list>
                      <text:section text:style-name="Sect1" text:name="dsq-comment-text-49965675">
                        <text:list xml:id="list1912662527" text:continue-numbering="true" text:style-name="L11">
                          <text:list-header>
                            <text:p text:style-name="P17">I agree with all the points in this article and especially like the "Leaving the Blackberry at your desk while attending important meetings". Nothing tells a team this meeting is a waste of time then an executive not paying any attention to anything but what is coming from that device. There are circumstances that call for that...but they are afar and a afew.<text:line-break/><text:line-break/>Thank you for the tips.<text:line-break/><text:line-break/>Tina</text:p>
                          </text:list-header>
                        </text:list>
                      </text:section>
                    </text:section>
                  </text:section>
                  <text:section text:style-name="Sect1" text:name="dsq-comment-footer-49965675">
                    <text:list xml:id="list1026364628" text:continue-numbering="true" text:style-name="L11">
                      <text:list-item>
                        <text:p text:style-name="P67"><text:bookmark text:name="dsq-post-report-49965675"/><text:bookmark text:name="dsq-like-pts-49965675"/>4 people liked this. <text:bookmark text:name="dsq-like-49965675"/><text:bookmark text:name="dsq-comment-footer-reply-49965675"/></text:p>
                      </text:list-item>
                    </text:list>
                  </text:section>
                  <text:section text:style-name="Sect1" text:name="dsq-append-post-49965675">
                    <text:list xml:id="list1334344001" text:continue-numbering="true" text:style-name="L11">
                      <text:list-item>
                        <text:p text:style-name="P17"/>
                      </text:list-item>
                    </text:list>
                  </text:section>
                  <text:section text:style-name="Sect1" text:name="comment-49965673">
                    <text:list xml:id="list1358181558" text:continue-numbering="true" text:style-name="L11">
                      <text:list-item>
                        <text:p text:style-name="P17"/>
                      </text:list-item>
                    </text:list>
                  </text:section>
                  <text:section text:style-name="Sect1" text:name="dsq-comment-header-49965673">
                    <table:table table:name="Table27" table:style-name="Table27">
                      <table:table-column table:style-name="Table27.A"/>
                      <table:table-column table:style-name="Table27.B"/>
                      <table:table-row>
                        <table:table-cell table:style-name="Table27.A1" office:value-type="string">
                          <text:p text:style-name="Table_20_Contents"><text:bookmark text:name="dsq-header-avatar-49965673"/><text:bookmark text:name="dsq-avatar-49965673"/><draw:a xlink:type="simple" xlink:href="http://disqus.com/guest/7dc8cdf22d768facf6febafa1f7e7daa/"><draw:frame draw:style-name="fr2" draw:name="graphics25" text:anchor-type="as-char" svg:width="0.9cm" svg:height="0.9cm" draw:z-index="125"><draw:image xlink:href="http://mediacdn.disqus.com/1350440350/images/noavatar32.png" xlink:type="simple" xlink:show="embed" xlink:actuate="onLoad"/></draw:frame></draw:a><text:a xlink:type="simple" xlink:href="http://disqus.com/guest/7dc8cdf22d768facf6febafa1f7e7daa/"> </text:a></text:p>
                        </table:table-cell>
                        <table:table-cell table:style-name="Table27.A1" office:value-type="string">
                          <text:p text:style-name="Table_20_Contents"><text:bookmark text:name="dsq-cite-49965673"/><text:bookmark text:name="dsq-author-user-49965673"/><text:span text:style-name="Citation">sabareesan </text:span><text:a xlink:type="simple" xlink:href="http://blogs.hbr.org/bregman/2009/06/the-best-way-to-change-a-corpo.html#comment-49965673">11/19/2009 05:59 AM</text:a> </text:p>
                        </table:table-cell>
                      </table:table-row>
                    </table:table>
                  </text:section>
                  <text:section text:style-name="Sect1" text:name="dsq-comment-body-49965673">
                    <text:list xml:id="list1576906895" text:continue-numbering="true" text:style-name="L11">
                      <text:list-item>
                        <text:p text:style-name="P17"/>
                      </text:list-item>
                    </text:list>
                    <text:section text:style-name="Sect1" text:name="dsq-comment-message-49965673">
                      <text:list xml:id="list697482009" text:continue-numbering="true" text:style-name="L11">
                        <text:list-header>
                          <text:p text:style-name="P17"/>
                        </text:list-header>
                      </text:list>
                      <text:section text:style-name="Sect1" text:name="dsq-comment-text-49965673">
                        <text:list xml:id="list957282303" text:continue-numbering="true" text:style-name="L11">
                          <text:list-header>
                            <text:p text:style-name="P17">Hi Peter, truly amazing and simple stuff, this was truly interesting insight</text:p>
                          </text:list-header>
                        </text:list>
                      </text:section>
                    </text:section>
                  </text:section>
                  <text:section text:style-name="Sect1" text:name="dsq-comment-footer-49965673">
                    <text:list xml:id="list1272045573" text:continue-numbering="true" text:style-name="L11">
                      <text:list-item>
                        <text:p text:style-name="P17"><text:bookmark text:name="dsq-post-report-49965673"/><text:bookmark text:name="dsq-like-49965673"/><text:bookmark text:name="dsq-comment-footer-reply-49965673"/><text:soft-page-break/></text:p>
                      </text:list-item>
                    </text:list>
                  </text:section>
                  <text:section text:style-name="Sect1" text:name="dsq-append-post-49965673">
                    <text:list xml:id="list1640298662" text:continue-numbering="true" text:style-name="L11">
                      <text:list-item>
                        <text:p text:style-name="P17"/>
                      </text:list-item>
                    </text:list>
                  </text:section>
                  <text:section text:style-name="Sect1" text:name="comment-49965672">
                    <text:list xml:id="list1631068773" text:continue-numbering="true" text:style-name="L11">
                      <text:list-item>
                        <text:p text:style-name="P17"/>
                      </text:list-item>
                    </text:list>
                  </text:section>
                  <text:section text:style-name="Sect1" text:name="dsq-comment-header-49965672">
                    <table:table table:name="Table28" table:style-name="Table28">
                      <table:table-column table:style-name="Table28.A"/>
                      <table:table-column table:style-name="Table28.B"/>
                      <table:table-row>
                        <table:table-cell table:style-name="Table28.A1" office:value-type="string">
                          <text:p text:style-name="Table_20_Contents"><text:bookmark text:name="dsq-header-avatar-49965672"/><text:bookmark text:name="dsq-avatar-49965672"/><draw:a xlink:type="simple" xlink:href="http://disqus.com/TusharKulkarni/"><draw:frame draw:style-name="fr2" draw:name="graphics26" text:anchor-type="as-char" svg:width="0.9cm" svg:height="0.9cm" draw:z-index="132"><draw:image xlink:href="http://mediacdn.disqus.com/1350440350/images/noavatar32.png" xlink:type="simple" xlink:show="embed" xlink:actuate="onLoad"/></draw:frame></draw:a><text:a xlink:type="simple" xlink:href="http://disqus.com/TusharKulkarni/"> </text:a></text:p>
                        </table:table-cell>
                        <table:table-cell table:style-name="Table28.A1" office:value-type="string">
                          <text:p text:style-name="Table_20_Contents"><text:bookmark text:name="dsq-cite-49965672"/><text:bookmark text:name="dsq-author-user-49965672"/><text:span text:style-name="Citation">Tushar Kulkarni </text:span><text:a xlink:type="simple" xlink:href="http://blogs.hbr.org/bregman/2009/06/the-best-way-to-change-a-corpo.html#comment-49965672">11/19/2009 12:38 AM</text:a> </text:p>
                        </table:table-cell>
                      </table:table-row>
                    </table:table>
                  </text:section>
                  <text:section text:style-name="Sect1" text:name="dsq-comment-body-49965672">
                    <text:list xml:id="list1083621070" text:continue-numbering="true" text:style-name="L11">
                      <text:list-item>
                        <text:p text:style-name="P17"/>
                      </text:list-item>
                    </text:list>
                    <text:section text:style-name="Sect1" text:name="dsq-comment-message-49965672">
                      <text:list xml:id="list2008479717" text:continue-numbering="true" text:style-name="L11">
                        <text:list-header>
                          <text:p text:style-name="P17"/>
                        </text:list-header>
                      </text:list>
                      <text:section text:style-name="Sect1" text:name="dsq-comment-text-49965672">
                        <text:list xml:id="list1500179259" text:continue-numbering="true" text:style-name="L11">
                          <text:list-header>
                            <text:p text:style-name="P17">The story-telling does really start at the top of the organization through the behavior of the CEO and other top management executives. The employees down the hirarchy mould themselves accrodingly to best fit in the culture. <text:line-break/><text:line-break/>Hence it is imperative for the top management to practise the culture which can sustain the organization for a long-term future.</text:p>
                          </text:list-header>
                        </text:list>
                      </text:section>
                    </text:section>
                  </text:section>
                  <text:section text:style-name="Sect1" text:name="dsq-comment-footer-49965672">
                    <text:list xml:id="list384993022" text:continue-numbering="true" text:style-name="L11">
                      <text:list-item>
                        <text:p text:style-name="P67"><text:bookmark text:name="dsq-post-report-49965672"/><text:bookmark text:name="dsq-like-pts-49965672"/>1 person liked this. <text:bookmark text:name="dsq-like-49965672"/><text:bookmark text:name="dsq-comment-footer-reply-49965672"/></text:p>
                      </text:list-item>
                    </text:list>
                  </text:section>
                  <text:section text:style-name="Sect1" text:name="dsq-append-post-49965672">
                    <text:list xml:id="list655184579" text:continue-numbering="true" text:style-name="L11">
                      <text:list-item>
                        <text:p text:style-name="P17"/>
                      </text:list-item>
                    </text:list>
                  </text:section>
                  <text:section text:style-name="Sect1" text:name="comment-49965669">
                    <text:list xml:id="list1638244726" text:continue-numbering="true" text:style-name="L11">
                      <text:list-item>
                        <text:p text:style-name="P17"/>
                      </text:list-item>
                    </text:list>
                  </text:section>
                  <text:section text:style-name="Sect1" text:name="dsq-comment-header-49965669">
                    <table:table table:name="Table29" table:style-name="Table29">
                      <table:table-column table:style-name="Table29.A"/>
                      <table:table-column table:style-name="Table29.B"/>
                      <table:table-row>
                        <table:table-cell table:style-name="Table29.A1" office:value-type="string">
                          <text:p text:style-name="Table_20_Contents"><text:bookmark text:name="dsq-header-avatar-49965669"/><text:bookmark text:name="dsq-avatar-49965669"/><draw:a xlink:type="simple" xlink:href="http://disqus.com/guest/434dead539a15e17f61c7c2b8d4d37da/"><draw:frame draw:style-name="fr2" draw:name="graphics27" text:anchor-type="as-char" svg:width="0.9cm" svg:height="0.9cm" draw:z-index="130"><draw:image xlink:href="http://mediacdn.disqus.com/1350440350/images/noavatar32.png" xlink:type="simple" xlink:show="embed" xlink:actuate="onLoad"/></draw:frame></draw:a><text:a xlink:type="simple" xlink:href="http://disqus.com/guest/434dead539a15e17f61c7c2b8d4d37da/"> </text:a></text:p>
                        </table:table-cell>
                        <table:table-cell table:style-name="Table29.A1" office:value-type="string">
                          <text:p text:style-name="Table_20_Contents"><text:bookmark text:name="dsq-cite-49965669"/><text:bookmark text:name="dsq-author-user-49965669"/><text:a xlink:type="simple" xlink:href="http://www.jasonkleid.com/" office:target-frame-name="_blank" xlink:show="new"><text:span text:style-name="Citation">Jason Kleid</text:span></text:a><text:span text:style-name="Citation"> </text:span><text:a xlink:type="simple" xlink:href="http://blogs.hbr.org/bregman/2009/06/the-best-way-to-change-a-corpo.html#comment-49965669">11/18/2009 12:08 PM</text:a> </text:p>
                        </table:table-cell>
                      </table:table-row>
                    </table:table>
                  </text:section>
                  <text:section text:style-name="Sect1" text:name="dsq-comment-body-49965669">
                    <text:list xml:id="list467291309" text:continue-numbering="true" text:style-name="L11">
                      <text:list-item>
                        <text:p text:style-name="P17"/>
                      </text:list-item>
                    </text:list>
                    <text:section text:style-name="Sect1" text:name="dsq-comment-message-49965669">
                      <text:list xml:id="list2157922655" text:continue-numbering="true" text:style-name="L11">
                        <text:list-header>
                          <text:p text:style-name="P17"/>
                        </text:list-header>
                      </text:list>
                      <text:section text:style-name="Sect1" text:name="dsq-comment-text-49965669">
                        <text:list xml:id="list1760966804" text:continue-numbering="true" text:style-name="L11">
                          <text:list-header>
                            <text:p text:style-name="P17">The Impact of Company Culture</text:p>
                            <text:p text:style-name="P17">Company culture has been defined as “the specific collection of values and norms that are shared by people and groups in an organization and that control the way they interact with each other and with stakeholders outside the organization.”</text:p>
                            <text:p text:style-name="P17">In addition to the organizational culture, there are also subcultures at work. These subcultures are a part of the ‘organizational culture’. When conflict arises in the work environment it is most likely arising from different sets of values within those subcultures. Example: The culture in sales is different from accounting. What may be considered ‘right behavior’ in one department may not viewed as appropriate in the other.</text:p>
                            <text:p text:style-name="P17">What is interesting is that ‘behavior’ is what you see. It’s how people approach problems, people, the pace of the environment and procedures. However, what is motivating the particular behavior that you see is what a person values. It could be that a person values helping others. The decisions they make about spending time helping others may be viewed as wasting time by those who do not highly value altruistic behavior. If that person is their manager, you can see how a conflict and frustration can arise.</text:p>
                            <text:p text:style-name="P17">Values or motivators are formed over time through a person’s experiences in life. Those experiences will cluster and beliefs are formed. Our values determine what we value. We either value an object or not, based on our beliefs. Example: You may like (value) dogs because of your...</text:p>
                          </text:list-header>
                        </text:list>
                      </text:section>
                      <text:list xml:id="list1095071836" text:continue-numbering="true" text:style-name="L11">
                        <text:list-header>
                          <text:p text:style-name="P17"><text:a xlink:type="simple" xlink:href="http://blogs.hbr.org/bregman/2009/06/the-best-way-to-change-a-corpo.html#">show more </text:a></text:p>
                        </text:list-header>
                      </text:list>
                    </text:section>
                  </text:section>
                  <text:section text:style-name="Sect1" text:name="dsq-comment-footer-49965669">
                    <text:list xml:id="list831348573" text:continue-numbering="true" text:style-name="L11">
                      <text:list-item>
                        <text:p text:style-name="P67"><text:bookmark text:name="dsq-post-report-49965669"/><text:bookmark text:name="dsq-like-pts-49965669"/>12 people liked this. <text:bookmark text:name="dsq-like-49965669"/><text:bookmark text:name="dsq-comment-footer-reply-49965669"/></text:p>
                      </text:list-item>
                    </text:list>
                  </text:section>
                  <text:section text:style-name="Sect1" text:name="dsq-append-post-49965669">
                    <text:list xml:id="list2021288028" text:continue-numbering="true" text:style-name="L11">
                      <text:list-item>
                        <text:p text:style-name="P17"/>
                      </text:list-item>
                    </text:list>
                  </text:section>
                  <text:section text:style-name="Sect1" text:name="comment-49965666">
                    <text:list xml:id="list924603969" text:continue-numbering="true" text:style-name="L11">
                      <text:list-item>
                        <text:p text:style-name="P17"/>
                      </text:list-item>
                    </text:list>
                  </text:section>
                  <text:section text:style-name="Sect1" text:name="dsq-comment-header-49965666">
                    <table:table table:name="Table30" table:style-name="Table30">
                      <table:table-column table:style-name="Table30.A"/>
                      <table:table-column table:style-name="Table30.B"/>
                      <text:soft-page-break/>
                      <table:table-row>
                        <table:table-cell table:style-name="Table30.A1" office:value-type="string">
                          <text:p text:style-name="Table_20_Contents"><text:bookmark text:name="dsq-header-avatar-49965666"/><text:bookmark text:name="dsq-avatar-49965666"/><draw:a xlink:type="simple" xlink:href="http://disqus.com/guest/a8769d2e6adc60c68bcbc13c6ce7998f/"><draw:frame draw:style-name="fr2" draw:name="graphics28" text:anchor-type="as-char" svg:width="0.9cm" svg:height="0.9cm" draw:z-index="129"><draw:image xlink:href="http://mediacdn.disqus.com/1350440350/images/noavatar32.png" xlink:type="simple" xlink:show="embed" xlink:actuate="onLoad"/></draw:frame></draw:a><text:a xlink:type="simple" xlink:href="http://disqus.com/guest/a8769d2e6adc60c68bcbc13c6ce7998f/"> </text:a></text:p>
                        </table:table-cell>
                        <table:table-cell table:style-name="Table30.A1" office:value-type="string">
                          <text:p text:style-name="Table_20_Contents"><text:bookmark text:name="dsq-cite-49965666"/><text:bookmark text:name="dsq-author-user-49965666"/><text:a xlink:type="simple" xlink:href="http://www.lrn.com/" office:target-frame-name="_blank" xlink:show="new"><text:span text:style-name="Citation">James</text:span></text:a><text:span text:style-name="Citation"> </text:span><text:a xlink:type="simple" xlink:href="http://blogs.hbr.org/bregman/2009/06/the-best-way-to-change-a-corpo.html#comment-49965666">11/18/2009 07:04 AM</text:a> </text:p>
                        </table:table-cell>
                      </table:table-row>
                    </table:table>
                  </text:section>
                  <text:section text:style-name="Sect1" text:name="dsq-comment-body-49965666">
                    <text:list xml:id="list1454402324" text:continue-numbering="true" text:style-name="L11">
                      <text:list-item>
                        <text:p text:style-name="P17"/>
                      </text:list-item>
                    </text:list>
                    <text:section text:style-name="Sect1" text:name="dsq-comment-message-49965666">
                      <text:list xml:id="list46420041" text:continue-numbering="true" text:style-name="L11">
                        <text:list-header>
                          <text:p text:style-name="P17"/>
                        </text:list-header>
                      </text:list>
                      <text:section text:style-name="Sect1" text:name="dsq-comment-text-49965666">
                        <text:list xml:id="list2060151295" text:continue-numbering="true" text:style-name="L11">
                          <text:list-header>
                            <text:p text:style-name="P17">An intersting article and discussion, thank you.</text:p>
                            <text:p text:style-name="P17">The definition of culture is interesting and there are several different views in the discussion thread. If we see culture as 'how things really get done in our company' then changing a culture is a lot more than telling good stories and aligning rewards (both of which are still very important). The path to cultural change requires taking a company's values (which often remain words on a page and nothing more), tranlsating those values into clearly defined, desired behaviours and putting in place a comprehensive communication and education programme to enable all employees, 3rd parties and other stakeholders to internalise them. Add to this leadership principles to which everyone can sign up, and the creation of an environment of trust, and ultimately culture can be managed in a more substantive manner leading to business sustainability. This may prove to be one of the differentiators for 21st century business.</text:p>
                            <text:p text:style-name="P17">James.</text:p>
                          </text:list-header>
                        </text:list>
                      </text:section>
                    </text:section>
                  </text:section>
                  <text:section text:style-name="Sect1" text:name="dsq-comment-footer-49965666">
                    <text:list xml:id="list2072817942" text:continue-numbering="true" text:style-name="L11">
                      <text:list-item>
                        <text:p text:style-name="P67"><text:bookmark text:name="dsq-post-report-49965666"/><text:bookmark text:name="dsq-like-pts-49965666"/>1 person liked this. <text:bookmark text:name="dsq-like-49965666"/><text:bookmark text:name="dsq-comment-footer-reply-49965666"/></text:p>
                      </text:list-item>
                    </text:list>
                  </text:section>
                  <text:section text:style-name="Sect1" text:name="dsq-append-post-49965666">
                    <text:list xml:id="list1657627360" text:continue-numbering="true" text:style-name="L11">
                      <text:list-item>
                        <text:p text:style-name="P17"/>
                      </text:list-item>
                    </text:list>
                  </text:section>
                  <text:section text:style-name="Sect1" text:name="comment-49965663">
                    <text:list xml:id="list1216239123" text:continue-numbering="true" text:style-name="L11">
                      <text:list-item>
                        <text:p text:style-name="P17"/>
                      </text:list-item>
                    </text:list>
                  </text:section>
                  <text:section text:style-name="Sect1" text:name="dsq-comment-header-49965663">
                    <table:table table:name="Table31" table:style-name="Table31">
                      <table:table-column table:style-name="Table31.A"/>
                      <table:table-column table:style-name="Table31.B"/>
                      <table:table-row>
                        <table:table-cell table:style-name="Table31.A1" office:value-type="string">
                          <text:p text:style-name="Table_20_Contents"><text:bookmark text:name="dsq-header-avatar-49965663"/><text:bookmark text:name="dsq-avatar-49965663"/><draw:a xlink:type="simple" xlink:href="http://disqus.com/guest/0465013ad4cce65fcc7a6c3f22d2fa46/"><draw:frame draw:style-name="fr2" draw:name="graphics29" text:anchor-type="as-char" svg:width="0.9cm" svg:height="0.9cm" draw:z-index="124"><draw:image xlink:href="http://mediacdn.disqus.com/1350440350/images/noavatar32.png" xlink:type="simple" xlink:show="embed" xlink:actuate="onLoad"/></draw:frame></draw:a><text:a xlink:type="simple" xlink:href="http://disqus.com/guest/0465013ad4cce65fcc7a6c3f22d2fa46/"> </text:a></text:p>
                        </table:table-cell>
                        <table:table-cell table:style-name="Table31.A1" office:value-type="string">
                          <text:p text:style-name="Table_20_Contents"><text:bookmark text:name="dsq-cite-49965663"/><text:bookmark text:name="dsq-author-user-49965663"/><text:span text:style-name="Citation">Nagendra </text:span><text:a xlink:type="simple" xlink:href="http://blogs.hbr.org/bregman/2009/06/the-best-way-to-change-a-corpo.html#comment-49965663">11/18/2009 06:12 AM</text:a> </text:p>
                        </table:table-cell>
                      </table:table-row>
                    </table:table>
                  </text:section>
                  <text:section text:style-name="Sect1" text:name="dsq-comment-body-49965663">
                    <text:list xml:id="list1597949117" text:continue-numbering="true" text:style-name="L11">
                      <text:list-item>
                        <text:p text:style-name="P17"/>
                      </text:list-item>
                    </text:list>
                    <text:section text:style-name="Sect1" text:name="dsq-comment-message-49965663">
                      <text:list xml:id="list1233053412" text:continue-numbering="true" text:style-name="L11">
                        <text:list-header>
                          <text:p text:style-name="P17"/>
                        </text:list-header>
                      </text:list>
                      <text:section text:style-name="Sect1" text:name="dsq-comment-text-49965663">
                        <text:list xml:id="list961016583" text:continue-numbering="true" text:style-name="L11">
                          <text:list-header>
                            <text:p text:style-name="P17">Excellent article! Bang on target too!!!</text:p>
                            <text:p text:style-name="P17">Many reactions to the articles have been 'motherly statements'. Simple solution lies in treating People as Humans. In the name of Business Models and Competition, People are treated like Vegetables- try to make tasty dishes out of them for someone to relish!</text:p>
                            <text:p text:style-name="P17">Failures guaranteed.</text:p>
                          </text:list-header>
                        </text:list>
                      </text:section>
                    </text:section>
                  </text:section>
                  <text:section text:style-name="Sect1" text:name="dsq-comment-footer-49965663">
                    <text:list xml:id="list456428678" text:continue-numbering="true" text:style-name="L11">
                      <text:list-item>
                        <text:p text:style-name="P67"><text:bookmark text:name="dsq-post-report-49965663"/><text:bookmark text:name="dsq-like-pts-49965663"/>2 people liked this. <text:bookmark text:name="dsq-like-49965663"/><text:bookmark text:name="dsq-comment-footer-reply-49965663"/></text:p>
                      </text:list-item>
                    </text:list>
                  </text:section>
                  <text:section text:style-name="Sect1" text:name="dsq-append-post-49965663">
                    <text:list xml:id="list399512346" text:continue-numbering="true" text:style-name="L11">
                      <text:list-item>
                        <text:p text:style-name="P17"/>
                      </text:list-item>
                    </text:list>
                  </text:section>
                  <text:section text:style-name="Sect1" text:name="comment-49965662">
                    <text:list xml:id="list151313074" text:continue-numbering="true" text:style-name="L11">
                      <text:list-item>
                        <text:p text:style-name="P17"/>
                      </text:list-item>
                    </text:list>
                  </text:section>
                  <text:section text:style-name="Sect1" text:name="dsq-comment-header-49965662">
                    <table:table table:name="Table32" table:style-name="Table32">
                      <table:table-column table:style-name="Table32.A"/>
                      <table:table-column table:style-name="Table32.B"/>
                      <table:table-row>
                        <table:table-cell table:style-name="Table32.A1" office:value-type="string">
                          <text:p text:style-name="Table_20_Contents"><text:bookmark text:name="dsq-header-avatar-49965662"/><text:bookmark text:name="dsq-avatar-49965662"/><draw:a xlink:type="simple" xlink:href="http://disqus.com/guest/5578ba8b0d1972c50c4f26a56edab418/"><draw:frame draw:style-name="fr2" draw:name="graphics30" text:anchor-type="as-char" svg:width="0.9cm" svg:height="0.9cm" draw:z-index="128"><draw:image xlink:href="http://mediacdn.disqus.com/1350440350/images/noavatar32.png" xlink:type="simple" xlink:show="embed" xlink:actuate="onLoad"/></draw:frame></draw:a><text:a xlink:type="simple" xlink:href="http://disqus.com/guest/5578ba8b0d1972c50c4f26a56edab418/"> </text:a></text:p>
                        </table:table-cell>
                        <table:table-cell table:style-name="Table32.A1" office:value-type="string">
                          <text:p text:style-name="Table_20_Contents"><text:bookmark text:name="dsq-cite-49965662"/><text:bookmark text:name="dsq-author-user-49965662"/><text:a xlink:type="simple" xlink:href="http://mushcado.wordpress.com/" office:target-frame-name="_blank" xlink:show="new"><text:span text:style-name="Citation">Paul Slater</text:span></text:a><text:span text:style-name="Citation"> </text:span><text:a xlink:type="simple" xlink:href="http://blogs.hbr.org/bregman/2009/06/the-best-way-to-change-a-corpo.html#comment-49965662">11/18/2009 05:54 AM</text:a> </text:p>
                        </table:table-cell>
                      </table:table-row>
                    </table:table>
                  </text:section>
                  <text:section text:style-name="Sect1" text:name="dsq-comment-body-49965662">
                    <text:list xml:id="list2012934155" text:continue-numbering="true" text:style-name="L11">
                      <text:list-item>
                        <text:p text:style-name="P17"/>
                      </text:list-item>
                    </text:list>
                    <text:section text:style-name="Sect1" text:name="dsq-comment-message-49965662">
                      <text:list xml:id="list1076592937" text:continue-numbering="true" text:style-name="L11">
                        <text:list-header>
                          <text:p text:style-name="P17"/>
                        </text:list-header>
                      </text:list>
                      <text:section text:style-name="Sect1" text:name="dsq-comment-text-49965662">
                        <text:list xml:id="list1088193959" text:continue-numbering="true" text:style-name="L11">
                          <text:list-header>
                            <text:p text:style-name="P17">This is a great article providing simple advice on how to start changing culture. I say start because getting the new stories in place is a significant effort in its own right. Far too often we see corporate communications departments sending out so called stories in house journals, press releases and intranets but it's the real, usually low level activities that when changed people actually notice. Once they notice something they will tell others about it providing truly believe the different behaviour they have spotted is authentic and not an act. Once these stories get around and elaborated on others feel able to follow the lead and then the culture has really started to change.</text:p>
                          </text:list-header>
                        </text:list>
                      </text:section>
                    </text:section>
                  </text:section>
                  <text:section text:style-name="Sect1" text:name="dsq-comment-footer-49965662">
                    <text:list xml:id="list1117094661" text:continue-numbering="true" text:style-name="L11">
                      <text:list-item>
                        <text:p text:style-name="P17"><text:bookmark text:name="dsq-post-report-49965662"/><text:bookmark text:name="dsq-like-49965662"/><text:bookmark text:name="dsq-comment-footer-reply-49965662"/><text:soft-page-break/></text:p>
                      </text:list-item>
                    </text:list>
                  </text:section>
                  <text:section text:style-name="Sect1" text:name="dsq-append-post-49965662">
                    <text:list xml:id="list549006532" text:continue-numbering="true" text:style-name="L11">
                      <text:list-item>
                        <text:p text:style-name="P17"/>
                      </text:list-item>
                    </text:list>
                  </text:section>
                  <text:section text:style-name="Sect1" text:name="comment-49965661">
                    <text:list xml:id="list551377665" text:continue-numbering="true" text:style-name="L11">
                      <text:list-item>
                        <text:p text:style-name="P17"/>
                      </text:list-item>
                    </text:list>
                  </text:section>
                  <text:section text:style-name="Sect1" text:name="dsq-comment-header-49965661">
                    <table:table table:name="Table33" table:style-name="Table33">
                      <table:table-column table:style-name="Table33.A"/>
                      <table:table-column table:style-name="Table33.B"/>
                      <table:table-row>
                        <table:table-cell table:style-name="Table33.A1" office:value-type="string">
                          <text:p text:style-name="Table_20_Contents"><text:bookmark text:name="dsq-header-avatar-49965661"/><text:bookmark text:name="dsq-avatar-49965661"/><draw:a xlink:type="simple" xlink:href="http://disqus.com/guest/0ac7899477206ab7bd7257af27328934/"><draw:frame draw:style-name="fr2" draw:name="graphics31" text:anchor-type="as-char" svg:width="0.9cm" svg:height="0.9cm" draw:z-index="38"><draw:image xlink:href="http://mediacdn.disqus.com/1350440350/images/noavatar32.png" xlink:type="simple" xlink:show="embed" xlink:actuate="onLoad"/></draw:frame></draw:a><text:a xlink:type="simple" xlink:href="http://disqus.com/guest/0ac7899477206ab7bd7257af27328934/"> </text:a></text:p>
                        </table:table-cell>
                        <table:table-cell table:style-name="Table33.A1" office:value-type="string">
                          <text:p text:style-name="Table_20_Contents"><text:bookmark text:name="dsq-cite-49965661"/><text:bookmark text:name="dsq-author-user-49965661"/><text:span text:style-name="Citation">Subrahmanian Duraswamy </text:span><text:a xlink:type="simple" xlink:href="http://blogs.hbr.org/bregman/2009/06/the-best-way-to-change-a-corpo.html#comment-49965661">11/18/2009 04:56 AM</text:a> </text:p>
                        </table:table-cell>
                      </table:table-row>
                    </table:table>
                  </text:section>
                  <text:section text:style-name="Sect1" text:name="dsq-comment-body-49965661">
                    <text:list xml:id="list32830664" text:continue-numbering="true" text:style-name="L11">
                      <text:list-item>
                        <text:p text:style-name="P17"/>
                      </text:list-item>
                    </text:list>
                    <text:section text:style-name="Sect1" text:name="dsq-comment-message-49965661">
                      <text:list xml:id="list389601182" text:continue-numbering="true" text:style-name="L11">
                        <text:list-header>
                          <text:p text:style-name="P17"/>
                        </text:list-header>
                      </text:list>
                      <text:section text:style-name="Sect1" text:name="dsq-comment-text-49965661">
                        <text:list xml:id="list2031155505" text:continue-numbering="true" text:style-name="L11">
                          <text:list-header>
                            <text:p text:style-name="P17">Many a times, organizations treat people as resources - especially I have seen in software industry, which refer its employees as resources and treat them as resource- some thing that can earn money for them. This is a good apporach when looked from the business model, up on which most software service companies operate. But, the problem comes out when few managers take this literally, and start treating people just only as 'resources' to earn a profit...</text:p>
                            <text:p text:style-name="P17">I feel that for sustainable business, we should develop personal relationship along with a professional realtionships, so that people will feel happy to work with you/ your organization. Making people feel that they are important and assets and not just 'resource' is the key to a sustainable success startegy. This should be key value in the organization.</text:p>
                          </text:list-header>
                        </text:list>
                      </text:section>
                    </text:section>
                  </text:section>
                  <text:section text:style-name="Sect1" text:name="dsq-comment-footer-49965661">
                    <text:list xml:id="list397422267" text:continue-numbering="true" text:style-name="L11">
                      <text:list-item>
                        <text:p text:style-name="P67"><text:bookmark text:name="dsq-post-report-49965661"/><text:bookmark text:name="dsq-like-pts-49965661"/>1 person liked this. <text:bookmark text:name="dsq-like-49965661"/><text:bookmark text:name="dsq-comment-footer-reply-49965661"/></text:p>
                      </text:list-item>
                    </text:list>
                  </text:section>
                  <text:section text:style-name="Sect1" text:name="dsq-append-post-49965661">
                    <text:list xml:id="list1024384342" text:continue-numbering="true" text:style-name="L11">
                      <text:list-item>
                        <text:p text:style-name="P17"/>
                      </text:list-item>
                    </text:list>
                  </text:section>
                  <text:section text:style-name="Sect1" text:name="comment-49965660">
                    <text:list xml:id="list1501515164" text:continue-numbering="true" text:style-name="L11">
                      <text:list-item>
                        <text:p text:style-name="P17"/>
                      </text:list-item>
                    </text:list>
                  </text:section>
                  <text:section text:style-name="Sect1" text:name="dsq-comment-header-49965660">
                    <table:table table:name="Table34" table:style-name="Table34">
                      <table:table-column table:style-name="Table34.A"/>
                      <table:table-column table:style-name="Table34.B"/>
                      <table:table-row>
                        <table:table-cell table:style-name="Table34.A1" office:value-type="string">
                          <text:p text:style-name="Table_20_Contents"><text:bookmark text:name="dsq-header-avatar-49965660"/><text:bookmark text:name="dsq-avatar-49965660"/><draw:a xlink:type="simple" xlink:href="http://disqus.com/guest/ec46174ab525c74555f7dce6becbc47f/"><draw:frame draw:style-name="fr2" draw:name="graphics32" text:anchor-type="as-char" svg:width="0.9cm" svg:height="0.9cm" draw:z-index="127"><draw:image xlink:href="http://mediacdn.disqus.com/1350440350/images/noavatar32.png" xlink:type="simple" xlink:show="embed" xlink:actuate="onLoad"/></draw:frame></draw:a><text:a xlink:type="simple" xlink:href="http://disqus.com/guest/ec46174ab525c74555f7dce6becbc47f/"> </text:a></text:p>
                        </table:table-cell>
                        <table:table-cell table:style-name="Table34.A1" office:value-type="string">
                          <text:p text:style-name="Table_20_Contents"><text:bookmark text:name="dsq-cite-49965660"/><text:bookmark text:name="dsq-author-user-49965660"/><text:span text:style-name="Citation">Farooq Farooqui </text:span><text:a xlink:type="simple" xlink:href="http://blogs.hbr.org/bregman/2009/06/the-best-way-to-change-a-corpo.html#comment-49965660">09/18/2009 12:02 AM</text:a> </text:p>
                        </table:table-cell>
                      </table:table-row>
                    </table:table>
                  </text:section>
                  <text:section text:style-name="Sect1" text:name="dsq-comment-body-49965660">
                    <text:list xml:id="list844312157" text:continue-numbering="true" text:style-name="L11">
                      <text:list-item>
                        <text:p text:style-name="P17"/>
                      </text:list-item>
                    </text:list>
                    <text:section text:style-name="Sect1" text:name="dsq-comment-message-49965660">
                      <text:list xml:id="list1014421930" text:continue-numbering="true" text:style-name="L11">
                        <text:list-header>
                          <text:p text:style-name="P17"/>
                        </text:list-header>
                      </text:list>
                      <text:section text:style-name="Sect1" text:name="dsq-comment-text-49965660">
                        <text:list xml:id="list1094596901" text:continue-numbering="true" text:style-name="L11">
                          <text:list-header>
                            <text:p text:style-name="P17">Hi Peter,</text:p>
                            <text:p text:style-name="P17">It is really worth reading article, specially for future leaders and managers. Presently, I'm working as a IT professional and I'm noticing these problem in my current organization too. </text:p>
                            <text:p text:style-name="P17">In most of the companies, specially in IT-India, managers are only interested to execute their assignments. They are not passionate about the companies' values and goals. They're interested in their project work, no matter how team mates handle it. Managers are eager to listen team mates' problems but they're reluctant to root out those problems. </text:p>
                            <text:p text:style-name="P17">Conclusion, team members build negative attitude. They stop bothering about companies performance and production. Why? Because their manager inculcates a word called "limited scope" in their team mates. </text:p>
                            <text:p text:style-name="P17">Finally, when team mates realized that they are only part of the project instead part of the the organization, they become careless, selfish and unproductive. </text:p>
                            <text:p text:style-name="P17">Regards,<text:line-break/><text:line-break/>Farooq</text:p>
                          </text:list-header>
                        </text:list>
                      </text:section>
                    </text:section>
                  </text:section>
                  <text:section text:style-name="Sect1" text:name="dsq-comment-footer-49965660">
                    <text:list xml:id="list1918982575" text:continue-numbering="true" text:style-name="L11">
                      <text:list-item>
                        <text:p text:style-name="P17"><text:bookmark text:name="dsq-post-report-49965660"/><text:bookmark text:name="dsq-like-49965660"/><text:bookmark text:name="dsq-comment-footer-reply-49965660"/></text:p>
                      </text:list-item>
                    </text:list>
                  </text:section>
                  <text:section text:style-name="Sect1" text:name="dsq-append-post-49965660">
                    <text:list xml:id="list1825369084" text:continue-numbering="true" text:style-name="L11">
                      <text:list-item>
                        <text:p text:style-name="P17"/>
                      </text:list-item>
                    </text:list>
                  </text:section>
                  <text:section text:style-name="Sect1" text:name="comment-49965659">
                    <text:list xml:id="list947999862" text:continue-numbering="true" text:style-name="L11">
                      <text:list-item>
                        <text:p text:style-name="P17"/>
                      </text:list-item>
                    </text:list>
                  </text:section>
                  <text:section text:style-name="Sect1" text:name="dsq-comment-header-49965659">
                    <table:table table:name="Table35" table:style-name="Table35">
                      <table:table-column table:style-name="Table35.A"/>
                      <table:table-column table:style-name="Table35.B"/>
                      <table:table-row>
                        <table:table-cell table:style-name="Table35.A1" office:value-type="string">
                          <text:p text:style-name="Table_20_Contents"><text:bookmark text:name="dsq-header-avatar-49965659"/><text:bookmark text:name="dsq-avatar-49965659"/><draw:a xlink:type="simple" xlink:href="http://disqus.com/guest/ec46174ab525c74555f7dce6becbc47f/"><draw:frame draw:style-name="fr2" draw:name="graphics33" text:anchor-type="as-char" svg:width="0.9cm" svg:height="0.9cm" draw:z-index="0"><draw:image xlink:href="http://mediacdn.disqus.com/1350440350/images/noavatar32.png" xlink:type="simple" xlink:show="embed" xlink:actuate="onLoad"/></draw:frame></draw:a><text:a xlink:type="simple" xlink:href="http://disqus.com/guest/ec46174ab525c74555f7dce6becbc47f/"> </text:a></text:p>
                        </table:table-cell>
                        <table:table-cell table:style-name="Table35.A1" office:value-type="string">
                          <text:p text:style-name="Table_20_Contents"><text:bookmark text:name="dsq-cite-49965659"/><text:bookmark text:name="dsq-author-user-49965659"/><text:span text:style-name="Citation">Farooq Farooqui </text:span><text:a xlink:type="simple" xlink:href="http://blogs.hbr.org/bregman/2009/06/the-best-way-to-change-a-corpo.html#comment-49965659">09/18/2009 12:00 AM</text:a> </text:p>
                        </table:table-cell>
                      </table:table-row>
                    </table:table>
                  </text:section>
                  <text:section text:style-name="Sect1" text:name="dsq-comment-body-49965659">
                    <text:list xml:id="list675701477" text:continue-numbering="true" text:style-name="L11">
                      <text:list-item>
                        <text:p text:style-name="P17"/>
                      </text:list-item>
                    </text:list>
                    <text:section text:style-name="Sect1" text:name="dsq-comment-message-49965659">
                      <text:list xml:id="list1111886341" text:continue-numbering="true" text:style-name="L11">
                        <text:list-header>
                          <text:p text:style-name="P17"/>
                        </text:list-header>
                      </text:list>
                      <text:section text:style-name="Sect1" text:name="dsq-comment-text-49965659">
                        <text:list xml:id="list974018485" text:continue-numbering="true" text:style-name="L11">
                          <text:list-header>
                            <text:p text:style-name="P17">Hi Peter,</text:p>
                            <text:p text:style-name="P17">It is really worth reading article, specially for future leaders and managers. Presently, I'm working as a IT professional and I'm noticing these problem in my current organization too. </text:p>
                            <text:p text:style-name="P17">In most of the companies, specially in IT-India, managers are only interested to execute their assignments. They are not passionate about the companies' values and goals. They're interested in their project work, no matter how team mates handle it. Managers are eager to listen team mates' problems but they're reluctant to root out those problems. </text:p>
                            <text:p text:style-name="P17">Conclusion, team members build negative attitude. They stop bothering about companies performance and production. Why? Because their manager inculcates a word called "limited scope" in their team mates. </text:p>
                            <text:p text:style-name="P17">Finally, when team mates realized that they are only part of the project instead part of the the organization, they become careless, selfish and unproductive. </text:p>
                            <text:p text:style-name="P17">Regards,<text:line-break/><text:line-break/>Farooq</text:p>
                          </text:list-header>
                        </text:list>
                      </text:section>
                    </text:section>
                  </text:section>
                  <text:section text:style-name="Sect1" text:name="dsq-comment-footer-49965659">
                    <text:list xml:id="list567967705" text:continue-numbering="true" text:style-name="L11">
                      <text:list-item>
                        <text:p text:style-name="P17"><text:bookmark text:name="dsq-post-report-49965659"/><text:bookmark text:name="dsq-like-49965659"/><text:bookmark text:name="dsq-comment-footer-reply-49965659"/></text:p>
                      </text:list-item>
                    </text:list>
                  </text:section>
                  <text:section text:style-name="Sect1" text:name="dsq-append-post-49965659">
                    <text:list xml:id="list1016819217" text:continue-numbering="true" text:style-name="L11">
                      <text:list-item>
                        <text:p text:style-name="P17"/>
                      </text:list-item>
                    </text:list>
                  </text:section>
                  <text:section text:style-name="Sect1" text:name="comment-49965658">
                    <text:list xml:id="list463760778" text:continue-numbering="true" text:style-name="L11">
                      <text:list-item>
                        <text:p text:style-name="P17"/>
                      </text:list-item>
                    </text:list>
                  </text:section>
                  <text:section text:style-name="Sect1" text:name="dsq-comment-header-49965658">
                    <table:table table:name="Table36" table:style-name="Table36">
                      <table:table-column table:style-name="Table36.A"/>
                      <table:table-column table:style-name="Table36.B"/>
                      <text:soft-page-break/>
                      <table:table-row>
                        <table:table-cell table:style-name="Table36.A1" office:value-type="string">
                          <text:p text:style-name="Table_20_Contents"><text:bookmark text:name="dsq-header-avatar-49965658"/><text:bookmark text:name="dsq-avatar-49965658"/><draw:a xlink:type="simple" xlink:href="http://disqus.com/guest/ec46174ab525c74555f7dce6becbc47f/"><draw:frame draw:style-name="fr2" draw:name="graphics34" text:anchor-type="as-char" svg:width="0.9cm" svg:height="0.9cm" draw:z-index="134"><draw:image xlink:href="http://mediacdn.disqus.com/1350440350/images/noavatar32.png" xlink:type="simple" xlink:show="embed" xlink:actuate="onLoad"/></draw:frame></draw:a><text:a xlink:type="simple" xlink:href="http://disqus.com/guest/ec46174ab525c74555f7dce6becbc47f/"> </text:a></text:p>
                        </table:table-cell>
                        <table:table-cell table:style-name="Table36.A1" office:value-type="string">
                          <text:p text:style-name="Table_20_Contents"><text:bookmark text:name="dsq-cite-49965658"/><text:bookmark text:name="dsq-author-user-49965658"/><text:span text:style-name="Citation">Farooq Farooqui </text:span><text:a xlink:type="simple" xlink:href="http://blogs.hbr.org/bregman/2009/06/the-best-way-to-change-a-corpo.html#comment-49965658">09/17/2009 11:58 PM</text:a> </text:p>
                        </table:table-cell>
                      </table:table-row>
                    </table:table>
                  </text:section>
                  <text:section text:style-name="Sect1" text:name="dsq-comment-body-49965658">
                    <text:list xml:id="list1763805409" text:continue-numbering="true" text:style-name="L11">
                      <text:list-item>
                        <text:p text:style-name="P17"/>
                      </text:list-item>
                    </text:list>
                    <text:section text:style-name="Sect1" text:name="dsq-comment-message-49965658">
                      <text:list xml:id="list446883267" text:continue-numbering="true" text:style-name="L11">
                        <text:list-header>
                          <text:p text:style-name="P17"/>
                        </text:list-header>
                      </text:list>
                      <text:section text:style-name="Sect1" text:name="dsq-comment-text-49965658">
                        <text:list xml:id="list1676412771" text:continue-numbering="true" text:style-name="L11">
                          <text:list-header>
                            <text:p text:style-name="P17">Hi Peter,</text:p>
                            <text:p text:style-name="P17">It is really worth reading article, specially for future leaders and managers. Presently, I'm working as a IT professional and I'm noticing these problem in my current organization too. </text:p>
                            <text:p text:style-name="P17">In most of the companies, specially in IT-India, managers are only interested to execute their assignments. They are not passionate about the companies' values and goals. They're interested in their project work, no matter how team mates handle it. Managers are eager to listen team mates' problems but they're reluctant to root out those problems. </text:p>
                            <text:p text:style-name="P17">Conclusion, team members build negative attitude. They stop bothering about companies performance and production. Why? Because their manager inculcates a word called "limited scope" in their team mates. </text:p>
                            <text:p text:style-name="P17">Finally, when team mates realized that they are only part of the project instead part of the the organization, they become careless, selfish and unproductive. </text:p>
                            <text:p text:style-name="P17">Regards,<text:line-break/><text:line-break/>Farooq</text:p>
                          </text:list-header>
                        </text:list>
                      </text:section>
                    </text:section>
                  </text:section>
                  <text:section text:style-name="Sect1" text:name="dsq-comment-footer-49965658">
                    <text:list xml:id="list556936925" text:continue-numbering="true" text:style-name="L11">
                      <text:list-item>
                        <text:p text:style-name="P17"><text:bookmark text:name="dsq-post-report-49965658"/><text:bookmark text:name="dsq-like-49965658"/><text:bookmark text:name="dsq-comment-footer-reply-49965658"/></text:p>
                      </text:list-item>
                    </text:list>
                  </text:section>
                  <text:section text:style-name="Sect1" text:name="dsq-append-post-49965658">
                    <text:list xml:id="list882910527" text:continue-numbering="true" text:style-name="L11">
                      <text:list-item>
                        <text:p text:style-name="P17"/>
                      </text:list-item>
                    </text:list>
                  </text:section>
                  <text:section text:style-name="Sect1" text:name="comment-49965657">
                    <text:list xml:id="list2055523698" text:continue-numbering="true" text:style-name="L11">
                      <text:list-item>
                        <text:p text:style-name="P17"/>
                      </text:list-item>
                    </text:list>
                  </text:section>
                  <text:section text:style-name="Sect1" text:name="dsq-comment-header-49965657">
                    <table:table table:name="Table37" table:style-name="Table37">
                      <table:table-column table:style-name="Table37.A"/>
                      <table:table-column table:style-name="Table37.B"/>
                      <table:table-row>
                        <table:table-cell table:style-name="Table37.A1" office:value-type="string">
                          <text:p text:style-name="Table_20_Contents"><text:bookmark text:name="dsq-header-avatar-49965657"/><text:bookmark text:name="dsq-avatar-49965657"/><draw:a xlink:type="simple" xlink:href="http://disqus.com/guest/aca8de855615cdd576ffd9906627fad5/"><draw:frame draw:style-name="fr2" draw:name="graphics35" text:anchor-type="as-char" svg:width="0.9cm" svg:height="0.9cm" draw:z-index="136"><draw:image xlink:href="http://mediacdn.disqus.com/1350440350/images/noavatar32.png" xlink:type="simple" xlink:show="embed" xlink:actuate="onLoad"/></draw:frame></draw:a><text:a xlink:type="simple" xlink:href="http://disqus.com/guest/aca8de855615cdd576ffd9906627fad5/"> </text:a></text:p>
                        </table:table-cell>
                        <table:table-cell table:style-name="Table37.A1" office:value-type="string">
                          <text:p text:style-name="Table_20_Contents"><text:bookmark text:name="dsq-cite-49965657"/><text:bookmark text:name="dsq-author-user-49965657"/><text:a xlink:type="simple" xlink:href="http://www.changingorganisations.com/" office:target-frame-name="_blank" xlink:show="new"><text:span text:style-name="Citation">Stephen Billing</text:span></text:a><text:span text:style-name="Citation"> </text:span><text:a xlink:type="simple" xlink:href="http://blogs.hbr.org/bregman/2009/06/the-best-way-to-change-a-corpo.html#comment-49965657">09/16/2009 08:12 AM</text:a> </text:p>
                        </table:table-cell>
                      </table:table-row>
                    </table:table>
                  </text:section>
                  <text:section text:style-name="Sect1" text:name="dsq-comment-body-49965657">
                    <text:list xml:id="list687848581" text:continue-numbering="true" text:style-name="L11">
                      <text:list-item>
                        <text:p text:style-name="P17"/>
                      </text:list-item>
                    </text:list>
                    <text:section text:style-name="Sect1" text:name="dsq-comment-message-49965657">
                      <text:list xml:id="list727959615" text:continue-numbering="true" text:style-name="L11">
                        <text:list-header>
                          <text:p text:style-name="P17"/>
                        </text:list-header>
                      </text:list>
                      <text:section text:style-name="Sect1" text:name="dsq-comment-text-49965657">
                        <text:list xml:id="list964231568" text:continue-numbering="true" text:style-name="L11">
                          <text:list-header>
                            <text:p text:style-name="P17">Hi there, you tell a very good story yourself. I also agree that telling stories is very powerful, but methinks that this presents a very over-simplified account of things.</text:p>
                            <text:p text:style-name="P17">All a CEO has to do is to tell stories? Imagine a CEO going around telling the story of how they were doing their day in the frontline and they had a difficult customer and they were able to turn the situation around. Wonderful, right?</text:p>
                            <text:p text:style-name="P17">Well yes. But what looking after the financials, dealing with the IT systems issues that affect how frontline people deliver, what about the branding issues and your poor reputation as an employer?</text:p>
                            <text:p text:style-name="P17">So, while telling stories is important, it is not enough, and I think that your very well written article falls prey to the simplification of suggesting that it is. To me, the CEO has to be noticing what is going on around him or her, and responding to it as well. Telling stories is important. But so is attending to the responses of others.</text:p>
                            <text:p text:style-name="P17">Cheers, Stephen</text:p>
                          </text:list-header>
                        </text:list>
                      </text:section>
                    </text:section>
                  </text:section>
                  <text:section text:style-name="Sect1" text:name="dsq-comment-footer-49965657">
                    <text:list xml:id="list1755641121" text:continue-numbering="true" text:style-name="L11">
                      <text:list-item>
                        <text:p text:style-name="P17"><text:bookmark text:name="dsq-post-report-49965657"/><text:bookmark text:name="dsq-like-49965657"/><text:bookmark text:name="dsq-comment-footer-reply-49965657"/></text:p>
                      </text:list-item>
                    </text:list>
                  </text:section>
                  <text:section text:style-name="Sect1" text:name="dsq-append-post-49965657">
                    <text:list xml:id="list1824652857" text:continue-numbering="true" text:style-name="L11">
                      <text:list-item>
                        <text:p text:style-name="P17"/>
                      </text:list-item>
                    </text:list>
                  </text:section>
                  <text:section text:style-name="Sect1" text:name="comment-49965656">
                    <text:list xml:id="list1492836681" text:continue-numbering="true" text:style-name="L11">
                      <text:list-item>
                        <text:p text:style-name="P17"/>
                      </text:list-item>
                    </text:list>
                  </text:section>
                  <text:section text:style-name="Sect1" text:name="dsq-comment-header-49965656">
                    <table:table table:name="Table38" table:style-name="Table38">
                      <table:table-column table:style-name="Table38.A"/>
                      <table:table-column table:style-name="Table38.B"/>
                      <text:soft-page-break/>
                      <table:table-row>
                        <table:table-cell table:style-name="Table38.A1" office:value-type="string">
                          <text:p text:style-name="Table_20_Contents"><text:bookmark text:name="dsq-header-avatar-49965656"/><text:bookmark text:name="dsq-avatar-49965656"/><draw:a xlink:type="simple" xlink:href="http://disqus.com/guest/f1405227efe93eb704f7af138e8afca2/"><draw:frame draw:style-name="fr2" draw:name="graphics36" text:anchor-type="as-char" svg:width="0.9cm" svg:height="0.9cm" draw:z-index="131"><draw:image xlink:href="http://mediacdn.disqus.com/1350440350/images/noavatar32.png" xlink:type="simple" xlink:show="embed" xlink:actuate="onLoad"/></draw:frame></draw:a><text:a xlink:type="simple" xlink:href="http://disqus.com/guest/f1405227efe93eb704f7af138e8afca2/"> </text:a></text:p>
                        </table:table-cell>
                        <table:table-cell table:style-name="Table38.A1" office:value-type="string">
                          <text:p text:style-name="Table_20_Contents"><text:bookmark text:name="dsq-cite-49965656"/><text:bookmark text:name="dsq-author-user-49965656"/><text:a xlink:type="simple" xlink:href="http://informalcoalitions.typepad.com/" office:target-frame-name="_blank" xlink:show="new"><text:span text:style-name="Citation">Chris Rodgers</text:span></text:a><text:span text:style-name="Citation"> </text:span><text:a xlink:type="simple" xlink:href="http://blogs.hbr.org/bregman/2009/06/the-best-way-to-change-a-corpo.html#comment-49965656">09/11/2009 07:17 PM</text:a> </text:p>
                        </table:table-cell>
                      </table:table-row>
                    </table:table>
                  </text:section>
                  <text:section text:style-name="Sect1" text:name="dsq-comment-body-49965656">
                    <text:list xml:id="list139133719" text:continue-numbering="true" text:style-name="L11">
                      <text:list-item>
                        <text:p text:style-name="P17"/>
                      </text:list-item>
                    </text:list>
                    <text:section text:style-name="Sect1" text:name="dsq-comment-message-49965656">
                      <text:list xml:id="list1837082103" text:continue-numbering="true" text:style-name="L11">
                        <text:list-header>
                          <text:p text:style-name="P17"/>
                        </text:list-header>
                      </text:list>
                      <text:section text:style-name="Sect1" text:name="dsq-comment-text-49965656">
                        <text:list xml:id="list1862036444" text:continue-numbering="true" text:style-name="L11">
                          <text:list-header>
                            <text:p text:style-name="P17">Hi Peter,</text:p>
                            <text:p text:style-name="P17">You make an important point about the power of storytelling/narrative in organizations. In agreeing with you on this, I'd just like to add some clarification on the dynamics of 'organizational culture' as I see them.</text:p>
                            <text:p text:style-name="P17">First, I believe that the reason that storytelling is so impactful on organizational 'culture' is that it is the primary means that people use to make sense of the world - alone and, most particularly - in conversation with others. And culture is this <text:span text:style-name="Emphasis">ongoing process</text:span> of shared sensemaking. It is not, therefore, a 'thing' that can be designed and built by managers.</text:p>
                            <text:p text:style-name="P17">Secondly, we all 'tell stories' all of the time. So, in this context, storytelling is not something clever that managers do to other people. The most important stories are not those that managers tell to their staff, but those that their staff (and others in the organization) tell to each other. And, as has been suggested by a number of the earlier comments, many of these stories are told about the observed behaviours of those in leadership positions (throughout the organizations).</text:p>
                            <text:p text:style-name="P17">The challenge for managers is therefore twofold: to recognize the symbolic power of their own behaviours; and to actively engage with these conversational networks with the intention of shifting the patterns and content of the interaction (or the stories) in ways that they believe will be organizationall beneficial. </text:p>
                            <text:p text:style-name="P17">As the conversations/stories change, so does the organization. However, because...</text:p>
                          </text:list-header>
                        </text:list>
                      </text:section>
                      <text:list xml:id="list2149887805" text:continue-numbering="true" text:style-name="L11">
                        <text:list-header>
                          <text:p text:style-name="P17"><text:a xlink:type="simple" xlink:href="http://blogs.hbr.org/bregman/2009/06/the-best-way-to-change-a-corpo.html#">show more </text:a></text:p>
                        </text:list-header>
                      </text:list>
                    </text:section>
                  </text:section>
                  <text:section text:style-name="Sect1" text:name="dsq-comment-footer-49965656">
                    <text:list xml:id="list66619303" text:continue-numbering="true" text:style-name="L11">
                      <text:list-item>
                        <text:p text:style-name="P17"><text:bookmark text:name="dsq-post-report-49965656"/><text:bookmark text:name="dsq-like-49965656"/><text:bookmark text:name="dsq-comment-footer-reply-49965656"/></text:p>
                      </text:list-item>
                    </text:list>
                  </text:section>
                  <text:section text:style-name="Sect1" text:name="dsq-append-post-49965656">
                    <text:list xml:id="list718535719" text:continue-numbering="true" text:style-name="L11">
                      <text:list-item>
                        <text:p text:style-name="P17"/>
                      </text:list-item>
                    </text:list>
                  </text:section>
                  <text:section text:style-name="Sect1" text:name="comment-49965650">
                    <text:list xml:id="list1483517903" text:continue-numbering="true" text:style-name="L11">
                      <text:list-item>
                        <text:p text:style-name="P17"/>
                      </text:list-item>
                    </text:list>
                  </text:section>
                  <text:section text:style-name="Sect1" text:name="dsq-comment-header-49965650">
                    <table:table table:name="Table39" table:style-name="Table39">
                      <table:table-column table:style-name="Table39.A"/>
                      <table:table-column table:style-name="Table39.B"/>
                      <table:table-row>
                        <table:table-cell table:style-name="Table39.A1" office:value-type="string">
                          <text:p text:style-name="Table_20_Contents"><text:bookmark text:name="dsq-header-avatar-49965650"/><text:bookmark text:name="dsq-avatar-49965650"/><draw:a xlink:type="simple" xlink:href="http://disqus.com/guest/6dfb6514a602d1f73231242072399cea/"><draw:frame draw:style-name="fr2" draw:name="graphics37" text:anchor-type="as-char" svg:width="0.9cm" svg:height="0.9cm" draw:z-index="144"><draw:image xlink:href="http://mediacdn.disqus.com/1350440350/images/noavatar32.png" xlink:type="simple" xlink:show="embed" xlink:actuate="onLoad"/></draw:frame></draw:a><text:a xlink:type="simple" xlink:href="http://disqus.com/guest/6dfb6514a602d1f73231242072399cea/"> </text:a></text:p>
                        </table:table-cell>
                        <table:table-cell table:style-name="Table39.A1" office:value-type="string">
                          <text:p text:style-name="Table_20_Contents"><text:bookmark text:name="dsq-cite-49965650"/><text:bookmark text:name="dsq-author-user-49965650"/><text:span text:style-name="Citation">Sampson Ezikeanyi </text:span><text:a xlink:type="simple" xlink:href="http://blogs.hbr.org/bregman/2009/06/the-best-way-to-change-a-corpo.html#comment-49965650">07/22/2009 07:15 AM</text:a> </text:p>
                        </table:table-cell>
                      </table:table-row>
                    </table:table>
                  </text:section>
                  <text:section text:style-name="Sect1" text:name="dsq-comment-body-49965650">
                    <text:list xml:id="list890530042" text:continue-numbering="true" text:style-name="L11">
                      <text:list-item>
                        <text:p text:style-name="P17"/>
                      </text:list-item>
                    </text:list>
                    <text:section text:style-name="Sect1" text:name="dsq-comment-message-49965650">
                      <text:list xml:id="list1712556231" text:continue-numbering="true" text:style-name="L11">
                        <text:list-header>
                          <text:p text:style-name="P17"/>
                        </text:list-header>
                      </text:list>
                      <text:section text:style-name="Sect1" text:name="dsq-comment-text-49965650">
                        <text:list xml:id="list410229737" text:continue-numbering="true" text:style-name="L11">
                          <text:list-header>
                            <text:p text:style-name="P17">I enjoyed the ongoing discussion but i would want to put up an observation. It is good to bring up the value of an employee through making him or her a hero or recognizing him on his job, but this also prepares him for a better position in another competing organization out there.<text:line-break/><text:line-break/>This usually happens in developing countries where organizations require people with long working experience and there end up putting up juicy remunerations to attract good staff from other organizations instead of employing fresh university graduated irrespective of their soaring academic profiles. Organizations especially high profit minded and oriented companies avoids spending on training and capacity developments. On one hand they are affraid of loosing them to other companies who may offer them more benefits on the other hand the companies are saving money.<text:line-break/><text:line-break/>It is usually good to consider the environment before designing a reward package for <text:soft-page-break/>employees. Do your SWOT and PESTELE analysis well.</text:p>
                          </text:list-header>
                        </text:list>
                      </text:section>
                    </text:section>
                  </text:section>
                  <text:section text:style-name="Sect1" text:name="dsq-comment-footer-49965650">
                    <text:list xml:id="list641627550" text:continue-numbering="true" text:style-name="L11">
                      <text:list-item>
                        <text:p text:style-name="P17"><text:bookmark text:name="dsq-post-report-49965650"/><text:bookmark text:name="dsq-like-49965650"/><text:bookmark text:name="dsq-comment-footer-reply-49965650"/></text:p>
                      </text:list-item>
                    </text:list>
                  </text:section>
                  <text:section text:style-name="Sect1" text:name="dsq-append-post-49965650">
                    <text:list xml:id="list1370040248" text:continue-numbering="true" text:style-name="L11">
                      <text:list-item>
                        <text:p text:style-name="P17"/>
                      </text:list-item>
                    </text:list>
                  </text:section>
                  <text:section text:style-name="Sect1" text:name="comment-49965644">
                    <text:list xml:id="list1337828181" text:continue-numbering="true" text:style-name="L11">
                      <text:list-item>
                        <text:p text:style-name="P17"/>
                      </text:list-item>
                    </text:list>
                  </text:section>
                  <text:section text:style-name="Sect1" text:name="dsq-comment-header-49965644">
                    <table:table table:name="Table40" table:style-name="Table40">
                      <table:table-column table:style-name="Table40.A"/>
                      <table:table-column table:style-name="Table40.B"/>
                      <table:table-row>
                        <table:table-cell table:style-name="Table40.A1" office:value-type="string">
                          <text:p text:style-name="Table_20_Contents"><text:bookmark text:name="dsq-header-avatar-49965644"/><text:bookmark text:name="dsq-avatar-49965644"/><draw:a xlink:type="simple" xlink:href="http://disqus.com/guest/0567c11f42b21360e2d90646cf1dacfe/"><draw:frame draw:style-name="fr2" draw:name="graphics38" text:anchor-type="as-char" svg:width="0.9cm" svg:height="0.9cm" draw:z-index="146"><draw:image xlink:href="http://mediacdn.disqus.com/1350440350/images/noavatar32.png" xlink:type="simple" xlink:show="embed" xlink:actuate="onLoad"/></draw:frame></draw:a><text:a xlink:type="simple" xlink:href="http://disqus.com/guest/0567c11f42b21360e2d90646cf1dacfe/"> </text:a></text:p>
                        </table:table-cell>
                        <table:table-cell table:style-name="Table40.A1" office:value-type="string">
                          <text:p text:style-name="Table_20_Contents"><text:bookmark text:name="dsq-cite-49965644"/><text:bookmark text:name="dsq-author-user-49965644"/><text:span text:style-name="Citation">Felicia McEwan-Anamoah </text:span><text:a xlink:type="simple" xlink:href="http://blogs.hbr.org/bregman/2009/06/the-best-way-to-change-a-corpo.html#comment-49965644">07/17/2009 08:45 AM</text:a> </text:p>
                        </table:table-cell>
                      </table:table-row>
                    </table:table>
                  </text:section>
                  <text:section text:style-name="Sect1" text:name="dsq-comment-body-49965644">
                    <text:list xml:id="list1296927608" text:continue-numbering="true" text:style-name="L11">
                      <text:list-item>
                        <text:p text:style-name="P17"/>
                      </text:list-item>
                    </text:list>
                    <text:section text:style-name="Sect1" text:name="dsq-comment-message-49965644">
                      <text:list xml:id="list314041523" text:continue-numbering="true" text:style-name="L11">
                        <text:list-header>
                          <text:p text:style-name="P17"/>
                        </text:list-header>
                      </text:list>
                      <text:section text:style-name="Sect1" text:name="dsq-comment-text-49965644">
                        <text:list xml:id="list143961599" text:continue-numbering="true" text:style-name="L11">
                          <text:list-header>
                            <text:p text:style-name="P17">Very enlightening article, but the comments have also supplied more indepth into the issue of organisational cultural change, relating it basically to communication and relationship activies - I couldn't agree less with the last contributor that organisational stories also improve the brand name and image of of the organisation.</text:p>
                          </text:list-header>
                        </text:list>
                      </text:section>
                    </text:section>
                  </text:section>
                  <text:section text:style-name="Sect1" text:name="dsq-comment-footer-49965644">
                    <text:list xml:id="list1844493895" text:continue-numbering="true" text:style-name="L11">
                      <text:list-item>
                        <text:p text:style-name="P17"><text:bookmark text:name="dsq-post-report-49965644"/><text:bookmark text:name="dsq-like-49965644"/><text:bookmark text:name="dsq-comment-footer-reply-49965644"/></text:p>
                      </text:list-item>
                    </text:list>
                  </text:section>
                  <text:section text:style-name="Sect1" text:name="dsq-append-post-49965644">
                    <text:list xml:id="list1310459321" text:continue-numbering="true" text:style-name="L11">
                      <text:list-item>
                        <text:p text:style-name="P17"/>
                      </text:list-item>
                    </text:list>
                  </text:section>
                  <text:section text:style-name="Sect1" text:name="comment-49965643">
                    <text:list xml:id="list587320958" text:continue-numbering="true" text:style-name="L11">
                      <text:list-item>
                        <text:p text:style-name="P17"/>
                      </text:list-item>
                    </text:list>
                  </text:section>
                  <text:section text:style-name="Sect1" text:name="dsq-comment-header-49965643">
                    <table:table table:name="Table41" table:style-name="Table41">
                      <table:table-column table:style-name="Table41.A"/>
                      <table:table-column table:style-name="Table41.B"/>
                      <table:table-row>
                        <table:table-cell table:style-name="Table41.A1" office:value-type="string">
                          <text:p text:style-name="Table_20_Contents"><text:bookmark text:name="dsq-header-avatar-49965643"/><text:bookmark text:name="dsq-avatar-49965643"/><draw:a xlink:type="simple" xlink:href="http://disqus.com/guest/df2678984d5ffb1d06ed543fc48f2e22/"><draw:frame draw:style-name="fr2" draw:name="graphics39" text:anchor-type="as-char" svg:width="0.9cm" svg:height="0.9cm" draw:z-index="133"><draw:image xlink:href="http://mediacdn.disqus.com/1350440350/images/noavatar32.png" xlink:type="simple" xlink:show="embed" xlink:actuate="onLoad"/></draw:frame></draw:a><text:a xlink:type="simple" xlink:href="http://disqus.com/guest/df2678984d5ffb1d06ed543fc48f2e22/"> </text:a></text:p>
                        </table:table-cell>
                        <table:table-cell table:style-name="Table41.A1" office:value-type="string">
                          <text:p text:style-name="Table_20_Contents"><text:bookmark text:name="dsq-cite-49965643"/><text:bookmark text:name="dsq-author-user-49965643"/><text:span text:style-name="Citation">Anonymous </text:span><text:a xlink:type="simple" xlink:href="http://blogs.hbr.org/bregman/2009/06/the-best-way-to-change-a-corpo.html#comment-49965643">07/13/2009 11:38 PM</text:a> </text:p>
                        </table:table-cell>
                      </table:table-row>
                    </table:table>
                  </text:section>
                  <text:section text:style-name="Sect1" text:name="dsq-comment-body-49965643">
                    <text:list xml:id="list1440414237" text:continue-numbering="true" text:style-name="L11">
                      <text:list-item>
                        <text:p text:style-name="P17"/>
                      </text:list-item>
                    </text:list>
                    <text:section text:style-name="Sect1" text:name="dsq-comment-message-49965643">
                      <text:list xml:id="list1736941169" text:continue-numbering="true" text:style-name="L11">
                        <text:list-header>
                          <text:p text:style-name="P17"/>
                        </text:list-header>
                      </text:list>
                      <text:section text:style-name="Sect1" text:name="dsq-comment-text-49965643">
                        <text:list xml:id="list95848662" text:continue-numbering="true" text:style-name="L11">
                          <text:list-header>
                            <text:p text:style-name="P17">Story telling sounds great but who should lead it?. Peers or the guy with the muscle? That is where the whole problem lies. I currently serve under an educated fool of a CEO. The money is too good so I make myself happy at his expense. </text:p>
                            <text:p text:style-name="P17">The Chinese say the fish rots from the head. That's right, everything starts with the Boss. Story telling is not enough. Actions, behaviours and leading by example is. If you say learning is important than make sure you are in there with them, at least most of time your claim to be busy! How many CEOs lead the way on this, as Jack Welch did and Jeffry Immelt does. </text:p>
                            <text:p text:style-name="P17">If you really want to change a culture, don't look beyond the CEO. Getting him to say, "I won't want to work here." is not the done deal. He might just say to get the heat off his back!. The best answer is to ask the guy to sack himself and start afresh somewhere else!. I mean, what hope is there if you can call in your staff to work on her wedding day. The guy need to get a life before he drags others into hell. </text:p>
                            <text:p text:style-name="P17">Leaders should live the values they espouse. Culture change is nothing but leadership, leadership and leadership. </text:p>
                            <text:p text:style-name="P17">Sorry, culture prevents me from revealing my identity!. What am I afraid of?. Could any amount of story telling by my peers inspire me to change?. Dream...</text:p>
                          </text:list-header>
                        </text:list>
                      </text:section>
                      <text:list xml:id="list1976949744" text:continue-numbering="true" text:style-name="L11">
                        <text:list-header>
                          <text:p text:style-name="P17"><text:a xlink:type="simple" xlink:href="http://blogs.hbr.org/bregman/2009/06/the-best-way-to-change-a-corpo.html#">show more </text:a></text:p>
                        </text:list-header>
                      </text:list>
                    </text:section>
                  </text:section>
                  <text:section text:style-name="Sect1" text:name="dsq-comment-footer-49965643">
                    <text:list xml:id="list451966629" text:continue-numbering="true" text:style-name="L11">
                      <text:list-item>
                        <text:p text:style-name="P67"><text:bookmark text:name="dsq-post-report-49965643"/><text:bookmark text:name="dsq-like-pts-49965643"/>2 people liked this. <text:bookmark text:name="dsq-like-49965643"/><text:bookmark text:name="dsq-comment-footer-reply-49965643"/></text:p>
                      </text:list-item>
                    </text:list>
                  </text:section>
                  <text:section text:style-name="Sect1" text:name="dsq-append-post-49965643">
                    <text:list xml:id="list2130970941" text:continue-numbering="true" text:style-name="L11">
                      <text:list-item>
                        <text:p text:style-name="P17"/>
                      </text:list-item>
                    </text:list>
                  </text:section>
                  <text:section text:style-name="Sect1" text:name="comment-49965639">
                    <text:list xml:id="list496913258" text:continue-numbering="true" text:style-name="L11">
                      <text:list-item>
                        <text:p text:style-name="P17"/>
                      </text:list-item>
                    </text:list>
                  </text:section>
                  <text:section text:style-name="Sect1" text:name="dsq-comment-header-49965639">
                    <table:table table:name="Table42" table:style-name="Table42">
                      <table:table-column table:style-name="Table42.A"/>
                      <table:table-column table:style-name="Table42.B"/>
                      <table:table-row>
                        <table:table-cell table:style-name="Table42.A1" office:value-type="string">
                          <text:p text:style-name="Table_20_Contents"><text:bookmark text:name="dsq-header-avatar-49965639"/><text:bookmark text:name="dsq-avatar-49965639"/><draw:a xlink:type="simple" xlink:href="http://disqus.com/guest/917b0c80750e541bb9f81d212c82c202/"><draw:frame draw:style-name="fr2" draw:name="graphics40" text:anchor-type="as-char" svg:width="0.9cm" svg:height="0.9cm" draw:z-index="0"><draw:image xlink:href="http://mediacdn.disqus.com/1350440350/images/noavatar32.png" xlink:type="simple" xlink:show="embed" xlink:actuate="onLoad"/></draw:frame></draw:a><text:a xlink:type="simple" xlink:href="http://disqus.com/guest/917b0c80750e541bb9f81d212c82c202/"> </text:a></text:p>
                        </table:table-cell>
                        <table:table-cell table:style-name="Table42.A1" office:value-type="string">
                          <text:p text:style-name="Table_20_Contents"><text:bookmark text:name="dsq-cite-49965639"/><text:bookmark text:name="dsq-author-user-49965639"/><text:span text:style-name="Citation">Darren </text:span><text:a xlink:type="simple" xlink:href="http://blogs.hbr.org/bregman/2009/06/the-best-way-to-change-a-corpo.html#comment-49965639">07/13/2009 08:47 PM</text:a> </text:p>
                        </table:table-cell>
                      </table:table-row>
                    </table:table>
                  </text:section>
                  <text:section text:style-name="Sect1" text:name="dsq-comment-body-49965639">
                    <text:list xml:id="list1159524825" text:continue-numbering="true" text:style-name="L11">
                      <text:list-item>
                        <text:p text:style-name="P17"/>
                      </text:list-item>
                    </text:list>
                    <text:section text:style-name="Sect1" text:name="dsq-comment-message-49965639">
                      <text:list xml:id="list927317443" text:continue-numbering="true" text:style-name="L11">
                        <text:list-header>
                          <text:p text:style-name="P17"/>
                        </text:list-header>
                      </text:list>
                      <text:section text:style-name="Sect1" text:name="dsq-comment-text-49965639">
                        <text:list xml:id="list84669312" text:continue-numbering="true" text:style-name="L11">
                          <text:list-header>
                            <text:p text:style-name="P17">A sensational quote that comes somewhere out of Toyota... </text:p>
                            <text:p text:style-name="P17">it is easier to act your way to a new way of thinking than it is to think yourself to a new way of acting!</text:p>
                          </text:list-header>
                        </text:list>
                      </text:section>
                    </text:section>
                  </text:section>
                  <text:section text:style-name="Sect1" text:name="dsq-comment-footer-49965639">
                    <text:list xml:id="list816292616" text:continue-numbering="true" text:style-name="L11">
                      <text:list-item>
                        <text:p text:style-name="P17"><text:bookmark text:name="dsq-post-report-49965639"/><text:bookmark text:name="dsq-like-49965639"/><text:bookmark text:name="dsq-comment-footer-reply-49965639"/></text:p>
                      </text:list-item>
                    </text:list>
                  </text:section>
                  <text:section text:style-name="Sect1" text:name="dsq-append-post-49965639">
                    <text:list xml:id="list252269057" text:continue-numbering="true" text:style-name="L11">
                      <text:list-item>
                        <text:p text:style-name="P17"/>
                      </text:list-item>
                    </text:list>
                  </text:section>
                  <text:section text:style-name="Sect1" text:name="comment-49965637">
                    <text:list xml:id="list203401612" text:continue-numbering="true" text:style-name="L11">
                      <text:list-item>
                        <text:p text:style-name="P17"/>
                      </text:list-item>
                    </text:list>
                  </text:section>
                  <text:section text:style-name="Sect1" text:name="dsq-comment-header-49965637">
                    <table:table table:name="Table43" table:style-name="Table43">
                      <table:table-column table:style-name="Table43.A"/>
                      <table:table-column table:style-name="Table43.B"/>
                      <text:soft-page-break/>
                      <table:table-row>
                        <table:table-cell table:style-name="Table43.A1" office:value-type="string">
                          <text:p text:style-name="Table_20_Contents"><text:bookmark text:name="dsq-header-avatar-49965637"/><text:bookmark text:name="dsq-avatar-49965637"/><draw:a xlink:type="simple" xlink:href="http://disqus.com/guest/32f428ea59fad48ab48df91c70fd17ac/"><draw:frame draw:style-name="fr2" draw:name="graphics41" text:anchor-type="as-char" svg:width="0.9cm" svg:height="0.9cm" draw:z-index="135"><draw:image xlink:href="http://mediacdn.disqus.com/1350440350/images/noavatar32.png" xlink:type="simple" xlink:show="embed" xlink:actuate="onLoad"/></draw:frame></draw:a><text:a xlink:type="simple" xlink:href="http://disqus.com/guest/32f428ea59fad48ab48df91c70fd17ac/"> </text:a></text:p>
                        </table:table-cell>
                        <table:table-cell table:style-name="Table43.A1" office:value-type="string">
                          <text:p text:style-name="Table_20_Contents"><text:bookmark text:name="dsq-cite-49965637"/><text:bookmark text:name="dsq-author-user-49965637"/><text:span text:style-name="Citation">vinithra </text:span><text:a xlink:type="simple" xlink:href="http://blogs.hbr.org/bregman/2009/06/the-best-way-to-change-a-corpo.html#comment-49965637">07/13/2009 02:19 AM</text:a> </text:p>
                        </table:table-cell>
                      </table:table-row>
                    </table:table>
                  </text:section>
                  <text:section text:style-name="Sect1" text:name="dsq-comment-body-49965637">
                    <text:list xml:id="list485489652" text:continue-numbering="true" text:style-name="L11">
                      <text:list-item>
                        <text:p text:style-name="P17"/>
                      </text:list-item>
                    </text:list>
                    <text:section text:style-name="Sect1" text:name="dsq-comment-message-49965637">
                      <text:list xml:id="list2093904083" text:continue-numbering="true" text:style-name="L11">
                        <text:list-header>
                          <text:p text:style-name="P17"/>
                        </text:list-header>
                      </text:list>
                      <text:section text:style-name="Sect1" text:name="dsq-comment-text-49965637">
                        <text:list xml:id="list185404350" text:continue-numbering="true" text:style-name="L11">
                          <text:list-header>
                            <text:p text:style-name="P17">I find the story about peer pressure very interesting and true. The entire article has brought out the concept of change management in a very simple and easy to read manner. In a globalised context, organisational culture is what unites people the most and, therefore, apart from increasing organisational productivity, it also encourages employees from different countries to appreciate other cultures. I would also like to add that organisational stories can not only improve employee morale and performance (internal factors), but also improve the brand name and image of the organisation (external factors), as rightly implied by the author. </text:p>
                          </text:list-header>
                        </text:list>
                      </text:section>
                    </text:section>
                  </text:section>
                  <text:section text:style-name="Sect1" text:name="dsq-comment-footer-49965637">
                    <text:list xml:id="list531707536" text:continue-numbering="true" text:style-name="L11">
                      <text:list-item>
                        <text:p text:style-name="P67"><text:bookmark text:name="dsq-post-report-49965637"/><text:bookmark text:name="dsq-like-pts-49965637"/>1 person liked this. <text:bookmark text:name="dsq-like-49965637"/><text:bookmark text:name="dsq-comment-footer-reply-49965637"/></text:p>
                      </text:list-item>
                    </text:list>
                  </text:section>
                  <text:section text:style-name="Sect1" text:name="dsq-append-post-49965637">
                    <text:list xml:id="list644554735" text:continue-numbering="true" text:style-name="L11">
                      <text:list-item>
                        <text:p text:style-name="P17"/>
                      </text:list-item>
                    </text:list>
                  </text:section>
                  <text:section text:style-name="Sect1" text:name="comment-49965635">
                    <text:list xml:id="list1648520834" text:continue-numbering="true" text:style-name="L11">
                      <text:list-item>
                        <text:p text:style-name="P17"/>
                      </text:list-item>
                    </text:list>
                  </text:section>
                  <text:section text:style-name="Sect1" text:name="dsq-comment-header-49965635">
                    <table:table table:name="Table44" table:style-name="Table44">
                      <table:table-column table:style-name="Table44.A"/>
                      <table:table-column table:style-name="Table44.B"/>
                      <table:table-row>
                        <table:table-cell table:style-name="Table44.A1" office:value-type="string">
                          <text:p text:style-name="Table_20_Contents"><text:bookmark text:name="dsq-header-avatar-49965635"/><text:bookmark text:name="dsq-avatar-49965635"/><draw:a xlink:type="simple" xlink:href="http://disqus.com/doctorwill/"><draw:frame draw:style-name="fr2" draw:name="graphics42" text:anchor-type="as-char" svg:width="0.9cm" svg:height="0.9cm" draw:z-index="143"><draw:image xlink:href="http://mediacdn.disqus.com/1350440350/images/noavatar32.png" xlink:type="simple" xlink:show="embed" xlink:actuate="onLoad"/></draw:frame></draw:a><text:a xlink:type="simple" xlink:href="http://disqus.com/doctorwill/"> </text:a></text:p>
                        </table:table-cell>
                        <table:table-cell table:style-name="Table44.A1" office:value-type="string">
                          <text:p text:style-name="Table_20_Contents"><text:bookmark text:name="dsq-cite-49965635"/><text:bookmark text:name="dsq-author-user-49965635"/><text:a xlink:type="simple" xlink:href="http://www.LeadingCreatives.com/" office:target-frame-name="_blank" xlink:show="new"><text:span text:style-name="Citation">Will Thomas</text:span></text:a><text:span text:style-name="Citation"> </text:span><text:a xlink:type="simple" xlink:href="http://blogs.hbr.org/bregman/2009/06/the-best-way-to-change-a-corpo.html#comment-49965635">07/12/2009 03:46 PM</text:a> </text:p>
                        </table:table-cell>
                      </table:table-row>
                    </table:table>
                  </text:section>
                  <text:section text:style-name="Sect1" text:name="dsq-comment-body-49965635">
                    <text:list xml:id="list1401836159" text:continue-numbering="true" text:style-name="L11">
                      <text:list-item>
                        <text:p text:style-name="P17"/>
                      </text:list-item>
                    </text:list>
                    <text:section text:style-name="Sect1" text:name="dsq-comment-message-49965635">
                      <text:list xml:id="list189225899" text:continue-numbering="true" text:style-name="L11">
                        <text:list-header>
                          <text:p text:style-name="P17"/>
                        </text:list-header>
                      </text:list>
                      <text:section text:style-name="Sect1" text:name="dsq-comment-text-49965635">
                        <text:list xml:id="list2038349153" text:continue-numbering="true" text:style-name="L11">
                          <text:list-header>
                            <text:p text:style-name="P17">I agree with some of the commenters above, such as Tim Gray and Marc, who suggest you don't change culture by changing culture. There are corporate and individual behaviors that have to change first, and a changing culture will reflect that. </text:p>
                            <text:p text:style-name="P17">Wallace Walker's 1986 study on the GAO suggested three steps to organizational change that are useful:</text:p>
                            <text:p text:style-name="P17">- Set the organizational <text:span text:style-name="T1">strategy</text:span>. What is the firm's vision and mission? How would you describe the operating environment? What goals are you trying to achieve? For the firm in this story, if none of these have changed in 20 years then the culture may well be appropriate for the firm. The manager's concern, though, about not being able to retain people in the future suggests something about the labor market has changed, and the strategy should reflect this.</text:p>
                            <text:p text:style-name="P17">- Then design the appropriate organizational <text:span text:style-name="T1">structure</text:span>. You should organize your firm in a way that helps you reach your goals. Everything from the functions you perform, to the size of the firm, to "horizontal vs vertical" structures, should be related to your firm's goals.</text:p>
                            <text:p text:style-name="P17">- Once all this is set and understood, the organizational <text:span text:style-name="T1">culture</text:span>should adapt to fit the structure and help you meet your goals. You need to reward the behaviors you want, evaluate people based on what you think is important, and this will reinforce priorities and standards throughout the leadership and the workforce....</text:p>
                          </text:list-header>
                        </text:list>
                      </text:section>
                      <text:list xml:id="list2023062290" text:continue-numbering="true" text:style-name="L11">
                        <text:list-header>
                          <text:p text:style-name="P17"><text:a xlink:type="simple" xlink:href="http://blogs.hbr.org/bregman/2009/06/the-best-way-to-change-a-corpo.html#">show more </text:a></text:p>
                        </text:list-header>
                      </text:list>
                    </text:section>
                  </text:section>
                  <text:section text:style-name="Sect1" text:name="dsq-comment-footer-49965635">
                    <text:list xml:id="list1538864729" text:continue-numbering="true" text:style-name="L11">
                      <text:list-item>
                        <text:p text:style-name="P67"><text:bookmark text:name="dsq-post-report-49965635"/><text:bookmark text:name="dsq-like-pts-49965635"/>2 people liked this. <text:bookmark text:name="dsq-like-49965635"/><text:bookmark text:name="dsq-comment-footer-reply-49965635"/></text:p>
                      </text:list-item>
                    </text:list>
                  </text:section>
                  <text:section text:style-name="Sect1" text:name="dsq-append-post-49965635">
                    <text:list xml:id="list1208292267" text:continue-numbering="true" text:style-name="L11">
                      <text:list-item>
                        <text:p text:style-name="P17"/>
                      </text:list-item>
                    </text:list>
                  </text:section>
                  <text:section text:style-name="Sect1" text:name="comment-49965633">
                    <text:list xml:id="list1152104832" text:continue-numbering="true" text:style-name="L11">
                      <text:list-item>
                        <text:p text:style-name="P17"/>
                      </text:list-item>
                    </text:list>
                  </text:section>
                  <text:section text:style-name="Sect1" text:name="dsq-comment-header-49965633">
                    <table:table table:name="Table45" table:style-name="Table45">
                      <table:table-column table:style-name="Table45.A"/>
                      <table:table-column table:style-name="Table45.B"/>
                      <table:table-row>
                        <table:table-cell table:style-name="Table45.A1" office:value-type="string">
                          <text:p text:style-name="Table_20_Contents"><text:bookmark text:name="dsq-header-avatar-49965633"/><text:bookmark text:name="dsq-avatar-49965633"/><draw:a xlink:type="simple" xlink:href="http://disqus.com/guest/4248634add728f6b16d28c6b15ee9947/"><draw:frame draw:style-name="fr2" draw:name="graphics43" text:anchor-type="as-char" svg:width="0.9cm" svg:height="0.9cm" draw:z-index="138"><draw:image xlink:href="http://mediacdn.disqus.com/1350440350/images/noavatar32.png" xlink:type="simple" xlink:show="embed" xlink:actuate="onLoad"/></draw:frame></draw:a><text:a xlink:type="simple" xlink:href="http://disqus.com/guest/4248634add728f6b16d28c6b15ee9947/"> </text:a></text:p>
                        </table:table-cell>
                        <table:table-cell table:style-name="Table45.A1" office:value-type="string">
                          <text:p text:style-name="Table_20_Contents"><text:bookmark text:name="dsq-cite-49965633"/><text:bookmark text:name="dsq-author-user-49965633"/><text:a xlink:type="simple" xlink:href="http://www.germaneconsulting.com/" office:target-frame-name="_blank" xlink:show="new"><text:span text:style-name="Citation">Dr. Anne Perschel</text:span></text:a><text:span text:style-name="Citation"> </text:span><text:a xlink:type="simple" xlink:href="http://blogs.hbr.org/bregman/2009/06/the-best-way-to-change-a-corpo.html#comment-49965633">07/12/2009 12:57 PM</text:a> </text:p>
                        </table:table-cell>
                      </table:table-row>
                    </table:table>
                  </text:section>
                  <text:section text:style-name="Sect1" text:name="dsq-comment-body-49965633">
                    <text:list xml:id="list1832504833" text:continue-numbering="true" text:style-name="L11">
                      <text:list-item>
                        <text:p text:style-name="P17"/>
                      </text:list-item>
                    </text:list>
                    <text:section text:style-name="Sect1" text:name="dsq-comment-message-49965633">
                      <text:list xml:id="list1331852447" text:continue-numbering="true" text:style-name="L11">
                        <text:list-header>
                          <text:p text:style-name="P17"/>
                        </text:list-header>
                      </text:list>
                      <text:section text:style-name="Sect1" text:name="dsq-comment-text-49965633">
                        <text:list xml:id="list828713660" text:continue-numbering="true" text:style-name="L11">
                          <text:list-header>
                            <text:p text:style-name="P17"><text:soft-page-break/>Spot on &amp; a delightful read. I passed it along on twitter and one of my followers Chris Knight CEO of EzineArticle re-tweeted it to his tens of thousands. </text:p>
                            <text:p text:style-name="P17">Your message resonates strongly with my approach to culture change work with clients. It will definitely be at the top of the bibliography for culture change workshops and related coaching engagements. </text:p>
                            <text:p text:style-name="P17">Warm Regards,</text:p>
                            <text:p text:style-name="P17">Anne Perschel<text:line-break/><text:line-break/>Leadership Psychologist &amp;<text:line-break/><text:line-break/>President of Germane Consulting</text:p>
                          </text:list-header>
                        </text:list>
                      </text:section>
                    </text:section>
                  </text:section>
                  <text:section text:style-name="Sect1" text:name="dsq-comment-footer-49965633">
                    <text:list xml:id="list975079087" text:continue-numbering="true" text:style-name="L11">
                      <text:list-item>
                        <text:p text:style-name="P67"><text:bookmark text:name="dsq-post-report-49965633"/><text:bookmark text:name="dsq-like-pts-49965633"/>1 person liked this. <text:bookmark text:name="dsq-like-49965633"/><text:bookmark text:name="dsq-comment-footer-reply-49965633"/></text:p>
                      </text:list-item>
                    </text:list>
                  </text:section>
                  <text:section text:style-name="Sect1" text:name="dsq-append-post-49965633">
                    <text:list xml:id="list1898771986" text:continue-numbering="true" text:style-name="L11">
                      <text:list-item>
                        <text:p text:style-name="P17"/>
                      </text:list-item>
                    </text:list>
                  </text:section>
                  <text:section text:style-name="Sect1" text:name="comment-49965632">
                    <text:list xml:id="list101242830" text:continue-numbering="true" text:style-name="L11">
                      <text:list-item>
                        <text:p text:style-name="P17"/>
                      </text:list-item>
                    </text:list>
                  </text:section>
                  <text:section text:style-name="Sect1" text:name="dsq-comment-header-49965632">
                    <table:table table:name="Table46" table:style-name="Table46">
                      <table:table-column table:style-name="Table46.A"/>
                      <table:table-column table:style-name="Table46.B"/>
                      <table:table-row>
                        <table:table-cell table:style-name="Table46.A1" office:value-type="string">
                          <text:p text:style-name="Table_20_Contents"><text:bookmark text:name="dsq-header-avatar-49965632"/><text:bookmark text:name="dsq-avatar-49965632"/><draw:a xlink:type="simple" xlink:href="http://disqus.com/guest/58b98297c08df066af93f296280a64ed/"><draw:frame draw:style-name="fr2" draw:name="graphics44" text:anchor-type="as-char" svg:width="0.9cm" svg:height="0.9cm" draw:z-index="137"><draw:image xlink:href="http://mediacdn.disqus.com/1350440350/images/noavatar32.png" xlink:type="simple" xlink:show="embed" xlink:actuate="onLoad"/></draw:frame></draw:a><text:a xlink:type="simple" xlink:href="http://disqus.com/guest/58b98297c08df066af93f296280a64ed/"> </text:a></text:p>
                        </table:table-cell>
                        <table:table-cell table:style-name="Table46.A1" office:value-type="string">
                          <text:p text:style-name="Table_20_Contents"><text:bookmark text:name="dsq-cite-49965632"/><text:bookmark text:name="dsq-author-user-49965632"/><text:span text:style-name="Citation">Tim Gray </text:span><text:a xlink:type="simple" xlink:href="http://blogs.hbr.org/bregman/2009/06/the-best-way-to-change-a-corpo.html#comment-49965632">07/10/2009 01:18 PM</text:a> </text:p>
                        </table:table-cell>
                      </table:table-row>
                    </table:table>
                  </text:section>
                  <text:section text:style-name="Sect1" text:name="dsq-comment-body-49965632">
                    <text:list xml:id="list544135189" text:continue-numbering="true" text:style-name="L11">
                      <text:list-item>
                        <text:p text:style-name="P17"/>
                      </text:list-item>
                    </text:list>
                    <text:section text:style-name="Sect1" text:name="dsq-comment-message-49965632">
                      <text:list xml:id="list1974219229" text:continue-numbering="true" text:style-name="L11">
                        <text:list-header>
                          <text:p text:style-name="P17"/>
                        </text:list-header>
                      </text:list>
                      <text:section text:style-name="Sect1" text:name="dsq-comment-text-49965632">
                        <text:list xml:id="list2057791155" text:continue-numbering="true" text:style-name="L11">
                          <text:list-header>
                            <text:p text:style-name="P17">You don't change (corporate) culture. You change individuals' behavior and the culture is simply a reflection of an aggregation of behaviors over time.</text:p>
                            <text:p text:style-name="P17">"Changing the story" isn't about anything different than telling stories about a different behavior. Maybe it's a good start.</text:p>
                            <text:p text:style-name="P17">All the "stories" were simply examples of how to change behavior - from the kids with vegetables to typos in a memo.</text:p>
                            <text:p text:style-name="P17">Maybe the distinction is trivial to some, but just as the exec in the anecdote was overwhelmed by the daunting task of "changing the culture" the problem all of a sudden became manageable by a paradigm shift to changing behavior. (I would certainly agree that there are more and there are less effective ways to change behavior). Solving any problem is 90% about asking the right question.</text:p>
                          </text:list-header>
                        </text:list>
                      </text:section>
                    </text:section>
                  </text:section>
                  <text:section text:style-name="Sect1" text:name="dsq-comment-footer-49965632">
                    <text:list xml:id="list975700400" text:continue-numbering="true" text:style-name="L11">
                      <text:list-item>
                        <text:p text:style-name="P67"><text:bookmark text:name="dsq-post-report-49965632"/><text:bookmark text:name="dsq-like-pts-49965632"/>1 person liked this. <text:bookmark text:name="dsq-like-49965632"/><text:bookmark text:name="dsq-comment-footer-reply-49965632"/></text:p>
                      </text:list-item>
                    </text:list>
                  </text:section>
                  <text:section text:style-name="Sect1" text:name="dsq-append-post-49965632">
                    <text:list xml:id="list1937305103" text:continue-numbering="true" text:style-name="L11">
                      <text:list-item>
                        <text:p text:style-name="P17"/>
                      </text:list-item>
                    </text:list>
                  </text:section>
                  <text:section text:style-name="Sect1" text:name="comment-49965631">
                    <text:list xml:id="list386819346" text:continue-numbering="true" text:style-name="L11">
                      <text:list-item>
                        <text:p text:style-name="P17"/>
                      </text:list-item>
                    </text:list>
                  </text:section>
                  <text:section text:style-name="Sect1" text:name="dsq-comment-header-49965631">
                    <table:table table:name="Table47" table:style-name="Table47">
                      <table:table-column table:style-name="Table47.A"/>
                      <table:table-column table:style-name="Table47.B"/>
                      <table:table-row>
                        <table:table-cell table:style-name="Table47.A1" office:value-type="string">
                          <text:p text:style-name="Table_20_Contents"><text:bookmark text:name="dsq-header-avatar-49965631"/><text:bookmark text:name="dsq-avatar-49965631"/><draw:a xlink:type="simple" xlink:href="http://disqus.com/guest/7e5e50f23043bacc9a2418112c930603/"><draw:frame draw:style-name="fr2" draw:name="graphics45" text:anchor-type="as-char" svg:width="0.9cm" svg:height="0.9cm" draw:z-index="147"><draw:image xlink:href="http://mediacdn.disqus.com/1350440350/images/noavatar32.png" xlink:type="simple" xlink:show="embed" xlink:actuate="onLoad"/></draw:frame></draw:a><text:a xlink:type="simple" xlink:href="http://disqus.com/guest/7e5e50f23043bacc9a2418112c930603/"> </text:a></text:p>
                        </table:table-cell>
                        <table:table-cell table:style-name="Table47.A1" office:value-type="string">
                          <text:p text:style-name="Table_20_Contents"><text:bookmark text:name="dsq-cite-49965631"/><text:bookmark text:name="dsq-author-user-49965631"/><text:a xlink:type="simple" xlink:href="http://www.kinkennoncommunications.com/blog" office:target-frame-name="_blank" xlink:show="new"><text:span text:style-name="Citation">Shane Kinkennon</text:span></text:a><text:span text:style-name="Citation"> </text:span><text:a xlink:type="simple" xlink:href="http://blogs.hbr.org/bregman/2009/06/the-best-way-to-change-a-corpo.html#comment-49965631">07/10/2009 10:54 AM</text:a> </text:p>
                        </table:table-cell>
                      </table:table-row>
                    </table:table>
                  </text:section>
                  <text:section text:style-name="Sect1" text:name="dsq-comment-body-49965631">
                    <text:list xml:id="list2114823806" text:continue-numbering="true" text:style-name="L11">
                      <text:list-item>
                        <text:p text:style-name="P17"/>
                      </text:list-item>
                    </text:list>
                    <text:section text:style-name="Sect1" text:name="dsq-comment-message-49965631">
                      <text:list xml:id="list696737479" text:continue-numbering="true" text:style-name="L11">
                        <text:list-header>
                          <text:p text:style-name="P17"/>
                        </text:list-header>
                      </text:list>
                      <text:section text:style-name="Sect1" text:name="dsq-comment-text-49965631">
                        <text:list xml:id="list451087239" text:continue-numbering="true" text:style-name="L11">
                          <text:list-header>
                            <text:p text:style-name="P17">Wow, this is good. It calls upon leaders to put their money where their mouth is. Want new culture? Create it. What a great point of view on accountability.</text:p>
                          </text:list-header>
                        </text:list>
                      </text:section>
                    </text:section>
                  </text:section>
                  <text:section text:style-name="Sect1" text:name="dsq-comment-footer-49965631">
                    <text:list xml:id="list763231355" text:continue-numbering="true" text:style-name="L11">
                      <text:list-item>
                        <text:p text:style-name="P17"><text:bookmark text:name="dsq-post-report-49965631"/><text:bookmark text:name="dsq-like-49965631"/><text:bookmark text:name="dsq-comment-footer-reply-49965631"/></text:p>
                      </text:list-item>
                    </text:list>
                  </text:section>
                  <text:section text:style-name="Sect1" text:name="dsq-append-post-49965631">
                    <text:list xml:id="list928605118" text:continue-numbering="true" text:style-name="L11">
                      <text:list-item>
                        <text:p text:style-name="P17"/>
                      </text:list-item>
                    </text:list>
                  </text:section>
                  <text:section text:style-name="Sect1" text:name="comment-49965628">
                    <text:list xml:id="list634087432" text:continue-numbering="true" text:style-name="L11">
                      <text:list-item>
                        <text:p text:style-name="P17"/>
                      </text:list-item>
                    </text:list>
                  </text:section>
                  <text:section text:style-name="Sect1" text:name="dsq-comment-header-49965628">
                    <table:table table:name="Table48" table:style-name="Table48">
                      <table:table-column table:style-name="Table48.A"/>
                      <table:table-column table:style-name="Table48.B"/>
                      <table:table-row>
                        <table:table-cell table:style-name="Table48.A1" office:value-type="string">
                          <text:p text:style-name="Table_20_Contents"><text:bookmark text:name="dsq-header-avatar-49965628"/><text:bookmark text:name="dsq-avatar-49965628"/><draw:a xlink:type="simple" xlink:href="http://disqus.com/guest/244566500a177a0651b388133704b567/"><draw:frame draw:style-name="fr2" draw:name="graphics46" text:anchor-type="as-char" svg:width="0.9cm" svg:height="0.9cm" draw:z-index="142"><draw:image xlink:href="http://mediacdn.disqus.com/1350440350/images/noavatar32.png" xlink:type="simple" xlink:show="embed" xlink:actuate="onLoad"/></draw:frame></draw:a><text:a xlink:type="simple" xlink:href="http://disqus.com/guest/244566500a177a0651b388133704b567/"> </text:a></text:p>
                        </table:table-cell>
                        <table:table-cell table:style-name="Table48.A1" office:value-type="string">
                          <text:p text:style-name="Table_20_Contents"><text:bookmark text:name="dsq-cite-49965628"/><text:bookmark text:name="dsq-author-user-49965628"/><text:span text:style-name="Citation">Jim Bennett </text:span><text:a xlink:type="simple" xlink:href="http://blogs.hbr.org/bregman/2009/06/the-best-way-to-change-a-corpo.html#comment-49965628">07/04/2009 03:54 AM</text:a> </text:p>
                        </table:table-cell>
                      </table:table-row>
                    </table:table>
                  </text:section>
                  <text:section text:style-name="Sect1" text:name="dsq-comment-body-49965628">
                    <text:list xml:id="list1228319588" text:continue-numbering="true" text:style-name="L11">
                      <text:list-item>
                        <text:p text:style-name="P17"/>
                      </text:list-item>
                    </text:list>
                    <text:section text:style-name="Sect1" text:name="dsq-comment-message-49965628">
                      <text:list xml:id="list854624134" text:continue-numbering="true" text:style-name="L11">
                        <text:list-header>
                          <text:p text:style-name="P17"/>
                        </text:list-header>
                      </text:list>
                      <text:section text:style-name="Sect1" text:name="dsq-comment-text-49965628">
                        <text:list xml:id="list799090364" text:continue-numbering="true" text:style-name="L11">
                          <text:list-header>
                            <text:p text:style-name="P17">Stimulating article. <text:line-break/><text:line-break/>My experience is: <text:line-break/><text:line-break/>1. "Find the organizatioal maturity datum point."<text:line-break/><text:line-break/>e.g. Level 1 - Emerging (basic policies and processes in place); Level 2 - Managing (Competencies assessed, training needs identified, implementation under way) Level 3 - Involving (Implementation underway, managers/team leaders engaged and involved in delivery); Level 4 - Co-operating (Mutual benefits of the Mission/Vision/Goals understood and all aligned) Level 5- Generative (continuous improvement, hearts and minds fully engaged).<text:line-break/><text:line-break/>2. Agree on where are we going?<text:line-break/><text:line-break/>Mission/Vision/Values. How can WE get from here to there? <text:line-break/><text:line-break/>3. DO IT! Malcolm Gladwell's "Connectors" are a great starting point to get the the "flywheel" in motion. <text:line-break/><text:line-break/>"The standard we set it the standard we get." Organizational Core Values leads to attitudes and behaviours that lead to habits that leads to culture - our stories of how we do things around here.<text:line-break/><text:line-break/>4. Monitor and refine as we mature to a dynamic flexible organisation.<text:line-break/><text:line-break/>Above all have FUN.<text:line-break/><text:line-break/>Jim</text:p>
                          </text:list-header>
                        </text:list>
                      </text:section>
                    </text:section>
                  </text:section>
                  <text:section text:style-name="Sect1" text:name="dsq-comment-footer-49965628">
                    <text:list xml:id="list1739625706" text:continue-numbering="true" text:style-name="L11">
                      <text:list-item>
                        <text:p text:style-name="P17"><text:bookmark text:name="dsq-post-report-49965628"/><text:bookmark text:name="dsq-like-49965628"/><text:bookmark text:name="dsq-comment-footer-reply-49965628"/></text:p>
                      </text:list-item>
                    </text:list>
                  </text:section>
                  <text:section text:style-name="Sect1" text:name="dsq-append-post-49965628">
                    <text:list xml:id="list1478777450" text:continue-numbering="true" text:style-name="L11">
                      <text:list-item>
                        <text:p text:style-name="P17"/>
                      </text:list-item>
                    </text:list>
                  </text:section>
                  <text:section text:style-name="Sect1" text:name="comment-49965621">
                    <text:list xml:id="list279726131" text:continue-numbering="true" text:style-name="L11">
                      <text:list-item>
                        <text:p text:style-name="P17"/>
                      </text:list-item>
                    </text:list>
                  </text:section>
                  <text:section text:style-name="Sect1" text:name="dsq-comment-header-49965621">
                    <table:table table:name="Table49" table:style-name="Table49">
                      <table:table-column table:style-name="Table49.A"/>
                      <table:table-column table:style-name="Table49.B"/>
                      <text:soft-page-break/>
                      <table:table-row>
                        <table:table-cell table:style-name="Table49.A1" office:value-type="string">
                          <text:p text:style-name="Table_20_Contents"><text:bookmark text:name="dsq-header-avatar-49965621"/><text:bookmark text:name="dsq-avatar-49965621"/><draw:a xlink:type="simple" xlink:href="http://disqus.com/guest/74cc71369f503701388ffbc8edff8285/"><draw:frame draw:style-name="fr2" draw:name="graphics47" text:anchor-type="as-char" svg:width="0.9cm" svg:height="0.9cm" draw:z-index="141"><draw:image xlink:href="http://mediacdn.disqus.com/1350440350/images/noavatar32.png" xlink:type="simple" xlink:show="embed" xlink:actuate="onLoad"/></draw:frame></draw:a><text:a xlink:type="simple" xlink:href="http://disqus.com/guest/74cc71369f503701388ffbc8edff8285/"> </text:a></text:p>
                        </table:table-cell>
                        <table:table-cell table:style-name="Table49.A1" office:value-type="string">
                          <text:p text:style-name="Table_20_Contents"><text:bookmark text:name="dsq-cite-49965621"/><text:bookmark text:name="dsq-author-user-49965621"/><text:a xlink:type="simple" xlink:href="http://www.creativityatwork.com/" office:target-frame-name="_blank" xlink:show="new"><text:span text:style-name="Citation">Linda Naiman</text:span></text:a><text:span text:style-name="Citation"> </text:span><text:a xlink:type="simple" xlink:href="http://blogs.hbr.org/bregman/2009/06/the-best-way-to-change-a-corpo.html#comment-49965621">07/02/2009 02:15 PM</text:a> </text:p>
                        </table:table-cell>
                      </table:table-row>
                    </table:table>
                  </text:section>
                  <text:section text:style-name="Sect1" text:name="dsq-comment-body-49965621">
                    <text:list xml:id="list973576898" text:continue-numbering="true" text:style-name="L11">
                      <text:list-item>
                        <text:p text:style-name="P17"/>
                      </text:list-item>
                    </text:list>
                    <text:section text:style-name="Sect1" text:name="dsq-comment-message-49965621">
                      <text:list xml:id="list1647602031" text:continue-numbering="true" text:style-name="L11">
                        <text:list-header>
                          <text:p text:style-name="P17"/>
                        </text:list-header>
                      </text:list>
                      <text:section text:style-name="Sect1" text:name="dsq-comment-text-49965621">
                        <text:list xml:id="list150190317" text:continue-numbering="true" text:style-name="L11">
                          <text:list-header>
                            <text:p text:style-name="P17">Great article. I wonder what good stories will do if senior leaders lack empathy. </text:p>
                          </text:list-header>
                        </text:list>
                      </text:section>
                    </text:section>
                  </text:section>
                  <text:section text:style-name="Sect1" text:name="dsq-comment-footer-49965621">
                    <text:list xml:id="list828754122" text:continue-numbering="true" text:style-name="L11">
                      <text:list-item>
                        <text:p text:style-name="P17"><text:bookmark text:name="dsq-post-report-49965621"/><text:bookmark text:name="dsq-like-49965621"/><text:bookmark text:name="dsq-comment-footer-reply-49965621"/></text:p>
                      </text:list-item>
                    </text:list>
                  </text:section>
                  <text:section text:style-name="Sect1" text:name="dsq-append-post-49965621">
                    <text:list xml:id="list1018581693" text:continue-numbering="true" text:style-name="L11">
                      <text:list-item>
                        <text:p text:style-name="P17"/>
                      </text:list-item>
                    </text:list>
                  </text:section>
                  <text:section text:style-name="Sect1" text:name="comment-49965619">
                    <text:list xml:id="list1338081165" text:continue-numbering="true" text:style-name="L11">
                      <text:list-item>
                        <text:p text:style-name="P17"/>
                      </text:list-item>
                    </text:list>
                  </text:section>
                  <text:section text:style-name="Sect1" text:name="dsq-comment-header-49965619">
                    <table:table table:name="Table50" table:style-name="Table50">
                      <table:table-column table:style-name="Table50.A"/>
                      <table:table-column table:style-name="Table50.B"/>
                      <table:table-row>
                        <table:table-cell table:style-name="Table50.A1" office:value-type="string">
                          <text:p text:style-name="Table_20_Contents"><text:bookmark text:name="dsq-header-avatar-49965619"/><text:bookmark text:name="dsq-avatar-49965619"/><draw:a xlink:type="simple" xlink:href="http://disqus.com/guest/9df9bbda5567a5c2dcbc8a0a32855a50/"><draw:frame draw:style-name="fr2" draw:name="graphics48" text:anchor-type="as-char" svg:width="0.9cm" svg:height="0.9cm" draw:z-index="140"><draw:image xlink:href="http://mediacdn.disqus.com/1350440350/images/noavatar32.png" xlink:type="simple" xlink:show="embed" xlink:actuate="onLoad"/></draw:frame></draw:a><text:a xlink:type="simple" xlink:href="http://disqus.com/guest/9df9bbda5567a5c2dcbc8a0a32855a50/"> </text:a></text:p>
                        </table:table-cell>
                        <table:table-cell table:style-name="Table50.A1" office:value-type="string">
                          <text:p text:style-name="Table_20_Contents"><text:bookmark text:name="dsq-cite-49965619"/><text:bookmark text:name="dsq-author-user-49965619"/><text:a xlink:type="simple" xlink:href="http://www.professionalexcellence.co.uk/" office:target-frame-name="_blank" xlink:show="new"><text:span text:style-name="Citation">Mike Mackenzie</text:span></text:a><text:span text:style-name="Citation"> </text:span><text:a xlink:type="simple" xlink:href="http://blogs.hbr.org/bregman/2009/06/the-best-way-to-change-a-corpo.html#comment-49965619">07/02/2009 10:49 AM</text:a> </text:p>
                        </table:table-cell>
                      </table:table-row>
                    </table:table>
                  </text:section>
                  <text:section text:style-name="Sect1" text:name="dsq-comment-body-49965619">
                    <text:list xml:id="list1960457535" text:continue-numbering="true" text:style-name="L11">
                      <text:list-item>
                        <text:p text:style-name="P17"/>
                      </text:list-item>
                    </text:list>
                    <text:section text:style-name="Sect1" text:name="dsq-comment-message-49965619">
                      <text:list xml:id="list683201459" text:continue-numbering="true" text:style-name="L11">
                        <text:list-header>
                          <text:p text:style-name="P17"/>
                        </text:list-header>
                      </text:list>
                      <text:section text:style-name="Sect1" text:name="dsq-comment-text-49965619">
                        <text:list xml:id="list502048545" text:continue-numbering="true" text:style-name="L11">
                          <text:list-header>
                            <text:p text:style-name="P17">Surely culture is driven by the Leadership on behalf of the employees and in support of the business needs. And the Leadership needs to have a culture that can identify and accept that the existing culture is not working and needs to change.</text:p>
                            <text:p text:style-name="P17">Leaders have the greatest power to influence the business, and bearing in mind they have created today's status quo, it is only by them recognising (or being made to recognise) the need to change, and then changing, that the culture will change. But, as above, the "right" culture has to resonate with ALL stakeholders in the business, so imposing culture change will not work, stories or no stories.</text:p>
                            <text:p text:style-name="P17">In the words of the typical MBA, establish the burning platform. Then elicit and communicate the cultural vision for the future by selling the benefits to all and get cross-functional and cross-grade advocates to champion it.</text:p>
                            <text:p text:style-name="P17">This then has to be rolled out across the whole range of business activities - you can't afford to let the change not affect any one area, otherwise the stories will become distorted, or only the negative ones will hold sway.</text:p>
                            <text:p text:style-name="P17">Easy to say but hard and very time-consuming to do - it's having the vision, the resilience, and the passion to make it happen that is the challenge. </text:p>
                            <text:p text:style-name="P17">Culture change is a communication and relationship activity, grounded in advantage for all and positively engaging everybody in an emotionally significant way. </text:p>
                          </text:list-header>
                        </text:list>
                      </text:section>
                    </text:section>
                  </text:section>
                  <text:section text:style-name="Sect1" text:name="dsq-comment-footer-49965619">
                    <text:list xml:id="list621286128" text:continue-numbering="true" text:style-name="L11">
                      <text:list-item>
                        <text:p text:style-name="P17"><text:bookmark text:name="dsq-post-report-49965619"/><text:bookmark text:name="dsq-like-49965619"/><text:bookmark text:name="dsq-comment-footer-reply-49965619"/></text:p>
                      </text:list-item>
                    </text:list>
                  </text:section>
                  <text:section text:style-name="Sect1" text:name="dsq-append-post-49965619">
                    <text:list xml:id="list1637879127" text:continue-numbering="true" text:style-name="L11">
                      <text:list-item>
                        <text:p text:style-name="P17"/>
                      </text:list-item>
                    </text:list>
                  </text:section>
                  <text:section text:style-name="Sect1" text:name="comment-49965617">
                    <text:list xml:id="list232935464" text:continue-numbering="true" text:style-name="L11">
                      <text:list-item>
                        <text:p text:style-name="P17"/>
                      </text:list-item>
                    </text:list>
                  </text:section>
                  <text:section text:style-name="Sect1" text:name="dsq-comment-header-49965617">
                    <table:table table:name="Table51" table:style-name="Table51">
                      <table:table-column table:style-name="Table51.A"/>
                      <table:table-column table:style-name="Table51.B"/>
                      <table:table-row>
                        <table:table-cell table:style-name="Table51.A1" office:value-type="string">
                          <text:p text:style-name="Table_20_Contents"><text:bookmark text:name="dsq-header-avatar-49965617"/><text:bookmark text:name="dsq-avatar-49965617"/><draw:a xlink:type="simple" xlink:href="http://disqus.com/guest/086ef777f274b72b54110e5270442d23/"><draw:frame draw:style-name="fr2" draw:name="graphics49" text:anchor-type="as-char" svg:width="0.9cm" svg:height="0.9cm" draw:z-index="139"><draw:image xlink:href="http://mediacdn.disqus.com/1350440350/images/noavatar32.png" xlink:type="simple" xlink:show="embed" xlink:actuate="onLoad"/></draw:frame></draw:a><text:a xlink:type="simple" xlink:href="http://disqus.com/guest/086ef777f274b72b54110e5270442d23/"> </text:a></text:p>
                        </table:table-cell>
                        <table:table-cell table:style-name="Table51.A1" office:value-type="string">
                          <text:p text:style-name="Table_20_Contents"><text:bookmark text:name="dsq-cite-49965617"/><text:bookmark text:name="dsq-author-user-49965617"/><text:a xlink:type="simple" xlink:href="http://www.twitter.com/sniukas" office:target-frame-name="_blank" xlink:show="new"><text:span text:style-name="Citation">Marc</text:span></text:a><text:span text:style-name="Citation"> </text:span><text:a xlink:type="simple" xlink:href="http://blogs.hbr.org/bregman/2009/06/the-best-way-to-change-a-corpo.html#comment-49965617">07/02/2009 07:00 AM</text:a> </text:p>
                        </table:table-cell>
                      </table:table-row>
                    </table:table>
                  </text:section>
                  <text:section text:style-name="Sect1" text:name="dsq-comment-body-49965617">
                    <text:list xml:id="list702127539" text:continue-numbering="true" text:style-name="L11">
                      <text:list-item>
                        <text:p text:style-name="P17"/>
                      </text:list-item>
                    </text:list>
                    <text:section text:style-name="Sect1" text:name="dsq-comment-message-49965617">
                      <text:list xml:id="list2161612897" text:continue-numbering="true" text:style-name="L11">
                        <text:list-header>
                          <text:p text:style-name="P17"/>
                        </text:list-header>
                      </text:list>
                      <text:section text:style-name="Sect1" text:name="dsq-comment-text-49965617">
                        <text:list xml:id="list39269626" text:continue-numbering="true" text:style-name="L11">
                          <text:list-header>
                            <text:p text:style-name="P17">My suggestion is to never work on the culture directly. Instead work on it's<text:line-break/><text:line-break/>- purpose<text:line-break/><text:line-break/>- strategy<text:line-break/><text:line-break/><text:soft-page-break/>- organization<text:line-break/><text:line-break/>- leadership <text:line-break/><text:line-break/>- stakeholder relationships.</text:p>
                            <text:p text:style-name="P17">These areas are much more tangible and changes in these will lead to the new culture.</text:p>
                          </text:list-header>
                        </text:list>
                      </text:section>
                    </text:section>
                  </text:section>
                  <text:section text:style-name="Sect1" text:name="dsq-comment-footer-49965617">
                    <text:list xml:id="list592033628" text:continue-numbering="true" text:style-name="L11">
                      <text:list-item>
                        <text:p text:style-name="P17"><text:bookmark text:name="dsq-post-report-49965617"/><text:bookmark text:name="dsq-like-49965617"/><text:bookmark text:name="dsq-comment-footer-reply-49965617"/></text:p>
                      </text:list-item>
                    </text:list>
                  </text:section>
                  <text:section text:style-name="Sect1" text:name="dsq-append-post-49965617">
                    <text:list xml:id="list969428230" text:continue-numbering="true" text:style-name="L11">
                      <text:list-item>
                        <text:p text:style-name="P17"/>
                      </text:list-item>
                    </text:list>
                  </text:section>
                  <text:section text:style-name="Sect1" text:name="comment-49965613">
                    <text:list xml:id="list1956173311" text:continue-numbering="true" text:style-name="L11">
                      <text:list-item>
                        <text:p text:style-name="P17"/>
                      </text:list-item>
                    </text:list>
                  </text:section>
                  <text:section text:style-name="Sect1" text:name="dsq-comment-header-49965613">
                    <table:table table:name="Table52" table:style-name="Table52">
                      <table:table-column table:style-name="Table52.A"/>
                      <table:table-column table:style-name="Table52.B"/>
                      <table:table-row>
                        <table:table-cell table:style-name="Table52.A1" office:value-type="string">
                          <text:p text:style-name="Table_20_Contents"><text:bookmark text:name="dsq-header-avatar-49965613"/><text:bookmark text:name="dsq-avatar-49965613"/><draw:a xlink:type="simple" xlink:href="http://disqus.com/guest/02dcfc70b23b3c53a535c62308335063/"><draw:frame draw:style-name="fr2" draw:name="graphics50" text:anchor-type="as-char" svg:width="0.9cm" svg:height="0.9cm" draw:z-index="145"><draw:image xlink:href="http://mediacdn.disqus.com/1350440350/images/noavatar32.png" xlink:type="simple" xlink:show="embed" xlink:actuate="onLoad"/></draw:frame></draw:a><text:a xlink:type="simple" xlink:href="http://disqus.com/guest/02dcfc70b23b3c53a535c62308335063/"> </text:a></text:p>
                        </table:table-cell>
                        <table:table-cell table:style-name="Table52.A1" office:value-type="string">
                          <text:p text:style-name="Table_20_Contents"><text:bookmark text:name="dsq-cite-49965613"/><text:bookmark text:name="dsq-author-user-49965613"/><text:span text:style-name="Citation">Tim Wilson </text:span><text:a xlink:type="simple" xlink:href="http://blogs.hbr.org/bregman/2009/06/the-best-way-to-change-a-corpo.html#comment-49965613">07/01/2009 05:28 PM</text:a> </text:p>
                        </table:table-cell>
                      </table:table-row>
                    </table:table>
                  </text:section>
                  <text:section text:style-name="Sect1" text:name="dsq-comment-body-49965613">
                    <text:list xml:id="list958451555" text:continue-numbering="true" text:style-name="L11">
                      <text:list-item>
                        <text:p text:style-name="P17"/>
                      </text:list-item>
                    </text:list>
                    <text:section text:style-name="Sect1" text:name="dsq-comment-message-49965613">
                      <text:list xml:id="list916366970" text:continue-numbering="true" text:style-name="L11">
                        <text:list-header>
                          <text:p text:style-name="P17"/>
                        </text:list-header>
                      </text:list>
                      <text:section text:style-name="Sect1" text:name="dsq-comment-text-49965613">
                        <text:list xml:id="list485025723" text:continue-numbering="true" text:style-name="L11">
                          <text:list-header>
                            <text:p text:style-name="P17">I have to agree, changing the behavior of the senior people and then you will see the culture change. It’s too easy for someone to listen to a story and feign agreement with it and continue with the behavior prevalent in the current culture. Seeing management changing and behaving differently and holding themselves accountable for the new behavior and explaining why they are making the change will allow the development of new stories that have relevance.</text:p>
                          </text:list-header>
                        </text:list>
                      </text:section>
                    </text:section>
                  </text:section>
                  <text:section text:style-name="Sect1" text:name="dsq-comment-footer-49965613">
                    <text:list xml:id="list1389137376" text:continue-numbering="true" text:style-name="L11">
                      <text:list-item>
                        <text:p text:style-name="P17"><text:bookmark text:name="dsq-post-report-49965613"/><text:bookmark text:name="dsq-like-49965613"/><text:bookmark text:name="dsq-comment-footer-reply-49965613"/></text:p>
                      </text:list-item>
                    </text:list>
                  </text:section>
                  <text:section text:style-name="Sect1" text:name="dsq-append-post-49965613">
                    <text:list xml:id="list1659196906" text:continue-numbering="true" text:style-name="L11">
                      <text:list-item>
                        <text:p text:style-name="P17"/>
                      </text:list-item>
                    </text:list>
                  </text:section>
                  <text:section text:style-name="Sect1" text:name="comment-49965612">
                    <text:list xml:id="list1393229422" text:continue-numbering="true" text:style-name="L11">
                      <text:list-item>
                        <text:p text:style-name="P17"/>
                      </text:list-item>
                    </text:list>
                  </text:section>
                  <text:section text:style-name="Sect1" text:name="dsq-comment-header-49965612">
                    <table:table table:name="Table53" table:style-name="Table53">
                      <table:table-column table:style-name="Table53.A"/>
                      <table:table-column table:style-name="Table53.B"/>
                      <table:table-row>
                        <table:table-cell table:style-name="Table53.A1" office:value-type="string">
                          <text:p text:style-name="Table_20_Contents"><text:bookmark text:name="dsq-header-avatar-49965612"/><text:bookmark text:name="dsq-avatar-49965612"/><draw:a xlink:type="simple" xlink:href="http://disqus.com/gswong/"><draw:frame draw:style-name="fr2" draw:name="graphics51" text:anchor-type="as-char" svg:width="0.9cm" svg:height="0.9cm" draw:z-index="148"><draw:image xlink:href="http://mediacdn.disqus.com/1350440350/images/noavatar32.png" xlink:type="simple" xlink:show="embed" xlink:actuate="onLoad"/></draw:frame></draw:a><text:a xlink:type="simple" xlink:href="http://disqus.com/gswong/"> </text:a></text:p>
                        </table:table-cell>
                        <table:table-cell table:style-name="Table53.A1" office:value-type="string">
                          <text:p text:style-name="Table_20_Contents"><text:bookmark text:name="dsq-cite-49965612"/><text:bookmark text:name="dsq-author-user-49965612"/><text:a xlink:type="simple" xlink:href="http://www.gswong.com/" office:target-frame-name="_blank" xlink:show="new"><text:span text:style-name="Citation">Gary Wong</text:span></text:a><text:span text:style-name="Citation"> </text:span><text:a xlink:type="simple" xlink:href="http://blogs.hbr.org/bregman/2009/06/the-best-way-to-change-a-corpo.html#comment-49965612">07/01/2009 04:29 PM</text:a> </text:p>
                        </table:table-cell>
                      </table:table-row>
                    </table:table>
                  </text:section>
                  <text:section text:style-name="Sect1" text:name="dsq-comment-body-49965612">
                    <text:list xml:id="list2002823389" text:continue-numbering="true" text:style-name="L11">
                      <text:list-item>
                        <text:p text:style-name="P17"/>
                      </text:list-item>
                    </text:list>
                    <text:section text:style-name="Sect1" text:name="dsq-comment-message-49965612">
                      <text:list xml:id="list719631428" text:continue-numbering="true" text:style-name="L11">
                        <text:list-header>
                          <text:p text:style-name="P17"/>
                        </text:list-header>
                      </text:list>
                      <text:section text:style-name="Sect1" text:name="dsq-comment-text-49965612">
                        <text:list xml:id="list79968489" text:continue-numbering="true" text:style-name="L11">
                          <text:list-header>
                            <text:p text:style-name="P17">I'd like to suggest a couple of ideas. Storytelling is useful because stories can tell you what has happened in the past and perhaps, how we got to be where we are today. Whether a story told by an individual is totally accurate and represents the "truth" doesn't matter; to this person this is reality to him or her.</text:p>
                            <text:p text:style-name="P17">However, I'm not a fan of using storytelling to change the past. I can see this as being a bit manipulative and ending up blowing up in one's face. Instead, I suggest deploying Appreciative Inquiry. The AI approach is to accept/validate the present and then ask what a positive future would look like. What would like to see? If you do this enough times and collect the data, a shared vision can emerge from the pattern of common desires. If you believe in the Law of Attraction, then this perceived vision will become reality. After this point in time, when people tell stories, they will be about a great place to work and lo &amp; behold, you've changed the culture. </text:p>
                            <text:p text:style-name="P17">Last suggestion: Start small, not as a big corporate-driven culture change initiative involving change consultants and huge fanfare. This a "safe-fail" approach; if it doesn't work with one group, try another. Eventually critical mass will be reached and you're well on your way. </text:p>
                          </text:list-header>
                        </text:list>
                      </text:section>
                    </text:section>
                  </text:section>
                  <text:section text:style-name="Sect1" text:name="dsq-comment-footer-49965612">
                    <text:list xml:id="list634028686" text:continue-numbering="true" text:style-name="L11">
                      <text:list-item>
                        <text:p text:style-name="P17"><text:bookmark text:name="dsq-post-report-49965612"/><text:bookmark text:name="dsq-like-49965612"/><text:bookmark text:name="dsq-comment-footer-reply-49965612"/></text:p>
                      </text:list-item>
                    </text:list>
                  </text:section>
                  <text:section text:style-name="Sect1" text:name="dsq-append-post-49965612">
                    <text:list xml:id="list291372067" text:continue-numbering="true" text:style-name="L11">
                      <text:list-item>
                        <text:p text:style-name="P17"/>
                      </text:list-item>
                    </text:list>
                  </text:section>
                  <text:section text:style-name="Sect1" text:name="comment-49965610">
                    <text:list xml:id="list1538344521" text:continue-numbering="true" text:style-name="L11">
                      <text:list-item>
                        <text:p text:style-name="P17"><text:soft-page-break/></text:p>
                      </text:list-item>
                    </text:list>
                  </text:section>
                  <text:section text:style-name="Sect1" text:name="dsq-comment-header-49965610">
                    <table:table table:name="Table54" table:style-name="Table54">
                      <table:table-column table:style-name="Table54.A"/>
                      <table:table-column table:style-name="Table54.B"/>
                      <table:table-row>
                        <table:table-cell table:style-name="Table54.A1" office:value-type="string">
                          <text:p text:style-name="Table_20_Contents"><text:bookmark text:name="dsq-header-avatar-49965610"/><text:bookmark text:name="dsq-avatar-49965610"/><draw:a xlink:type="simple" xlink:href="http://disqus.com/guest/865d0b5f561d6802da2ed703de4baf4f/"><draw:frame draw:style-name="fr2" draw:name="graphics52" text:anchor-type="as-char" svg:width="0.9cm" svg:height="0.9cm" draw:z-index="41"><draw:image xlink:href="http://mediacdn.disqus.com/1350440350/images/noavatar32.png" xlink:type="simple" xlink:show="embed" xlink:actuate="onLoad"/></draw:frame></draw:a><text:a xlink:type="simple" xlink:href="http://disqus.com/guest/865d0b5f561d6802da2ed703de4baf4f/"> </text:a></text:p>
                        </table:table-cell>
                        <table:table-cell table:style-name="Table54.A1" office:value-type="string">
                          <text:p text:style-name="Table_20_Contents"><text:bookmark text:name="dsq-cite-49965610"/><text:bookmark text:name="dsq-author-user-49965610"/><text:a xlink:type="simple" xlink:href="http://www.thedigitalhub.com/" office:target-frame-name="_blank" xlink:show="new"><text:span text:style-name="Citation">Philip Flynn</text:span></text:a><text:span text:style-name="Citation"> </text:span><text:a xlink:type="simple" xlink:href="http://blogs.hbr.org/bregman/2009/06/the-best-way-to-change-a-corpo.html#comment-49965610">07/01/2009 05:03 AM</text:a> </text:p>
                        </table:table-cell>
                      </table:table-row>
                    </table:table>
                  </text:section>
                  <text:section text:style-name="Sect1" text:name="dsq-comment-body-49965610">
                    <text:list xml:id="list893353399" text:continue-numbering="true" text:style-name="L11">
                      <text:list-item>
                        <text:p text:style-name="P17"/>
                      </text:list-item>
                    </text:list>
                    <text:section text:style-name="Sect1" text:name="dsq-comment-message-49965610">
                      <text:list xml:id="list1244547446" text:continue-numbering="true" text:style-name="L11">
                        <text:list-header>
                          <text:p text:style-name="P17"/>
                        </text:list-header>
                      </text:list>
                      <text:section text:style-name="Sect1" text:name="dsq-comment-text-49965610">
                        <text:list xml:id="list1018061385" text:continue-numbering="true" text:style-name="L11">
                          <text:list-header>
                            <text:p text:style-name="P17">Good article. Stories are realy important and the point made by other comentators is also critical that they be true. </text:p>
                            <text:p text:style-name="P17">The stories will always reflect the actions on the ground and it's behaviour that gives rise to actions. Behaviour manifested through actions is what defines and ultimately changes culture. </text:p>
                            <text:p text:style-name="P17">However, you can't behave your way into new actions you must act your way into new behaviours and that must always start at the top. </text:p>
                            <text:p text:style-name="P17">The culture also has to be supported by and aligned with an organisational system which reinforces it through staff selection, development, deployment and the overall reward and recognition system.</text:p>
                          </text:list-header>
                        </text:list>
                      </text:section>
                    </text:section>
                  </text:section>
                  <text:section text:style-name="Sect1" text:name="dsq-comment-footer-49965610">
                    <text:list xml:id="list1023142197" text:continue-numbering="true" text:style-name="L11">
                      <text:list-item>
                        <text:p text:style-name="P17"><text:bookmark text:name="dsq-post-report-49965610"/><text:bookmark text:name="dsq-like-49965610"/><text:bookmark text:name="dsq-comment-footer-reply-49965610"/></text:p>
                      </text:list-item>
                    </text:list>
                  </text:section>
                  <text:section text:style-name="Sect1" text:name="dsq-append-post-49965610">
                    <text:list xml:id="list2052900049" text:continue-numbering="true" text:style-name="L11">
                      <text:list-item>
                        <text:p text:style-name="P17"/>
                      </text:list-item>
                    </text:list>
                  </text:section>
                  <text:section text:style-name="Sect1" text:name="comment-49965609">
                    <text:list xml:id="list2016241559" text:continue-numbering="true" text:style-name="L11">
                      <text:list-item>
                        <text:p text:style-name="P17"/>
                      </text:list-item>
                    </text:list>
                  </text:section>
                  <text:section text:style-name="Sect1" text:name="dsq-comment-header-49965609">
                    <table:table table:name="Table55" table:style-name="Table55">
                      <table:table-column table:style-name="Table55.A"/>
                      <table:table-column table:style-name="Table55.B"/>
                      <table:table-row>
                        <table:table-cell table:style-name="Table55.A1" office:value-type="string">
                          <text:p text:style-name="Table_20_Contents"><text:bookmark text:name="dsq-header-avatar-49965609"/><text:bookmark text:name="dsq-avatar-49965609"/><draw:a xlink:type="simple" xlink:href="http://disqus.com/guest/fa2db14f36023beed9103fdf10c3c5da/"><draw:frame draw:style-name="fr2" draw:name="graphics53" text:anchor-type="as-char" svg:width="0.9cm" svg:height="0.9cm" draw:z-index="45"><draw:image xlink:href="http://mediacdn.disqus.com/1350440350/images/noavatar32.png" xlink:type="simple" xlink:show="embed" xlink:actuate="onLoad"/></draw:frame></draw:a><text:a xlink:type="simple" xlink:href="http://disqus.com/guest/fa2db14f36023beed9103fdf10c3c5da/"> </text:a></text:p>
                        </table:table-cell>
                        <table:table-cell table:style-name="Table55.A1" office:value-type="string">
                          <text:p text:style-name="Table_20_Contents"><text:bookmark text:name="dsq-cite-49965609"/><text:bookmark text:name="dsq-author-user-49965609"/><text:a xlink:type="simple" xlink:href="http://bit.ly/U0TM1" office:target-frame-name="_blank" xlink:show="new"><text:span text:style-name="Citation">Larry Underwood</text:span></text:a><text:span text:style-name="Citation"> </text:span><text:a xlink:type="simple" xlink:href="http://blogs.hbr.org/bregman/2009/06/the-best-way-to-change-a-corpo.html#comment-49965609">07/01/2009 02:16 AM</text:a> </text:p>
                        </table:table-cell>
                      </table:table-row>
                    </table:table>
                  </text:section>
                  <text:section text:style-name="Sect1" text:name="dsq-comment-body-49965609">
                    <text:list xml:id="list193338196" text:continue-numbering="true" text:style-name="L11">
                      <text:list-item>
                        <text:p text:style-name="P17"/>
                      </text:list-item>
                    </text:list>
                    <text:section text:style-name="Sect1" text:name="dsq-comment-message-49965609">
                      <text:list xml:id="list1845472417" text:continue-numbering="true" text:style-name="L11">
                        <text:list-header>
                          <text:p text:style-name="P17"/>
                        </text:list-header>
                      </text:list>
                      <text:section text:style-name="Sect1" text:name="dsq-comment-text-49965609">
                        <text:list xml:id="list531557851" text:continue-numbering="true" text:style-name="L11">
                          <text:list-header>
                            <text:p text:style-name="P17">In general, companies need to focus more effort in creating a positive environment that engages its employees to enjoy going to work; in turn, they will be more productive.</text:p>
                            <text:p text:style-name="P17">This sounds like a very simple concept, but it's not happening for most companies---especially the big ones. The typical corporate culture is "fear-based"; maintaining the safe status-quo is seen as the best strategy for survival in this culture. Risk taking &amp; innovation are discouraged; employee morale is low, as well as retention.</text:p>
                            <text:p text:style-name="P17">In this type of environment, the "stories being told" are how horrible the company is to work for &amp; how everybody's looking for another job. Micro-managing is usually the end result of a fear-based culture; nobody wants to take the blame for anything that goes wrong, so they put the heat on the next level below. It's usually the employees in the trenches, doing most of the tough work, who take most of the heat. Usually, they leave the company as soon as they figure out they screwed up by hooking on with them. It's quite a mess, and it's going on practically everywhere you look.</text:p>
                            <text:p text:style-name="P17">Changing the mindset of corporate America isn't an easy task; however, not changing it won't help its productivity, and that spells more financial trauma, and continued stress out there in the workplace. And that's a sad story, indeed.</text:p>
                          </text:list-header>
                        </text:list>
                      </text:section>
                    </text:section>
                  </text:section>
                  <text:section text:style-name="Sect1" text:name="dsq-comment-footer-49965609">
                    <text:list xml:id="list674985222" text:continue-numbering="true" text:style-name="L11">
                      <text:list-item>
                        <text:p text:style-name="P17"><text:bookmark text:name="dsq-post-report-49965609"/><text:bookmark text:name="dsq-like-49965609"/><text:bookmark text:name="dsq-comment-footer-reply-49965609"/></text:p>
                      </text:list-item>
                    </text:list>
                  </text:section>
                  <text:section text:style-name="Sect1" text:name="dsq-append-post-49965609">
                    <text:list xml:id="list298873378" text:continue-numbering="true" text:style-name="L11">
                      <text:list-item>
                        <text:p text:style-name="P17"/>
                      </text:list-item>
                    </text:list>
                  </text:section>
                  <text:section text:style-name="Sect1" text:name="comment-49965607">
                    <text:list xml:id="list2149035459" text:continue-numbering="true" text:style-name="L11">
                      <text:list-item>
                        <text:p text:style-name="P17"/>
                      </text:list-item>
                    </text:list>
                  </text:section>
                  <text:section text:style-name="Sect1" text:name="dsq-comment-header-49965607">
                    <table:table table:name="Table56" table:style-name="Table56">
                      <table:table-column table:style-name="Table56.A"/>
                      <table:table-column table:style-name="Table56.B"/>
                      <table:table-row>
                        <table:table-cell table:style-name="Table56.A1" office:value-type="string">
                          <text:p text:style-name="Table_20_Contents"><text:bookmark text:name="dsq-header-avatar-49965607"/><text:bookmark text:name="dsq-avatar-49965607"/><draw:a xlink:type="simple" xlink:href="http://disqus.com/guest/d896f9db423fbee1fc55312eee7c5eaf/"><draw:frame draw:style-name="fr2" draw:name="graphics54" text:anchor-type="as-char" svg:width="0.9cm" svg:height="0.9cm" draw:z-index="46"><draw:image xlink:href="http://mediacdn.disqus.com/1350440350/images/noavatar32.png" xlink:type="simple" xlink:show="embed" xlink:actuate="onLoad"/></draw:frame></draw:a><text:a xlink:type="simple" xlink:href="http://disqus.com/guest/d896f9db423fbee1fc55312eee7c5eaf/"> </text:a></text:p>
                        </table:table-cell>
                        <table:table-cell table:style-name="Table56.A1" office:value-type="string">
                          <text:p text:style-name="Table_20_Contents"><text:bookmark text:name="dsq-cite-49965607"/><text:bookmark text:name="dsq-author-user-49965607"/><text:span text:style-name="Citation">Stephen Wehrenberg </text:span><text:a xlink:type="simple" xlink:href="http://blogs.hbr.org/bregman/2009/06/the-best-way-to-change-a-corpo.html#comment-49965607">06/30/2009 12:24 PM</text:a> </text:p>
                        </table:table-cell>
                      </table:table-row>
                    </table:table>
                  </text:section>
                  <text:section text:style-name="Sect1" text:name="dsq-comment-body-49965607">
                    <text:list xml:id="list887519168" text:continue-numbering="true" text:style-name="L11">
                      <text:list-item>
                        <text:p text:style-name="P17"><text:soft-page-break/></text:p>
                      </text:list-item>
                    </text:list>
                    <text:section text:style-name="Sect1" text:name="dsq-comment-message-49965607">
                      <text:list xml:id="list980599399" text:continue-numbering="true" text:style-name="L11">
                        <text:list-header>
                          <text:p text:style-name="P17"/>
                        </text:list-header>
                      </text:list>
                      <text:section text:style-name="Sect1" text:name="dsq-comment-text-49965607">
                        <text:list xml:id="list2142763189" text:continue-numbering="true" text:style-name="L11">
                          <text:list-header>
                            <text:p text:style-name="P17">I could not agree more with the author that stories are a good way to change culture. In fact, other than in a pure command-control hierarchical organization that can compel behavior, I would say that stories are the ONLY way to change culture. I can't go into a lot of detail because (conicidently) I have an article in press for the Nov-Dec issue of Global Business and Organizational Excellence in which I describe the links between patterns, stories, heroes, and culture ... and the effects of culture on behavior. But the bottom line is that repeating the stories and the virtues of the heroes can create the tacit "that's the way we do things around here" dimension of culture. After a few generations it doesn't even matter if the stories are true or mere apocryphal representations of the actual events. </text:p>
                          </text:list-header>
                        </text:list>
                      </text:section>
                    </text:section>
                  </text:section>
                  <text:section text:style-name="Sect1" text:name="dsq-comment-footer-49965607">
                    <text:list xml:id="list906387275" text:continue-numbering="true" text:style-name="L11">
                      <text:list-item>
                        <text:p text:style-name="P17"><text:bookmark text:name="dsq-post-report-49965607"/><text:bookmark text:name="dsq-like-49965607"/><text:bookmark text:name="dsq-comment-footer-reply-49965607"/></text:p>
                      </text:list-item>
                    </text:list>
                  </text:section>
                  <text:section text:style-name="Sect1" text:name="dsq-append-post-49965607">
                    <text:list xml:id="list1552231508" text:continue-numbering="true" text:style-name="L11">
                      <text:list-item>
                        <text:p text:style-name="P17"/>
                      </text:list-item>
                    </text:list>
                  </text:section>
                  <text:section text:style-name="Sect1" text:name="comment-49965606">
                    <text:list xml:id="list944306253" text:continue-numbering="true" text:style-name="L11">
                      <text:list-item>
                        <text:p text:style-name="P17"/>
                      </text:list-item>
                    </text:list>
                  </text:section>
                  <text:section text:style-name="Sect1" text:name="dsq-comment-header-49965606">
                    <table:table table:name="Table57" table:style-name="Table57">
                      <table:table-column table:style-name="Table57.A"/>
                      <table:table-column table:style-name="Table57.B"/>
                      <table:table-row>
                        <table:table-cell table:style-name="Table57.A1" office:value-type="string">
                          <text:p text:style-name="Table_20_Contents"><text:bookmark text:name="dsq-header-avatar-49965606"/><text:bookmark text:name="dsq-avatar-49965606"/><draw:a xlink:type="simple" xlink:href="http://disqus.com/guest/020332e61fb232c44e1192f4f27b5652/"><draw:frame draw:style-name="fr2" draw:name="graphics55" text:anchor-type="as-char" svg:width="0.9cm" svg:height="0.9cm" draw:z-index="51"><draw:image xlink:href="http://mediacdn.disqus.com/1350440350/images/noavatar32.png" xlink:type="simple" xlink:show="embed" xlink:actuate="onLoad"/></draw:frame></draw:a><text:a xlink:type="simple" xlink:href="http://disqus.com/guest/020332e61fb232c44e1192f4f27b5652/"> </text:a></text:p>
                        </table:table-cell>
                        <table:table-cell table:style-name="Table57.A1" office:value-type="string">
                          <text:p text:style-name="Table_20_Contents"><text:bookmark text:name="dsq-cite-49965606"/><text:bookmark text:name="dsq-author-user-49965606"/><text:span text:style-name="Citation">Adam Vickers </text:span><text:a xlink:type="simple" xlink:href="http://blogs.hbr.org/bregman/2009/06/the-best-way-to-change-a-corpo.html#comment-49965606">06/30/2009 09:54 AM</text:a> </text:p>
                        </table:table-cell>
                      </table:table-row>
                    </table:table>
                  </text:section>
                  <text:section text:style-name="Sect1" text:name="dsq-comment-body-49965606">
                    <text:list xml:id="list694675419" text:continue-numbering="true" text:style-name="L11">
                      <text:list-item>
                        <text:p text:style-name="P17"/>
                      </text:list-item>
                    </text:list>
                    <text:section text:style-name="Sect1" text:name="dsq-comment-message-49965606">
                      <text:list xml:id="list342797896" text:continue-numbering="true" text:style-name="L11">
                        <text:list-header>
                          <text:p text:style-name="P17"/>
                        </text:list-header>
                      </text:list>
                      <text:section text:style-name="Sect1" text:name="dsq-comment-text-49965606">
                        <text:list xml:id="list1840271704" text:continue-numbering="true" text:style-name="L11">
                          <text:list-header>
                            <text:p text:style-name="P17">Sorry, I don't buy it. "You can't talk your way out of a problem you've behaved yourself into."<text:line-break/><text:line-break/>The stories will always reflect the behaviour of the top staff. Stories are told precisely to illustrate in concrete and accessible ways what the management's philosophy of work is.<text:line-break/><text:line-break/>So if you want to change culture, start with your own behaviour towards yourself and others. People watch the boss very carefully and will tell new stories if they see a new philosophy at work. "Spin" only increases cynicism; character trumps all.</text:p>
                          </text:list-header>
                        </text:list>
                      </text:section>
                    </text:section>
                  </text:section>
                  <text:section text:style-name="Sect1" text:name="dsq-comment-footer-49965606">
                    <text:list xml:id="list1159299624" text:continue-numbering="true" text:style-name="L11">
                      <text:list-item>
                        <text:p text:style-name="P17"><text:bookmark text:name="dsq-post-report-49965606"/><text:bookmark text:name="dsq-like-49965606"/><text:bookmark text:name="dsq-comment-footer-reply-49965606"/></text:p>
                      </text:list-item>
                    </text:list>
                  </text:section>
                  <text:section text:style-name="Sect1" text:name="dsq-append-post-49965606">
                    <text:list xml:id="list1711533753" text:continue-numbering="true" text:style-name="L11">
                      <text:list-item>
                        <text:p text:style-name="P17"/>
                      </text:list-item>
                    </text:list>
                  </text:section>
                  <text:section text:style-name="Sect1" text:name="comment-49965604">
                    <text:list xml:id="list1331583443" text:continue-numbering="true" text:style-name="L11">
                      <text:list-item>
                        <text:p text:style-name="P17"/>
                      </text:list-item>
                    </text:list>
                  </text:section>
                  <text:section text:style-name="Sect1" text:name="dsq-comment-header-49965604">
                    <table:table table:name="Table58" table:style-name="Table58">
                      <table:table-column table:style-name="Table58.A"/>
                      <table:table-column table:style-name="Table58.B"/>
                      <table:table-row>
                        <table:table-cell table:style-name="Table58.A1" office:value-type="string">
                          <text:p text:style-name="Table_20_Contents"><text:bookmark text:name="dsq-header-avatar-49965604"/><text:bookmark text:name="dsq-avatar-49965604"/><draw:a xlink:type="simple" xlink:href="http://disqus.com/guest/78177870c4f954ac984ae0cab63090f1/"><draw:frame draw:style-name="fr2" draw:name="graphics56" text:anchor-type="as-char" svg:width="0.9cm" svg:height="0.9cm" draw:z-index="149"><draw:image xlink:href="http://mediacdn.disqus.com/1350440350/images/noavatar32.png" xlink:type="simple" xlink:show="embed" xlink:actuate="onLoad"/></draw:frame></draw:a><text:a xlink:type="simple" xlink:href="http://disqus.com/guest/78177870c4f954ac984ae0cab63090f1/"> </text:a></text:p>
                        </table:table-cell>
                        <table:table-cell table:style-name="Table58.A1" office:value-type="string">
                          <text:p text:style-name="Table_20_Contents"><text:bookmark text:name="dsq-cite-49965604"/><text:bookmark text:name="dsq-author-user-49965604"/><text:a xlink:type="simple" xlink:href="http://www.peakcoach.com/" office:target-frame-name="_blank" xlink:show="new"><text:span text:style-name="Citation">JT</text:span></text:a><text:span text:style-name="Citation"> </text:span><text:a xlink:type="simple" xlink:href="http://blogs.hbr.org/bregman/2009/06/the-best-way-to-change-a-corpo.html#comment-49965604">06/29/2009 05:10 PM</text:a> </text:p>
                        </table:table-cell>
                      </table:table-row>
                    </table:table>
                  </text:section>
                  <text:section text:style-name="Sect1" text:name="dsq-comment-body-49965604">
                    <text:list xml:id="list384643879" text:continue-numbering="true" text:style-name="L11">
                      <text:list-item>
                        <text:p text:style-name="P17"/>
                      </text:list-item>
                    </text:list>
                    <text:section text:style-name="Sect1" text:name="dsq-comment-message-49965604">
                      <text:list xml:id="list1546471976" text:continue-numbering="true" text:style-name="L11">
                        <text:list-header>
                          <text:p text:style-name="P17"/>
                        </text:list-header>
                      </text:list>
                      <text:section text:style-name="Sect1" text:name="dsq-comment-text-49965604">
                        <text:list xml:id="list2030813352" text:continue-numbering="true" text:style-name="L11">
                          <text:list-header>
                            <text:p text:style-name="P17">Attitudes are contagious (both good and bad). Give yourself an attitude adjustment and watch what happens around you!</text:p>
                          </text:list-header>
                        </text:list>
                      </text:section>
                    </text:section>
                  </text:section>
                  <text:section text:style-name="Sect1" text:name="dsq-comment-footer-49965604">
                    <text:list xml:id="list444210850" text:continue-numbering="true" text:style-name="L11">
                      <text:list-item>
                        <text:p text:style-name="P67"><text:bookmark text:name="dsq-post-report-49965604"/><text:bookmark text:name="dsq-like-pts-49965604"/>1 person liked this. <text:bookmark text:name="dsq-like-49965604"/><text:bookmark text:name="dsq-comment-footer-reply-49965604"/></text:p>
                      </text:list-item>
                    </text:list>
                  </text:section>
                  <text:section text:style-name="Sect1" text:name="dsq-append-post-49965604">
                    <text:list xml:id="list2160099143" text:continue-numbering="true" text:style-name="L11">
                      <text:list-item>
                        <text:p text:style-name="P17"/>
                      </text:list-item>
                    </text:list>
                  </text:section>
                  <text:section text:style-name="Sect1" text:name="comment-49965601">
                    <text:list xml:id="list154300252" text:continue-numbering="true" text:style-name="L11">
                      <text:list-item>
                        <text:p text:style-name="P17"/>
                      </text:list-item>
                    </text:list>
                  </text:section>
                  <text:section text:style-name="Sect1" text:name="dsq-comment-header-49965601">
                    <table:table table:name="Table59" table:style-name="Table59">
                      <table:table-column table:style-name="Table59.A"/>
                      <table:table-column table:style-name="Table59.B"/>
                      <table:table-row>
                        <table:table-cell table:style-name="Table59.A1" office:value-type="string">
                          <text:p text:style-name="Table_20_Contents"><text:bookmark text:name="dsq-header-avatar-49965601"/><text:bookmark text:name="dsq-avatar-49965601"/><draw:a xlink:type="simple" xlink:href="http://disqus.com/guest/29d5e442c9015c9e5213b6c6878c6dea/"><draw:frame draw:style-name="fr2" draw:name="graphics57" text:anchor-type="as-char" svg:width="0.9cm" svg:height="0.9cm" draw:z-index="150"><draw:image xlink:href="http://mediacdn.disqus.com/1350440350/images/noavatar32.png" xlink:type="simple" xlink:show="embed" xlink:actuate="onLoad"/></draw:frame></draw:a><text:a xlink:type="simple" xlink:href="http://disqus.com/guest/29d5e442c9015c9e5213b6c6878c6dea/"> </text:a></text:p>
                        </table:table-cell>
                        <table:table-cell table:style-name="Table59.A1" office:value-type="string">
                          <text:p text:style-name="Table_20_Contents"><text:bookmark text:name="dsq-cite-49965601"/><text:bookmark text:name="dsq-author-user-49965601"/><text:span text:style-name="Citation">Gautam Kumud </text:span><text:a xlink:type="simple" xlink:href="http://blogs.hbr.org/bregman/2009/06/the-best-way-to-change-a-corpo.html#comment-49965601">06/29/2009 09:40 AM</text:a> </text:p>
                        </table:table-cell>
                      </table:table-row>
                    </table:table>
                  </text:section>
                  <text:section text:style-name="Sect1" text:name="dsq-comment-body-49965601">
                    <text:list xml:id="list1962153852" text:continue-numbering="true" text:style-name="L11">
                      <text:list-item>
                        <text:p text:style-name="P17"/>
                      </text:list-item>
                    </text:list>
                    <text:section text:style-name="Sect1" text:name="dsq-comment-message-49965601">
                      <text:list xml:id="list885567375" text:continue-numbering="true" text:style-name="L11">
                        <text:list-header>
                          <text:p text:style-name="P17"/>
                        </text:list-header>
                      </text:list>
                      <text:section text:style-name="Sect1" text:name="dsq-comment-text-49965601">
                        <text:list xml:id="list1378446180" text:continue-numbering="true" text:style-name="L11">
                          <text:list-header>
                            <text:p text:style-name="P17"><text:soft-page-break/>Well-written and easy to relate, I must say ....</text:p>
                            <text:p text:style-name="P17">Culture is the shadow of the leader, and stories that leader profess become culture. Let's not forget that "Bad stories disseminate faster."</text:p>
                            <text:p text:style-name="P17">Thanks,<text:line-break/><text:line-break/>Gautam Kumud<text:line-break/><text:line-break/>Service Delivery Leader</text:p>
                          </text:list-header>
                        </text:list>
                      </text:section>
                    </text:section>
                  </text:section>
                  <text:section text:style-name="Sect1" text:name="dsq-comment-footer-49965601">
                    <text:list xml:id="list812330070" text:continue-numbering="true" text:style-name="L11">
                      <text:list-item>
                        <text:p text:style-name="P17"><text:bookmark text:name="dsq-post-report-49965601"/><text:bookmark text:name="dsq-like-49965601"/><text:bookmark text:name="dsq-comment-footer-reply-49965601"/></text:p>
                      </text:list-item>
                    </text:list>
                  </text:section>
                  <text:section text:style-name="Sect1" text:name="dsq-append-post-49965601">
                    <text:list xml:id="list1888308054" text:continue-numbering="true" text:style-name="L11">
                      <text:list-item>
                        <text:p text:style-name="P17"/>
                      </text:list-item>
                    </text:list>
                  </text:section>
                  <text:section text:style-name="Sect1" text:name="comment-49965600">
                    <text:list xml:id="list1263461062" text:continue-numbering="true" text:style-name="L11">
                      <text:list-item>
                        <text:p text:style-name="P17"/>
                      </text:list-item>
                    </text:list>
                  </text:section>
                  <text:section text:style-name="Sect1" text:name="dsq-comment-header-49965600">
                    <table:table table:name="Table60" table:style-name="Table60">
                      <table:table-column table:style-name="Table60.A"/>
                      <table:table-column table:style-name="Table60.B"/>
                      <table:table-row>
                        <table:table-cell table:style-name="Table60.A1" office:value-type="string">
                          <text:p text:style-name="Table_20_Contents"><text:bookmark text:name="dsq-header-avatar-49965600"/><text:bookmark text:name="dsq-avatar-49965600"/><draw:a xlink:type="simple" xlink:href="http://disqus.com/guest/ef71647d1ced99a584f6c2fa1f7128c4/"><draw:frame draw:style-name="fr2" draw:name="graphics58" text:anchor-type="as-char" svg:width="0.9cm" svg:height="0.9cm" draw:z-index="152"><draw:image xlink:href="http://mediacdn.disqus.com/1350440350/images/noavatar32.png" xlink:type="simple" xlink:show="embed" xlink:actuate="onLoad"/></draw:frame></draw:a><text:a xlink:type="simple" xlink:href="http://disqus.com/guest/ef71647d1ced99a584f6c2fa1f7128c4/"> </text:a></text:p>
                        </table:table-cell>
                        <table:table-cell table:style-name="Table60.A1" office:value-type="string">
                          <text:p text:style-name="Table_20_Contents"><text:bookmark text:name="dsq-cite-49965600"/><text:bookmark text:name="dsq-author-user-49965600"/><text:span text:style-name="Citation">Deon Aldridge </text:span><text:a xlink:type="simple" xlink:href="http://blogs.hbr.org/bregman/2009/06/the-best-way-to-change-a-corpo.html#comment-49965600">06/28/2009 02:52 AM</text:a> </text:p>
                        </table:table-cell>
                      </table:table-row>
                    </table:table>
                  </text:section>
                  <text:section text:style-name="Sect1" text:name="dsq-comment-body-49965600">
                    <text:list xml:id="list660686462" text:continue-numbering="true" text:style-name="L11">
                      <text:list-item>
                        <text:p text:style-name="P17"/>
                      </text:list-item>
                    </text:list>
                    <text:section text:style-name="Sect1" text:name="dsq-comment-message-49965600">
                      <text:list xml:id="list2061244731" text:continue-numbering="true" text:style-name="L11">
                        <text:list-header>
                          <text:p text:style-name="P17"/>
                        </text:list-header>
                      </text:list>
                      <text:section text:style-name="Sect1" text:name="dsq-comment-text-49965600">
                        <text:list xml:id="list941048313" text:continue-numbering="true" text:style-name="L11">
                          <text:list-header>
                            <text:p text:style-name="P17">I like the Pygmalion Affect. If we start from a position that a staff members best days are still ahead of them our own behaviour becomes manipulated by this positive outlook.<text:line-break/><text:line-break/>This allows a manager to DEPERSONALISE 'pieces of work' and be quite definate about good or bad pieces of work yet uphold the person. You can crticise a bad piece of work easily by applying the sandwich the negative between two positive approach eg</text:p>
                            <text:p text:style-name="P17">You are an excellent, highly valued ,member of staff ...<text:line-break/><text:line-break/>This report here though is not your best work. Not only is it late bit there is a serious error ...<text:line-break/><text:line-break/>I see a long a bright future for both of us and expect you to not make the same mistake twice because we have a lot to accomplish in the next few years.</text:p>
                            <text:p text:style-name="P17">Believe in people but criticise 'pieces of work" !</text:p>
                          </text:list-header>
                        </text:list>
                      </text:section>
                    </text:section>
                  </text:section>
                  <text:section text:style-name="Sect1" text:name="dsq-comment-footer-49965600">
                    <text:list xml:id="list1171842794" text:continue-numbering="true" text:style-name="L11">
                      <text:list-item>
                        <text:p text:style-name="P67"><text:bookmark text:name="dsq-post-report-49965600"/><text:bookmark text:name="dsq-like-pts-49965600"/>1 person liked this. <text:bookmark text:name="dsq-like-49965600"/><text:bookmark text:name="dsq-comment-footer-reply-49965600"/></text:p>
                      </text:list-item>
                    </text:list>
                  </text:section>
                  <text:section text:style-name="Sect1" text:name="dsq-append-post-49965600">
                    <text:list xml:id="list568344786" text:continue-numbering="true" text:style-name="L11">
                      <text:list-item>
                        <text:p text:style-name="P17"/>
                      </text:list-item>
                    </text:list>
                  </text:section>
                  <text:section text:style-name="Sect1" text:name="comment-49965594">
                    <text:list xml:id="list1219520172" text:continue-numbering="true" text:style-name="L11">
                      <text:list-item>
                        <text:p text:style-name="P17"/>
                      </text:list-item>
                    </text:list>
                  </text:section>
                  <text:section text:style-name="Sect1" text:name="dsq-comment-header-49965594">
                    <table:table table:name="Table61" table:style-name="Table61">
                      <table:table-column table:style-name="Table61.A"/>
                      <table:table-column table:style-name="Table61.B"/>
                      <table:table-row>
                        <table:table-cell table:style-name="Table61.A1" office:value-type="string">
                          <text:p text:style-name="Table_20_Contents"><text:bookmark text:name="dsq-header-avatar-49965594"/><text:bookmark text:name="dsq-avatar-49965594"/><draw:a xlink:type="simple" xlink:href="http://disqus.com/guest/034b74d0a2a32ea5f89711e6cd70abc2/"><draw:frame draw:style-name="fr2" draw:name="graphics59" text:anchor-type="as-char" svg:width="0.9cm" svg:height="0.9cm" draw:z-index="44"><draw:image xlink:href="http://mediacdn.disqus.com/1350440350/images/noavatar32.png" xlink:type="simple" xlink:show="embed" xlink:actuate="onLoad"/></draw:frame></draw:a><text:a xlink:type="simple" xlink:href="http://disqus.com/guest/034b74d0a2a32ea5f89711e6cd70abc2/"> </text:a></text:p>
                        </table:table-cell>
                        <table:table-cell table:style-name="Table61.A1" office:value-type="string">
                          <text:p text:style-name="Table_20_Contents"><text:bookmark text:name="dsq-cite-49965594"/><text:bookmark text:name="dsq-author-user-49965594"/><text:span text:style-name="Citation">Mike Sands </text:span><text:a xlink:type="simple" xlink:href="http://blogs.hbr.org/bregman/2009/06/the-best-way-to-change-a-corpo.html#comment-49965594">06/27/2009 02:34 PM</text:a> </text:p>
                        </table:table-cell>
                      </table:table-row>
                    </table:table>
                  </text:section>
                  <text:section text:style-name="Sect1" text:name="dsq-comment-body-49965594">
                    <text:list xml:id="list1152993086" text:continue-numbering="true" text:style-name="L11">
                      <text:list-item>
                        <text:p text:style-name="P17"/>
                      </text:list-item>
                    </text:list>
                    <text:section text:style-name="Sect1" text:name="dsq-comment-message-49965594">
                      <text:list xml:id="list1435462435" text:continue-numbering="true" text:style-name="L11">
                        <text:list-header>
                          <text:p text:style-name="P17"/>
                        </text:list-header>
                      </text:list>
                      <text:section text:style-name="Sect1" text:name="dsq-comment-text-49965594">
                        <text:list xml:id="list32234404" text:continue-numbering="true" text:style-name="L11">
                          <text:list-header>
                            <text:p text:style-name="P17">I loved the "e-mail" with typoes. It does make me think there is room for a whole book - Changing the Stories.</text:p>
                            <text:p text:style-name="P17">And that makes me think - the idea of changing the stories is GREAT - and how do you do it.</text:p>
                            <text:p text:style-name="P17">One offerring I'd make is to frequently start conversations with a mind set of "discover your partners good stuff". primarily so partner can celebrate the good stuff again. That might help more stories of the good kind happen.</text:p>
                            <text:p text:style-name="P17">Mike</text:p>
                          </text:list-header>
                        </text:list>
                      </text:section>
                    </text:section>
                  </text:section>
                  <text:section text:style-name="Sect1" text:name="dsq-comment-footer-49965594">
                    <text:list xml:id="list1127871108" text:continue-numbering="true" text:style-name="L11">
                      <text:list-item>
                        <text:p text:style-name="P17"><text:bookmark text:name="dsq-post-report-49965594"/><text:bookmark text:name="dsq-like-49965594"/><text:bookmark text:name="dsq-comment-footer-reply-49965594"/><text:soft-page-break/></text:p>
                      </text:list-item>
                    </text:list>
                  </text:section>
                  <text:section text:style-name="Sect1" text:name="dsq-append-post-49965594">
                    <text:list xml:id="list173964544" text:continue-numbering="true" text:style-name="L11">
                      <text:list-item>
                        <text:p text:style-name="P17"/>
                      </text:list-item>
                    </text:list>
                  </text:section>
                  <text:section text:style-name="Sect1" text:name="comment-49965592">
                    <text:list xml:id="list1564064393" text:continue-numbering="true" text:style-name="L11">
                      <text:list-item>
                        <text:p text:style-name="P17"/>
                      </text:list-item>
                    </text:list>
                  </text:section>
                  <text:section text:style-name="Sect1" text:name="dsq-comment-header-49965592">
                    <table:table table:name="Table62" table:style-name="Table62">
                      <table:table-column table:style-name="Table62.A"/>
                      <table:table-column table:style-name="Table62.B"/>
                      <table:table-row>
                        <table:table-cell table:style-name="Table62.A1" office:value-type="string">
                          <text:p text:style-name="Table_20_Contents"><text:bookmark text:name="dsq-header-avatar-49965592"/><text:bookmark text:name="dsq-avatar-49965592"/><draw:a xlink:type="simple" xlink:href="http://disqus.com/guest/7053b8bc3667c7ecca234be634289d31/"><draw:frame draw:style-name="fr2" draw:name="graphics60" text:anchor-type="as-char" svg:width="0.9cm" svg:height="0.9cm" draw:z-index="50"><draw:image xlink:href="http://mediacdn.disqus.com/1350440350/images/noavatar32.png" xlink:type="simple" xlink:show="embed" xlink:actuate="onLoad"/></draw:frame></draw:a><text:a xlink:type="simple" xlink:href="http://disqus.com/guest/7053b8bc3667c7ecca234be634289d31/"> </text:a></text:p>
                        </table:table-cell>
                        <table:table-cell table:style-name="Table62.A1" office:value-type="string">
                          <text:p text:style-name="Table_20_Contents"><text:bookmark text:name="dsq-cite-49965592"/><text:bookmark text:name="dsq-author-user-49965592"/><text:a xlink:type="simple" xlink:href="http://twitter.com/timekord" office:target-frame-name="_blank" xlink:show="new"><text:span text:style-name="Citation">martin king</text:span></text:a><text:span text:style-name="Citation"> </text:span><text:a xlink:type="simple" xlink:href="http://blogs.hbr.org/bregman/2009/06/the-best-way-to-change-a-corpo.html#comment-49965592">06/27/2009 07:11 AM</text:a> </text:p>
                        </table:table-cell>
                      </table:table-row>
                    </table:table>
                  </text:section>
                  <text:section text:style-name="Sect1" text:name="dsq-comment-body-49965592">
                    <text:list xml:id="list2051775842" text:continue-numbering="true" text:style-name="L11">
                      <text:list-item>
                        <text:p text:style-name="P17"/>
                      </text:list-item>
                    </text:list>
                    <text:section text:style-name="Sect1" text:name="dsq-comment-message-49965592">
                      <text:list xml:id="list848238444" text:continue-numbering="true" text:style-name="L11">
                        <text:list-header>
                          <text:p text:style-name="P17"/>
                        </text:list-header>
                      </text:list>
                      <text:section text:style-name="Sect1" text:name="dsq-comment-text-49965592">
                        <text:list xml:id="list1886460771" text:continue-numbering="true" text:style-name="L11">
                          <text:list-header>
                            <text:p text:style-name="P17">This years Enterprise 2.0 Open Enterprise Innovation Award winner Booz Allen Hamilton's hello.bah story demonstrates nicely a better take on the practice what you preach phrase</text:p>
                            <text:p text:style-name="P17">PREACH WHAT YOU PRACTICE</text:p>
                          </text:list-header>
                        </text:list>
                      </text:section>
                    </text:section>
                  </text:section>
                  <text:section text:style-name="Sect1" text:name="dsq-comment-footer-49965592">
                    <text:list xml:id="list1724162379" text:continue-numbering="true" text:style-name="L11">
                      <text:list-item>
                        <text:p text:style-name="P17"><text:bookmark text:name="dsq-post-report-49965592"/><text:bookmark text:name="dsq-like-49965592"/><text:bookmark text:name="dsq-comment-footer-reply-49965592"/></text:p>
                      </text:list-item>
                    </text:list>
                  </text:section>
                  <text:section text:style-name="Sect1" text:name="dsq-append-post-49965592">
                    <text:list xml:id="list1987136549" text:continue-numbering="true" text:style-name="L11">
                      <text:list-item>
                        <text:p text:style-name="P17"/>
                      </text:list-item>
                    </text:list>
                  </text:section>
                  <text:section text:style-name="Sect1" text:name="comment-49965590">
                    <text:list xml:id="list1430109357" text:continue-numbering="true" text:style-name="L11">
                      <text:list-item>
                        <text:p text:style-name="P17"/>
                      </text:list-item>
                    </text:list>
                  </text:section>
                  <text:section text:style-name="Sect1" text:name="dsq-comment-header-49965590">
                    <table:table table:name="Table63" table:style-name="Table63">
                      <table:table-column table:style-name="Table63.A"/>
                      <table:table-column table:style-name="Table63.B"/>
                      <table:table-row>
                        <table:table-cell table:style-name="Table63.A1" office:value-type="string">
                          <text:p text:style-name="Table_20_Contents"><text:bookmark text:name="dsq-header-avatar-49965590"/><text:bookmark text:name="dsq-avatar-49965590"/><draw:a xlink:type="simple" xlink:href="http://disqus.com/guest/edf00ff4659b4d8b0f3f2a83a2aefa93/"><draw:frame draw:style-name="fr2" draw:name="graphics61" text:anchor-type="as-char" svg:width="0.9cm" svg:height="0.9cm" draw:z-index="43"><draw:image xlink:href="http://mediacdn.disqus.com/1350440350/images/noavatar32.png" xlink:type="simple" xlink:show="embed" xlink:actuate="onLoad"/></draw:frame></draw:a><text:a xlink:type="simple" xlink:href="http://disqus.com/guest/edf00ff4659b4d8b0f3f2a83a2aefa93/"> </text:a></text:p>
                        </table:table-cell>
                        <table:table-cell table:style-name="Table63.A1" office:value-type="string">
                          <text:p text:style-name="Table_20_Contents"><text:bookmark text:name="dsq-cite-49965590"/><text:bookmark text:name="dsq-author-user-49965590"/><text:a xlink:type="simple" xlink:href="http://blog.threestarleadership.com/" office:target-frame-name="_blank" xlink:show="new"><text:span text:style-name="Citation">Wally Bock</text:span></text:a><text:span text:style-name="Citation"> </text:span><text:a xlink:type="simple" xlink:href="http://blogs.hbr.org/bregman/2009/06/the-best-way-to-change-a-corpo.html#comment-49965590">06/26/2009 02:22 PM</text:a> </text:p>
                        </table:table-cell>
                      </table:table-row>
                    </table:table>
                  </text:section>
                  <text:section text:style-name="Sect1" text:name="dsq-comment-body-49965590">
                    <text:list xml:id="list887860656" text:continue-numbering="true" text:style-name="L11">
                      <text:list-item>
                        <text:p text:style-name="P17"/>
                      </text:list-item>
                    </text:list>
                    <text:section text:style-name="Sect1" text:name="dsq-comment-message-49965590">
                      <text:list xml:id="list203895262" text:continue-numbering="true" text:style-name="L11">
                        <text:list-header>
                          <text:p text:style-name="P17"/>
                        </text:list-header>
                      </text:list>
                      <text:section text:style-name="Sect1" text:name="dsq-comment-text-49965590">
                        <text:list xml:id="list808696166" text:continue-numbering="true" text:style-name="L11">
                          <text:list-header>
                            <text:p text:style-name="P17">I agree with the concept that stories have a role in culture change, but I think the idea that changing the stories without changing the reward system or paying attention to who tells the stories is a recipe for cultural dissonance and implosion.</text:p>
                          </text:list-header>
                        </text:list>
                      </text:section>
                    </text:section>
                  </text:section>
                  <text:section text:style-name="Sect1" text:name="dsq-comment-footer-49965590">
                    <text:list xml:id="list750788841" text:continue-numbering="true" text:style-name="L11">
                      <text:list-item>
                        <text:p text:style-name="P17"><text:bookmark text:name="dsq-post-report-49965590"/><text:bookmark text:name="dsq-like-49965590"/><text:bookmark text:name="dsq-comment-footer-reply-49965590"/></text:p>
                      </text:list-item>
                    </text:list>
                  </text:section>
                  <text:section text:style-name="Sect1" text:name="dsq-append-post-49965590">
                    <text:list xml:id="list627704593" text:continue-numbering="true" text:style-name="L11">
                      <text:list-item>
                        <text:p text:style-name="P17"/>
                      </text:list-item>
                    </text:list>
                  </text:section>
                  <text:section text:style-name="Sect1" text:name="comment-49965588">
                    <text:list xml:id="list800910143" text:continue-numbering="true" text:style-name="L11">
                      <text:list-item>
                        <text:p text:style-name="P17"/>
                      </text:list-item>
                    </text:list>
                  </text:section>
                  <text:section text:style-name="Sect1" text:name="dsq-comment-header-49965588">
                    <table:table table:name="Table64" table:style-name="Table64">
                      <table:table-column table:style-name="Table64.A"/>
                      <table:table-column table:style-name="Table64.B"/>
                      <table:table-row>
                        <table:table-cell table:style-name="Table64.A1" office:value-type="string">
                          <text:p text:style-name="Table_20_Contents"><text:bookmark text:name="dsq-header-avatar-49965588"/><text:bookmark text:name="dsq-avatar-49965588"/><draw:a xlink:type="simple" xlink:href="http://disqus.com/guest/7053b8bc3667c7ecca234be634289d31/"><draw:frame draw:style-name="fr2" draw:name="graphics62" text:anchor-type="as-char" svg:width="0.9cm" svg:height="0.9cm" draw:z-index="42"><draw:image xlink:href="http://mediacdn.disqus.com/1350440350/images/noavatar32.png" xlink:type="simple" xlink:show="embed" xlink:actuate="onLoad"/></draw:frame></draw:a><text:a xlink:type="simple" xlink:href="http://disqus.com/guest/7053b8bc3667c7ecca234be634289d31/"> </text:a></text:p>
                        </table:table-cell>
                        <table:table-cell table:style-name="Table64.A1" office:value-type="string">
                          <text:p text:style-name="Table_20_Contents"><text:bookmark text:name="dsq-cite-49965588"/><text:bookmark text:name="dsq-author-user-49965588"/><text:a xlink:type="simple" xlink:href="http://twitter.com/timekord" office:target-frame-name="_blank" xlink:show="new"><text:span text:style-name="Citation">martin king</text:span></text:a><text:span text:style-name="Citation"> </text:span><text:a xlink:type="simple" xlink:href="http://blogs.hbr.org/bregman/2009/06/the-best-way-to-change-a-corpo.html#comment-49965588">06/26/2009 01:02 PM</text:a> </text:p>
                        </table:table-cell>
                      </table:table-row>
                    </table:table>
                  </text:section>
                  <text:section text:style-name="Sect1" text:name="dsq-comment-body-49965588">
                    <text:list xml:id="list884687575" text:continue-numbering="true" text:style-name="L11">
                      <text:list-item>
                        <text:p text:style-name="P17"/>
                      </text:list-item>
                    </text:list>
                    <text:section text:style-name="Sect1" text:name="dsq-comment-message-49965588">
                      <text:list xml:id="list421973278" text:continue-numbering="true" text:style-name="L11">
                        <text:list-header>
                          <text:p text:style-name="P17"/>
                        </text:list-header>
                      </text:list>
                      <text:section text:style-name="Sect1" text:name="dsq-comment-text-49965588">
                        <text:list xml:id="list1666075999" text:continue-numbering="true" text:style-name="L11">
                          <text:list-header>
                            <text:p text:style-name="P17">If culture is the circulation of meanings within a community then culture is indeed equivalent to the stories that circulate. </text:p>
                            <text:p text:style-name="P17">Changing these stories directly is what marketing departments spend so much time doing. This is hypocritical and leads to disconnects with reality.</text:p>
                            <text:p text:style-name="P17">Changing reality and letting the stories reflect this - as you suggest - is in my opinion the correct and most power method - change behaviour - practice what you preach etc.</text:p>
                            <text:p text:style-name="P17">I also fully support the first comment - treat cultural members as investors - great point.</text:p>
                          </text:list-header>
                        </text:list>
                      </text:section>
                    </text:section>
                  </text:section>
                  <text:section text:style-name="Sect1" text:name="dsq-comment-footer-49965588">
                    <text:list xml:id="list95248588" text:continue-numbering="true" text:style-name="L11">
                      <text:list-item>
                        <text:p text:style-name="P67"><text:bookmark text:name="dsq-post-report-49965588"/><text:bookmark text:name="dsq-like-pts-49965588"/>2 people liked this. <text:bookmark text:name="dsq-like-49965588"/><text:bookmark text:name="dsq-comment-footer-reply-49965588"/></text:p>
                      </text:list-item>
                    </text:list>
                  </text:section>
                  <text:section text:style-name="Sect1" text:name="dsq-append-post-49965588">
                    <text:list xml:id="list1213901829" text:continue-numbering="true" text:style-name="L11">
                      <text:list-item>
                        <text:p text:style-name="P17"/>
                      </text:list-item>
                    </text:list>
                  </text:section>
                  <text:section text:style-name="Sect1" text:name="comment-49965585">
                    <text:list xml:id="list1386498886" text:continue-numbering="true" text:style-name="L11">
                      <text:list-item>
                        <text:p text:style-name="P17"/>
                      </text:list-item>
                    </text:list>
                  </text:section>
                  <text:section text:style-name="Sect1" text:name="dsq-comment-header-49965585">
                    <table:table table:name="Table65" table:style-name="Table65">
                      <table:table-column table:style-name="Table65.A"/>
                      <table:table-column table:style-name="Table65.B"/>
                      <table:table-row>
                        <table:table-cell table:style-name="Table65.A1" office:value-type="string">
                          <text:p text:style-name="Table_20_Contents"><text:bookmark text:name="dsq-header-avatar-49965585"/><text:bookmark text:name="dsq-avatar-49965585"/><draw:a xlink:type="simple" xlink:href="http://disqus.com/guest/b1e52fdc83b7e9a2dbe3a0e4276edabb/"><draw:frame draw:style-name="fr2" draw:name="graphics63" text:anchor-type="as-char" svg:width="0.9cm" svg:height="0.9cm" draw:z-index="49"><draw:image xlink:href="http://mediacdn.disqus.com/1350440350/images/noavatar32.png" xlink:type="simple" xlink:show="embed" xlink:actuate="onLoad"/></draw:frame></draw:a><text:a xlink:type="simple" xlink:href="http://disqus.com/guest/b1e52fdc83b7e9a2dbe3a0e4276edabb/"> </text:a></text:p>
                        </table:table-cell>
                        <table:table-cell table:style-name="Table65.A1" office:value-type="string">
                          <text:p text:style-name="Table_20_Contents"><text:bookmark text:name="dsq-cite-49965585"/><text:bookmark text:name="dsq-author-user-49965585"/><text:span text:style-name="Citation">Narayan Balasubramanian </text:span><text:a xlink:type="simple" xlink:href="http://blogs.hbr.org/bregman/2009/06/the-best-way-to-change-a-corpo.html#comment-49965585">06/26/2009 04:35 AM</text:a> </text:p>
                        </table:table-cell>
                      </table:table-row>
                    </table:table>
                  </text:section>
                  <text:section text:style-name="Sect1" text:name="dsq-comment-body-49965585">
                    <text:list xml:id="list1338308131" text:continue-numbering="true" text:style-name="L11">
                      <text:list-item>
                        <text:p text:style-name="P17"/>
                      </text:list-item>
                    </text:list>
                    <text:section text:style-name="Sect1" text:name="dsq-comment-message-49965585">
                      <text:list xml:id="list1854186772" text:continue-numbering="true" text:style-name="L11">
                        <text:list-header>
                          <text:p text:style-name="P17"/>
                        </text:list-header>
                      </text:list>
                      <text:section text:style-name="Sect1" text:name="dsq-comment-text-49965585">
                        <text:list xml:id="list1279858450" text:continue-numbering="true" text:style-name="L11">
                          <text:list-header>
                            <text:p text:style-name="P17">Good article. I see a clear difference between the stories that we told/heard when we were a much smaller company, and those that go around now. </text:p>
                          </text:list-header>
                        </text:list>
                      </text:section>
                    </text:section>
                  </text:section>
                  <text:section text:style-name="Sect1" text:name="dsq-comment-footer-49965585">
                    <text:list xml:id="list111471277" text:continue-numbering="true" text:style-name="L11">
                      <text:list-item>
                        <text:p text:style-name="P17"><text:bookmark text:name="dsq-post-report-49965585"/><text:bookmark text:name="dsq-like-49965585"/><text:bookmark text:name="dsq-comment-footer-reply-49965585"/></text:p>
                      </text:list-item>
                    </text:list>
                  </text:section>
                  <text:section text:style-name="Sect1" text:name="dsq-append-post-49965585">
                    <text:list xml:id="list858144399" text:continue-numbering="true" text:style-name="L11">
                      <text:list-item>
                        <text:p text:style-name="P17"/>
                      </text:list-item>
                    </text:list>
                  </text:section>
                  <text:section text:style-name="Sect1" text:name="comment-49965584">
                    <text:list xml:id="list1827801718" text:continue-numbering="true" text:style-name="L11">
                      <text:list-item>
                        <text:p text:style-name="P17"/>
                      </text:list-item>
                    </text:list>
                  </text:section>
                  <text:section text:style-name="Sect1" text:name="dsq-comment-header-49965584">
                    <table:table table:name="Table66" table:style-name="Table66">
                      <table:table-column table:style-name="Table66.A"/>
                      <table:table-column table:style-name="Table66.B"/>
                      <table:table-row>
                        <table:table-cell table:style-name="Table66.A1" office:value-type="string">
                          <text:p text:style-name="Table_20_Contents"><text:bookmark text:name="dsq-header-avatar-49965584"/><text:bookmark text:name="dsq-avatar-49965584"/><draw:a xlink:type="simple" xlink:href="http://disqus.com/guest/fdb53ce0d3cdf7184bf17a2038197826/"><draw:frame draw:style-name="fr2" draw:name="graphics64" text:anchor-type="as-char" svg:width="0.9cm" svg:height="0.9cm" draw:z-index="48"><draw:image xlink:href="http://mediacdn.disqus.com/1350440350/images/noavatar32.png" xlink:type="simple" xlink:show="embed" xlink:actuate="onLoad"/></draw:frame></draw:a><text:a xlink:type="simple" xlink:href="http://disqus.com/guest/fdb53ce0d3cdf7184bf17a2038197826/"> </text:a></text:p>
                        </table:table-cell>
                        <table:table-cell table:style-name="Table66.A1" office:value-type="string">
                          <text:p text:style-name="Table_20_Contents"><text:bookmark text:name="dsq-cite-49965584"/><text:bookmark text:name="dsq-author-user-49965584"/><text:a xlink:type="simple" xlink:href="http://www.otheresteem.org/" office:target-frame-name="_blank" xlink:show="new"><text:span text:style-name="Citation">Monica Diaz</text:span></text:a><text:span text:style-name="Citation"> </text:span><text:a xlink:type="simple" xlink:href="http://blogs.hbr.org/bregman/2009/06/the-best-way-to-change-a-corpo.html#comment-49965584">06/26/2009 04:18 AM</text:a> </text:p>
                        </table:table-cell>
                      </table:table-row>
                    </table:table>
                  </text:section>
                  <text:section text:style-name="Sect1" text:name="dsq-comment-body-49965584">
                    <text:list xml:id="list1310589931" text:continue-numbering="true" text:style-name="L11">
                      <text:list-item>
                        <text:p text:style-name="P17"/>
                      </text:list-item>
                    </text:list>
                    <text:section text:style-name="Sect1" text:name="dsq-comment-message-49965584">
                      <text:list xml:id="list1990735966" text:continue-numbering="true" text:style-name="L11">
                        <text:list-header>
                          <text:p text:style-name="P17"/>
                        </text:list-header>
                      </text:list>
                      <text:section text:style-name="Sect1" text:name="dsq-comment-text-49965584">
                        <text:list xml:id="list1095378986" text:continue-numbering="true" text:style-name="L11">
                          <text:list-header>
                            <text:p text:style-name="P17">I agree very much about the stories being central in cultural change. Still, the stories will need two compellingly important aspects to them:</text:p>
                            <text:p text:style-name="P17">They need to be TRUE<text:line-break/><text:line-break/>They need to make a difference.</text:p>
                            <text:p text:style-name="P17">That is, we live by the narratives we are a part of. As individuals, not only as organizations this is definitely true. So, if you change the narrative, everything else will follow. Still, it makes sense to really the clarify the new narrative you want to base your stories on. To put it in writing and make your actions consistent with it. </text:p>
                            <text:p text:style-name="P17">In a large organization it is about who we make heroes. There are always some people acting just in the ways we would like to be now. Bringing those stories out into the open and making them company heroes is a good place to start. But the heroes need to really be valued. One of my clients started a page in their company newsletter to praise top performers who were also people-centered (which was a new value they wanted to stress) They would write about them, tell their story and give them a public recognition every month in a elaborately set up staging. The irony was that there were massive layoffs at the time and in one of these ceremonies, two of the people named were already gone by then! Needless to say, the culture change was seen as...</text:p>
                          </text:list-header>
                        </text:list>
                      </text:section>
                      <text:list xml:id="list1322422816" text:continue-numbering="true" text:style-name="L11">
                        <text:list-header>
                          <text:p text:style-name="P17"><text:a xlink:type="simple" xlink:href="http://blogs.hbr.org/bregman/2009/06/the-best-way-to-change-a-corpo.html#">show more </text:a></text:p>
                        </text:list-header>
                      </text:list>
                    </text:section>
                  </text:section>
                  <text:section text:style-name="Sect1" text:name="dsq-comment-footer-49965584">
                    <text:list xml:id="list950721907" text:continue-numbering="true" text:style-name="L11">
                      <text:list-item>
                        <text:p text:style-name="P67"><text:bookmark text:name="dsq-post-report-49965584"/><text:bookmark text:name="dsq-like-pts-49965584"/>1 person liked this. <text:bookmark text:name="dsq-like-49965584"/><text:bookmark text:name="dsq-comment-footer-reply-49965584"/></text:p>
                      </text:list-item>
                    </text:list>
                  </text:section>
                  <text:section text:style-name="Sect1" text:name="dsq-append-post-49965584">
                    <text:list xml:id="list1248942011" text:continue-numbering="true" text:style-name="L11">
                      <text:list-item>
                        <text:p text:style-name="P17"/>
                      </text:list-item>
                    </text:list>
                  </text:section>
                  <text:section text:style-name="Sect1" text:name="comment-49965583">
                    <text:list xml:id="list718602043" text:continue-numbering="true" text:style-name="L11">
                      <text:list-item>
                        <text:p text:style-name="P17"/>
                      </text:list-item>
                    </text:list>
                  </text:section>
                  <text:section text:style-name="Sect1" text:name="dsq-comment-header-49965583">
                    <table:table table:name="Table67" table:style-name="Table67">
                      <table:table-column table:style-name="Table67.A"/>
                      <table:table-column table:style-name="Table67.B"/>
                      <table:table-row>
                        <table:table-cell table:style-name="Table67.A1" office:value-type="string">
                          <text:p text:style-name="Table_20_Contents"><text:bookmark text:name="dsq-header-avatar-49965583"/><text:bookmark text:name="dsq-avatar-49965583"/><draw:a xlink:type="simple" xlink:href="http://disqus.com/guest/51ef33c63df83b93684ef8454f6696c5/"><draw:frame draw:style-name="fr2" draw:name="graphics65" text:anchor-type="as-char" svg:width="0.9cm" svg:height="0.9cm" draw:z-index="0"><draw:image xlink:href="http://mediacdn.disqus.com/1350440350/images/noavatar32.png" xlink:type="simple" xlink:show="embed" xlink:actuate="onLoad"/></draw:frame></draw:a><text:a xlink:type="simple" xlink:href="http://disqus.com/guest/51ef33c63df83b93684ef8454f6696c5/"> </text:a></text:p>
                        </table:table-cell>
                        <table:table-cell table:style-name="Table67.A1" office:value-type="string">
                          <text:p text:style-name="Table_20_Contents"><text:bookmark text:name="dsq-cite-49965583"/><text:bookmark text:name="dsq-author-user-49965583"/><text:span text:style-name="Citation">S N REDDY </text:span><text:a xlink:type="simple" xlink:href="http://blogs.hbr.org/bregman/2009/06/the-best-way-to-change-a-corpo.html#comment-49965583">06/26/2009 03:35 AM</text:a> </text:p>
                        </table:table-cell>
                      </table:table-row>
                    </table:table>
                  </text:section>
                  <text:section text:style-name="Sect1" text:name="dsq-comment-body-49965583">
                    <text:list xml:id="list834612583" text:continue-numbering="true" text:style-name="L11">
                      <text:list-item>
                        <text:p text:style-name="P17"/>
                      </text:list-item>
                    </text:list>
                    <text:section text:style-name="Sect1" text:name="dsq-comment-message-49965583">
                      <text:list xml:id="list2076778937" text:continue-numbering="true" text:style-name="L11">
                        <text:list-header>
                          <text:p text:style-name="P17"/>
                        </text:list-header>
                      </text:list>
                      <text:section text:style-name="Sect1" text:name="dsq-comment-text-49965583">
                        <text:list xml:id="list437177647" text:continue-numbering="true" text:style-name="L11">
                          <text:list-header>
                            <text:p text:style-name="P17">Culture , in every aspect like Corporate, work, education, home , is much needed for improvement of Execution of the Actions for achieving the objectives. </text:p>
                            <text:p text:style-name="P17">Organizing Get together , Extensive Dialogue among all cadres (separately as well as mixed) etc. to bring a cordial relation among all to achieve the goals. </text:p>
                          </text:list-header>
                        </text:list>
                      </text:section>
                    </text:section>
                  </text:section>
                  <text:section text:style-name="Sect1" text:name="dsq-comment-footer-49965583">
                    <text:list xml:id="list390889795" text:continue-numbering="true" text:style-name="L11">
                      <text:list-item>
                        <text:p text:style-name="P17"><text:bookmark text:name="dsq-post-report-49965583"/><text:bookmark text:name="dsq-like-49965583"/><text:bookmark text:name="dsq-comment-footer-reply-49965583"/></text:p>
                      </text:list-item>
                    </text:list>
                  </text:section>
                  <text:section text:style-name="Sect1" text:name="dsq-append-post-49965583">
                    <text:list xml:id="list1896030319" text:continue-numbering="true" text:style-name="L11">
                      <text:list-item>
                        <text:p text:style-name="P17"/>
                      </text:list-item>
                    </text:list>
                  </text:section>
                  <text:section text:style-name="Sect1" text:name="comment-195647806">
                    <text:list xml:id="list1846885485" text:continue-numbering="true" text:style-name="L11">
                      <text:list-item>
                        <text:p text:style-name="P17"/>
                      </text:list-item>
                    </text:list>
                  </text:section>
                  <text:section text:style-name="Sect1" text:name="dsq-comment-header-195647806">
                    <table:table table:name="Table68" table:style-name="Table68">
                      <table:table-column table:style-name="Table68.A"/>
                      <table:table-column table:style-name="Table68.B"/>
                      <text:soft-page-break/>
                      <table:table-row>
                        <table:table-cell table:style-name="Table68.A1" office:value-type="string">
                          <text:p text:style-name="Table_20_Contents"><text:bookmark text:name="dsq-header-avatar-195647806"/><text:bookmark text:name="dsq-avatar-195647806"/><draw:a xlink:type="simple" xlink:href="http://disqus.com/guest/b016728947619b3c0d552003f88ad727/"><draw:frame draw:style-name="fr2" draw:name="graphics66" text:anchor-type="as-char" svg:width="0.9cm" svg:height="0.9cm" draw:z-index="47"><draw:image xlink:href="http://mediacdn.disqus.com/1350440350/images/noavatar32.png" xlink:type="simple" xlink:show="embed" xlink:actuate="onLoad"/></draw:frame></draw:a><text:a xlink:type="simple" xlink:href="http://disqus.com/guest/b016728947619b3c0d552003f88ad727/"> </text:a></text:p>
                        </table:table-cell>
                        <table:table-cell table:style-name="Table68.A1" office:value-type="string">
                          <text:p text:style-name="Table_20_Contents"><text:bookmark text:name="dsq-cite-195647806"/><text:bookmark text:name="dsq-author-user-195647806"/><text:span text:style-name="Citation">kennedy </text:span><text:a xlink:type="simple" xlink:href="http://blogs.hbr.org/bregman/2009/06/the-best-way-to-change-a-corpo.html#comment-195647806">05/02/2011 05:52 AM</text:a> <text:a xlink:type="simple" xlink:href="http://blogs.hbr.org/bregman/2009/06/the-best-way-to-change-a-corpo.html#comment-49965583">in reply to S N REDDY</text:a> </text:p>
                        </table:table-cell>
                      </table:table-row>
                    </table:table>
                  </text:section>
                  <text:section text:style-name="Sect1" text:name="dsq-comment-body-195647806">
                    <text:list xml:id="list1258348932" text:continue-numbering="true" text:style-name="L11">
                      <text:list-item>
                        <text:p text:style-name="P17"/>
                      </text:list-item>
                    </text:list>
                    <text:section text:style-name="Sect1" text:name="dsq-comment-message-195647806">
                      <text:list xml:id="list2079524062" text:continue-numbering="true" text:style-name="L11">
                        <text:list-header>
                          <text:p text:style-name="P17"/>
                        </text:list-header>
                      </text:list>
                      <text:section text:style-name="Sect1" text:name="dsq-comment-text-195647806">
                        <text:list xml:id="list487696485" text:continue-numbering="true" text:style-name="L11">
                          <text:list-header>
                            <text:p text:style-name="P104">culture most importantly is uniqued to every organization </text:p>
                          </text:list-header>
                        </text:list>
                      </text:section>
                    </text:section>
                  </text:section>
                  <text:section text:style-name="Sect1" text:name="dsq-comment-footer-195647806">
                    <text:list xml:id="list1988736255" text:continue-numbering="true" text:style-name="L11">
                      <text:list-item>
                        <text:p text:style-name="P67"><text:bookmark text:name="dsq-post-report-195647806"/><text:bookmark text:name="dsq-like-pts-195647806"/>1 person liked this. <text:bookmark text:name="dsq-like-195647806"/><text:bookmark text:name="dsq-comment-footer-reply-195647806"/></text:p>
                      </text:list-item>
                    </text:list>
                  </text:section>
                  <text:section text:style-name="Sect1" text:name="dsq-append-post-195647806">
                    <text:list xml:id="list539343488" text:continue-numbering="true" text:style-name="L11">
                      <text:list-item>
                        <text:p text:style-name="P17"/>
                      </text:list-item>
                    </text:list>
                  </text:section>
                  <text:section text:style-name="Sect1" text:name="comment-329682152">
                    <text:list xml:id="list1268205109" text:continue-numbering="true" text:style-name="L11">
                      <text:list-item>
                        <text:p text:style-name="P17"/>
                      </text:list-item>
                    </text:list>
                  </text:section>
                  <text:section text:style-name="Sect1" text:name="dsq-comment-header-329682152">
                    <table:table table:name="Table69" table:style-name="Table69">
                      <table:table-column table:style-name="Table69.A"/>
                      <table:table-column table:style-name="Table69.B"/>
                      <table:table-row>
                        <table:table-cell table:style-name="Table69.A1" office:value-type="string">
                          <text:p text:style-name="Table_20_Contents"><text:bookmark text:name="dsq-header-avatar-329682152"/><text:bookmark text:name="dsq-avatar-329682152"/><draw:a xlink:type="simple" xlink:href="http://disqus.com/guest/b016728947619b3c0d552003f88ad727/"><draw:frame draw:style-name="fr2" draw:name="graphics67" text:anchor-type="as-char" svg:width="0.9cm" svg:height="0.9cm" draw:z-index="153"><draw:image xlink:href="http://mediacdn.disqus.com/1350440350/images/noavatar32.png" xlink:type="simple" xlink:show="embed" xlink:actuate="onLoad"/></draw:frame></draw:a><text:a xlink:type="simple" xlink:href="http://disqus.com/guest/b016728947619b3c0d552003f88ad727/"> </text:a></text:p>
                        </table:table-cell>
                        <table:table-cell table:style-name="Table69.A1" office:value-type="string">
                          <text:p text:style-name="Table_20_Contents"><text:bookmark text:name="dsq-cite-329682152"/><text:bookmark text:name="dsq-author-user-329682152"/><text:span text:style-name="Citation">kennedy </text:span><text:a xlink:type="simple" xlink:href="http://blogs.hbr.org/bregman/2009/06/the-best-way-to-change-a-corpo.html#comment-329682152">10/08/2011 09:48 AM</text:a> <text:a xlink:type="simple" xlink:href="http://blogs.hbr.org/bregman/2009/06/the-best-way-to-change-a-corpo.html#comment-195647806">in reply to kennedy</text:a> </text:p>
                        </table:table-cell>
                      </table:table-row>
                    </table:table>
                  </text:section>
                  <text:section text:style-name="Sect1" text:name="dsq-comment-body-329682152">
                    <text:list xml:id="list705538663" text:continue-numbering="true" text:style-name="L11">
                      <text:list-item>
                        <text:p text:style-name="P17"/>
                      </text:list-item>
                    </text:list>
                    <text:section text:style-name="Sect1" text:name="dsq-comment-message-329682152">
                      <text:list xml:id="list940915247" text:continue-numbering="true" text:style-name="L11">
                        <text:list-header>
                          <text:p text:style-name="P17"/>
                        </text:list-header>
                      </text:list>
                      <text:section text:style-name="Sect1" text:name="dsq-comment-text-329682152">
                        <text:list xml:id="list766395941" text:continue-numbering="true" text:style-name="L11">
                          <text:list-header>
                            <text:p text:style-name="P106">therefore is culture something we develop or we just find ourselves in one? </text:p>
                          </text:list-header>
                        </text:list>
                      </text:section>
                    </text:section>
                  </text:section>
                  <text:section text:style-name="Sect1" text:name="dsq-comment-footer-329682152">
                    <text:list xml:id="list780385732" text:continue-numbering="true" text:style-name="L11">
                      <text:list-item>
                        <text:p text:style-name="P17"><text:bookmark text:name="dsq-post-report-329682152"/><text:bookmark text:name="dsq-like-329682152"/><text:bookmark text:name="dsq-comment-footer-reply-329682152"/></text:p>
                      </text:list-item>
                    </text:list>
                  </text:section>
                  <text:section text:style-name="Sect1" text:name="dsq-append-post-329682152">
                    <text:list xml:id="list2134415557" text:continue-numbering="true" text:style-name="L11">
                      <text:list-item>
                        <text:p text:style-name="P17"/>
                      </text:list-item>
                    </text:list>
                  </text:section>
                  <text:section text:style-name="Sect1" text:name="comment-49965581">
                    <text:list xml:id="list2132493309" text:continue-numbering="true" text:style-name="L11">
                      <text:list-item>
                        <text:p text:style-name="P17"/>
                      </text:list-item>
                    </text:list>
                  </text:section>
                  <text:section text:style-name="Sect1" text:name="dsq-comment-header-49965581">
                    <table:table table:name="Table70" table:style-name="Table70">
                      <table:table-column table:style-name="Table70.A"/>
                      <table:table-column table:style-name="Table70.B"/>
                      <table:table-row>
                        <table:table-cell table:style-name="Table70.A1" office:value-type="string">
                          <text:p text:style-name="Table_20_Contents"><text:bookmark text:name="dsq-header-avatar-49965581"/><text:bookmark text:name="dsq-avatar-49965581"/><draw:a xlink:type="simple" xlink:href="http://disqus.com/guest/9ade30ef6de883761ed8e7404e90fef0/"><draw:frame draw:style-name="fr2" draw:name="graphics68" text:anchor-type="as-char" svg:width="0.9cm" svg:height="0.9cm" draw:z-index="151"><draw:image xlink:href="http://mediacdn.disqus.com/1350440350/images/noavatar32.png" xlink:type="simple" xlink:show="embed" xlink:actuate="onLoad"/></draw:frame></draw:a><text:a xlink:type="simple" xlink:href="http://disqus.com/guest/9ade30ef6de883761ed8e7404e90fef0/"> </text:a></text:p>
                        </table:table-cell>
                        <table:table-cell table:style-name="Table70.A1" office:value-type="string">
                          <text:p text:style-name="Table_20_Contents"><text:bookmark text:name="dsq-cite-49965581"/><text:bookmark text:name="dsq-author-user-49965581"/><text:a xlink:type="simple" xlink:href="http://www.linkedin.com/in/NorbertHerrmann" office:target-frame-name="_blank" xlink:show="new"><text:span text:style-name="Citation">Norbert Herrmann</text:span></text:a><text:span text:style-name="Citation"> </text:span><text:a xlink:type="simple" xlink:href="http://blogs.hbr.org/bregman/2009/06/the-best-way-to-change-a-corpo.html#comment-49965581">06/25/2009 07:49 PM</text:a> </text:p>
                        </table:table-cell>
                      </table:table-row>
                    </table:table>
                  </text:section>
                  <text:section text:style-name="Sect1" text:name="dsq-comment-body-49965581">
                    <text:list xml:id="list2098292344" text:continue-numbering="true" text:style-name="L11">
                      <text:list-item>
                        <text:p text:style-name="P17"/>
                      </text:list-item>
                    </text:list>
                    <text:section text:style-name="Sect1" text:name="dsq-comment-message-49965581">
                      <text:list xml:id="list1820717162" text:continue-numbering="true" text:style-name="L11">
                        <text:list-header>
                          <text:p text:style-name="P17"/>
                        </text:list-header>
                      </text:list>
                      <text:section text:style-name="Sect1" text:name="dsq-comment-text-49965581">
                        <text:list xml:id="list1244466592" text:continue-numbering="true" text:style-name="L11">
                          <text:list-header>
                            <text:p text:style-name="P17">I have gone through the process of changing organization culture a few times over the last few years and I agree, too often businesses treat people as expendable assets. </text:p>
                            <text:p text:style-name="P17">I am not suggesting that we should put the people ahead of the core business goals, but rather, try to get more of an equal footing.</text:p>
                            <text:p text:style-name="P17">Everything in life comes down to RoI in some form of another. To change culture you need to find a balance between what a business sees as a sound return versus what the employees are REALLY looking to get back for their efforts - other than a wage. </text:p>
                            <text:p text:style-name="P17">For many people, money is a short term return. Things like "work life balance", "career advancement" and "personal growth" are the kind of returns that keep people invested in a business and reduce employee churn. If you can couple this with acceptable wages and a sense of security you have a winning combination.</text:p>
                            <text:p text:style-name="P17">Businesses without a retention strategy, particularly in the service industry, are living on borrowed time.</text:p>
                          </text:list-header>
                        </text:list>
                      </text:section>
                    </text:section>
                  </text:section>
                  <text:section text:style-name="Sect1" text:name="dsq-comment-footer-49965581">
                    <text:list xml:id="list41878455" text:continue-numbering="true" text:style-name="L11">
                      <text:list-item>
                        <text:p text:style-name="P67"><text:bookmark text:name="dsq-post-report-49965581"/><text:bookmark text:name="dsq-like-pts-49965581"/>1 person liked this. <text:bookmark text:name="dsq-like-49965581"/><text:bookmark text:name="dsq-comment-footer-reply-49965581"/></text:p>
                      </text:list-item>
                    </text:list>
                  </text:section>
                  <text:section text:style-name="Sect1" text:name="dsq-append-post-49965581">
                    <text:list xml:id="list510976394" text:continue-numbering="true" text:style-name="L11">
                      <text:list-item>
                        <text:p text:style-name="P17"/>
                      </text:list-item>
                    </text:list>
                  </text:section>
                  <text:section text:style-name="Sect1" text:name="comment-49965578">
                    <text:list xml:id="list904383143" text:continue-numbering="true" text:style-name="L11">
                      <text:list-item>
                        <text:p text:style-name="P17"/>
                      </text:list-item>
                    </text:list>
                  </text:section>
                  <text:section text:style-name="Sect1" text:name="dsq-comment-header-49965578">
                    <table:table table:name="Table71" table:style-name="Table71">
                      <table:table-column table:style-name="Table71.A"/>
                      <table:table-column table:style-name="Table71.B"/>
                      <table:table-row>
                        <table:table-cell table:style-name="Table71.A1" office:value-type="string">
                          <text:p text:style-name="Table_20_Contents"><text:bookmark text:name="dsq-header-avatar-49965578"/><text:bookmark text:name="dsq-avatar-49965578"/><draw:a xlink:type="simple" xlink:href="http://disqus.com/guest/6189440f1010d67845f23ee14d76c328/"><draw:frame draw:style-name="fr2" draw:name="graphics69" text:anchor-type="as-char" svg:width="0.9cm" svg:height="0.9cm" draw:z-index="40"><draw:image xlink:href="http://mediacdn.disqus.com/1350440350/images/noavatar32.png" xlink:type="simple" xlink:show="embed" xlink:actuate="onLoad"/></draw:frame></draw:a><text:a xlink:type="simple" xlink:href="http://disqus.com/guest/6189440f1010d67845f23ee14d76c328/"> </text:a></text:p>
                        </table:table-cell>
                        <table:table-cell table:style-name="Table71.A1" office:value-type="string">
                          <text:p text:style-name="Table_20_Contents"><text:bookmark text:name="dsq-cite-49965578"/><text:bookmark text:name="dsq-author-user-49965578"/><text:a xlink:type="simple" xlink:href="http://www.parachange.com/" office:target-frame-name="_blank" xlink:show="new"><text:span text:style-name="Citation">Ian Farbrother</text:span></text:a><text:span text:style-name="Citation"> </text:span><text:a xlink:type="simple" xlink:href="http://blogs.hbr.org/bregman/2009/06/the-best-way-to-change-a-corpo.html#comment-49965578">06/25/2009 06:25 PM</text:a> </text:p>
                        </table:table-cell>
                      </table:table-row>
                    </table:table>
                  </text:section>
                  <text:section text:style-name="Sect1" text:name="dsq-comment-body-49965578">
                    <text:list xml:id="list1332066867" text:continue-numbering="true" text:style-name="L11">
                      <text:list-item>
                        <text:p text:style-name="P17"/>
                      </text:list-item>
                    </text:list>
                    <text:section text:style-name="Sect1" text:name="dsq-comment-message-49965578">
                      <text:list xml:id="list333827193" text:continue-numbering="true" text:style-name="L11">
                        <text:list-header>
                          <text:p text:style-name="P17"/>
                        </text:list-header>
                      </text:list>
                      <text:section text:style-name="Sect1" text:name="dsq-comment-text-49965578">
                        <text:list xml:id="list1979360611" text:continue-numbering="true" text:style-name="L11">
                          <text:list-header>
                            <text:p text:style-name="P17">While I like the idea of changing the stories, you might find that in a performance-driven culture it could also pay to change the incentives. If high turnover is the problem, find a way to reward managers who reduce turnover. Institutionalize this by promoting best practices for work-life balance, and make it clear that circumventing these is a sure path to a career dead-end. Allow employees to rate their managers (and higher up the chain, since employees often rate their direct supervisors more favorably than higher-ups) anonymously on their adherence to these practices. I could go on, but you get the idea ...</text:p>
                            <text:p text:style-name="P17"><text:soft-page-break/>Cheers, Ian</text:p>
                          </text:list-header>
                        </text:list>
                      </text:section>
                    </text:section>
                  </text:section>
                  <text:section text:style-name="Sect1" text:name="dsq-comment-footer-49965578">
                    <text:list xml:id="list486604516" text:continue-numbering="true" text:style-name="L11">
                      <text:list-item>
                        <text:p text:style-name="P67"><text:bookmark text:name="dsq-post-report-49965578"/><text:bookmark text:name="dsq-like-pts-49965578"/>1 person liked this. <text:bookmark text:name="dsq-like-49965578"/><text:bookmark text:name="dsq-comment-footer-reply-49965578"/></text:p>
                      </text:list-item>
                    </text:list>
                  </text:section>
                  <text:section text:style-name="Sect1" text:name="dsq-append-post-49965578">
                    <text:list xml:id="list1264147582" text:continue-numbering="true" text:style-name="L11">
                      <text:list-item>
                        <text:p text:style-name="P17"/>
                      </text:list-item>
                    </text:list>
                  </text:section>
                  <text:section text:style-name="Sect1" text:name="comment-49965576">
                    <text:list xml:id="list1060417455" text:continue-numbering="true" text:style-name="L11">
                      <text:list-item>
                        <text:p text:style-name="P17"/>
                      </text:list-item>
                    </text:list>
                  </text:section>
                  <text:section text:style-name="Sect1" text:name="dsq-comment-header-49965576">
                    <table:table table:name="Table72" table:style-name="Table72">
                      <table:table-column table:style-name="Table72.A"/>
                      <table:table-column table:style-name="Table72.B"/>
                      <table:table-row>
                        <table:table-cell table:style-name="Table72.A1" office:value-type="string">
                          <text:p text:style-name="Table_20_Contents"><text:bookmark text:name="dsq-header-avatar-49965576"/><text:bookmark text:name="dsq-avatar-49965576"/><draw:a xlink:type="simple" xlink:href="http://disqus.com/guest/da744fe101544d443a66fb87add99aa8/"><draw:frame draw:style-name="fr2" draw:name="graphics70" text:anchor-type="as-char" svg:width="0.9cm" svg:height="0.9cm" draw:z-index="52"><draw:image xlink:href="http://mediacdn.disqus.com/1350440350/images/noavatar32.png" xlink:type="simple" xlink:show="embed" xlink:actuate="onLoad"/></draw:frame></draw:a><text:a xlink:type="simple" xlink:href="http://disqus.com/guest/da744fe101544d443a66fb87add99aa8/"> </text:a></text:p>
                        </table:table-cell>
                        <table:table-cell table:style-name="Table72.A1" office:value-type="string">
                          <text:p text:style-name="Table_20_Contents"><text:bookmark text:name="dsq-cite-49965576"/><text:bookmark text:name="dsq-author-user-49965576"/><text:a xlink:type="simple" xlink:href="http://www.danpontefract.com/" office:target-frame-name="_blank" xlink:show="new"><text:span text:style-name="Citation">Dan Pontefract</text:span></text:a><text:span text:style-name="Citation"> </text:span><text:a xlink:type="simple" xlink:href="http://blogs.hbr.org/bregman/2009/06/the-best-way-to-change-a-corpo.html#comment-49965576">06/25/2009 05:23 PM</text:a> </text:p>
                        </table:table-cell>
                      </table:table-row>
                    </table:table>
                  </text:section>
                  <text:section text:style-name="Sect1" text:name="dsq-comment-body-49965576">
                    <text:list xml:id="list1184805040" text:continue-numbering="true" text:style-name="L11">
                      <text:list-item>
                        <text:p text:style-name="P17"/>
                      </text:list-item>
                    </text:list>
                    <text:section text:style-name="Sect1" text:name="dsq-comment-message-49965576">
                      <text:list xml:id="list2078358646" text:continue-numbering="true" text:style-name="L11">
                        <text:list-header>
                          <text:p text:style-name="P17"/>
                        </text:list-header>
                      </text:list>
                      <text:section text:style-name="Sect1" text:name="dsq-comment-text-49965576">
                        <text:list xml:id="list969311225" text:continue-numbering="true" text:style-name="L11">
                          <text:list-header>
                            <text:p text:style-name="P17">Alas, I would also argue (or perhaps augment) that a few senior champions will go a long way towards the culture change as well.</text:p>
                            <text:p text:style-name="P17">Eg. SVP X-Y randomly calls people up on the phone just to ask "how are you doing".</text:p>
                            <text:p text:style-name="P17">Eg. SVP Y-Z takes the time to both formally and informally recognize team members for a job well done</text:p>
                            <text:p text:style-name="P17">Eg. SVP A-B pushes back on meeting requests that start at 6am or 5pm - espousing a life-work balance modus operandi</text:p>
                            <text:p text:style-name="P17">With some senior leaders walking the talk, stories (positive culture changing stories) will easily resonate throughout an org</text:p>
                          </text:list-header>
                        </text:list>
                      </text:section>
                    </text:section>
                  </text:section>
                  <text:section text:style-name="Sect1" text:name="dsq-comment-footer-49965576">
                    <text:list xml:id="list1601581168" text:continue-numbering="true" text:style-name="L11">
                      <text:list-item>
                        <text:p text:style-name="P67"><text:bookmark text:name="dsq-post-report-49965576"/><text:bookmark text:name="dsq-like-pts-49965576"/>2 people liked this. <text:bookmark text:name="dsq-like-49965576"/><text:bookmark text:name="dsq-comment-footer-reply-49965576"/></text:p>
                      </text:list-item>
                    </text:list>
                  </text:section>
                  <text:section text:style-name="Sect1" text:name="dsq-append-post-49965576">
                    <text:list xml:id="list301363274" text:continue-numbering="true" text:style-name="L11">
                      <text:list-item>
                        <text:p text:style-name="P17"/>
                      </text:list-item>
                    </text:list>
                  </text:section>
                  <text:section text:style-name="Sect1" text:name="comment-49965569">
                    <text:list xml:id="list697456378" text:continue-numbering="true" text:style-name="L11">
                      <text:list-item>
                        <text:p text:style-name="P17"/>
                      </text:list-item>
                    </text:list>
                  </text:section>
                  <text:section text:style-name="Sect1" text:name="dsq-comment-header-49965569">
                    <table:table table:name="Table73" table:style-name="Table73">
                      <table:table-column table:style-name="Table73.A"/>
                      <table:table-column table:style-name="Table73.B"/>
                      <table:table-row>
                        <table:table-cell table:style-name="Table73.A1" office:value-type="string">
                          <text:p text:style-name="Table_20_Contents"><text:bookmark text:name="dsq-header-avatar-49965569"/><text:bookmark text:name="dsq-avatar-49965569"/><draw:a xlink:type="simple" xlink:href="http://disqus.com/apsinkus/"><draw:frame draw:style-name="fr2" draw:name="graphics71" text:anchor-type="as-char" svg:width="0.9cm" svg:height="0.9cm" draw:z-index="39"><draw:image xlink:href="http://mediacdn.disqus.com/1350440350/images/noavatar32.png" xlink:type="simple" xlink:show="embed" xlink:actuate="onLoad"/></draw:frame></draw:a><text:a xlink:type="simple" xlink:href="http://disqus.com/apsinkus/"> </text:a></text:p>
                        </table:table-cell>
                        <table:table-cell table:style-name="Table73.A1" office:value-type="string">
                          <text:p text:style-name="Table_20_Contents"><text:bookmark text:name="dsq-cite-49965569"/><text:bookmark text:name="dsq-author-user-49965569"/><text:a xlink:type="simple" xlink:href="http://TheOperationsGuy.com/" office:target-frame-name="_blank" xlink:show="new"><text:span text:style-name="Citation">Apolinaras Sinkevicius</text:span></text:a><text:span text:style-name="Citation"> </text:span><text:a xlink:type="simple" xlink:href="http://blogs.hbr.org/bregman/2009/06/the-best-way-to-change-a-corpo.html#comment-49965569">06/25/2009 04:09 PM</text:a> </text:p>
                        </table:table-cell>
                      </table:table-row>
                    </table:table>
                  </text:section>
                  <text:section text:style-name="Sect1" text:name="dsq-comment-body-49965569">
                    <text:list xml:id="list1280581487" text:continue-numbering="true" text:style-name="L11">
                      <text:list-item>
                        <text:p text:style-name="P17"/>
                      </text:list-item>
                    </text:list>
                    <text:section text:style-name="Sect1" text:name="dsq-comment-message-49965569">
                      <text:list xml:id="list1539310688" text:continue-numbering="true" text:style-name="L11">
                        <text:list-header>
                          <text:p text:style-name="P17"/>
                        </text:list-header>
                      </text:list>
                      <text:section text:style-name="Sect1" text:name="dsq-comment-text-49965569">
                        <text:list xml:id="list609095273" text:continue-numbering="true" text:style-name="L11">
                          <text:list-header>
                            <text:p text:style-name="P17">May I suggest you insert one more item as #1 in your simple suggestion list, because without that change the other two points are not actionable:<text:line-break/><text:line-break/>#1 Stop treating employees like an "asset" and start treating them like investors who choose to come back every day to please client so the company continues to be highly profitable.</text:p>
                            <text:p text:style-name="P17">When every middle and top manager becomes "investor relations" person, attitudes change. Yes, some of those manager will leave, because they will not be able to flex those egos, but that is for the better.</text:p>
                            <text:p text:style-name="P17">If I was a client and I found out you made one of your employees work on the day of his/her wedding - you would be fired. Period!</text:p>
                            <text:p text:style-name="P17">One larger startup I have worked at is now suffering morale problem, because some new member of leadership team decided to treat people as "assets" and therefore making them expendable. In 4-5 months the CEO is going to have to fire those new "leaders", because their staff will be gone if things continue in the same way.</text:p>
                          </text:list-header>
                        </text:list>
                      </text:section>
                    </text:section>
                  </text:section>
                  <text:section text:style-name="Sect1" text:name="dsq-comment-footer-49965569">
                    <text:list xml:id="list1747876453" text:continue-numbering="true" text:style-name="L11">
                      <text:list-item>
                        <text:p text:style-name="P67"><text:bookmark text:name="dsq-post-report-49965569"/><text:bookmark text:name="dsq-like-pts-49965569"/>4 people liked this. <text:bookmark text:name="dsq-like-49965569"/><text:bookmark text:name="dsq-comment-footer-reply-49965569"/></text:p>
                      </text:list-item>
                    </text:list>
                  </text:section>
                  <text:section text:style-name="Sect1" text:name="dsq-append-post-49965569">
                    <text:list xml:id="list1360161776" text:continue-numbering="true" text:style-name="L11">
                      <text:list-item>
                        <text:p text:style-name="P17"/>
                      </text:list-item>
                    </text:list>
                  </text:section>
                  <text:list xml:id="list1128037243" text:continue-numbering="true" text:style-name="L11">
                    <text:list-item>
                      <text:p text:style-name="P17"/>
                    </text:list-item>
                  </text:list>
                  <text:section text:style-name="Sect1" text:name="dsq-pagination">
                    <text:p text:style-name="Text_20_body"/>
                  </text:section>
                  <text:section text:style-name="Sect1" text:name="dsq-realtime-options">
                    <text:p text:style-name="Text_20_body"><text:soft-page-break/>Real-time updating is <text:bookmark text:name="dsq-realtime-status"/><text:span text:style-name="Strong_20_Emphasis"><text:span text:style-name="T2">paused</text:span></text:span>. <text:bookmark text:name="dsq-realtime-toggle"/><text:a xlink:type="simple" xlink:href="http://blogs.hbr.org/bregman/2009/06/the-best-way-to-change-a-corpo.html#"><text:span text:style-name="T3">(Resume)</text:span></text:a> </text:p>
                  </text:section>
                  <text:section text:style-name="Sect1" text:name="dsq-new-post">
                    <text:h text:style-name="Heading_20_3" text:outline-level="3">Add New Comment</text:h>
                    <text:section text:style-name="Sect1" text:name="dsq-form-area">
                      <text:p text:style-name="Text_20_body"/>
                      <text:section text:style-name="Sect1" text:name="dsq-textarea-wrapper">
                        <text:p text:style-name="Text_20_body"><draw:frame draw:style-name="fr4" draw:name="Object4" text:anchor-type="as-char" svg:width="1.247cm" svg:height="1.535cm" draw:z-index="9"><draw:floating-frame xlink:href="http://mediacdn.disqus.com/1350440350/build/system/reply.html#xdm_e=http%3A%2F%2Fblogs.hbr.org&amp;xdm_c=default3450&amp;xdm_p=1&amp;f=hbrproduction&amp;t=a_good_way_to_change_a_corporate_culture&amp;ff=Helvetica%2CArial%2Csans-serif&amp;d=ltr&amp;p=Type%20your%20comment%20here.&amp;upload_media=false&amp;mentions=true" xlink:type="simple" xlink:show="embed" xlink:actuate="onLoad" draw:frame-name="easyXDM_DISQUS_net_default3450_provider"/></draw:frame></text:p>
                      </text:section>
                    </text:section>
                  </text:section>
                </text:section>
              </text:section>
              <text:section text:style-name="Sect1" text:name="postGuidelines">
                <text:p text:style-name="Text_20_body"><text:span text:style-name="Strong_20_Emphasis">Posting Guidelines</text:span><text:line-break/><text:line-break/>We hope the conversations that take place on HBR.org will be energetic, constructive, and thought-provoking. To ensure the quality of the discussion, our moderating team will review all comments and may edit them for clarity, length, and relevance. Comments that are overly promotional, mean-spirited, or off-topic may be deleted per the moderators' judgment. </text:p>
                <text:p text:style-name="Text_20_body">All postings become the property of Harvard Business School Publishing</text:p>
              </text:section>
            </text:section>
          </text:section>
          <text:section text:style-name="Sect1" text:name="pageRightColumn">
            <text:p text:style-name="Standard"/>
            <text:section text:style-name="Sect1" text:name="ad300Top">
              <text:p text:style-name="Standard"/>
              <text:section text:style-name="Sect1" text:name="beacon_67765936">
                <text:p text:style-name="Standard"><draw:frame draw:style-name="fr1" draw:name="graphics72" text:anchor-type="as-char" svg:width="0.026cm" svg:height="0.041cm" draw:z-index="10"><draw:image xlink:href="http://ox-d.hbr.org/w/1.0/ri?ts=1fHNpZD01NDcxfGF1aWQ9MzYyODJ8cGlkPTM3NDN8YWlkPTY0MTU2OHxwdWI9ODc4NHxsaWQ9MzcwMDI4fHQ9NXxyaWQ9OTdiNDFjZjgtZTM5ZS00OGE3LWI2ZDQtMDljYjcyZTA3NWQyfG9pZD0xMDUyNjJ8Ym09QlVZSU5HLkdVQVJBTlRFRURWT0xVTUVHT0FMfHBjPVVTRHxwPTk1MDAwfGFjPVVTRHxwbT1QUklDSU5HLkNQTXxydD0xMzUwNjAyNjc1fHByPTk1MDAwfGFkdj0xMTY5MQ&amp;cb=67765936" xlink:type="simple" xlink:show="embed" xlink:actuate="onLoad"/></draw:frame></text:p>
              </text:section>
              <text:p text:style-name="Standard"><draw:frame draw:name="DCF263787999" text:anchor-type="as-char" svg:width="7.938cm" svg:height="6.615cm" draw:z-index="11"><draw:plugin xlink:href="http://s0.2mdn.net/3593483/300x250_HBR_uk.swf" xlink:type="simple" xlink:show="embed" xlink:actuate="onLoad" draw:mime-type="application/x-shockwave-flash"><draw:param draw:name="allowscriptaccess" draw:value="never"/><draw:param draw:name="base" draw:value="http://s0.2mdn.net/3593483"/><draw:param draw:name="wmode" draw:value="opaque"/><draw:param draw:name="swliveconnect" draw:value="true"/><draw:param draw:name="quality" draw:value="high"/><draw:param draw:name="flashvars" draw:value="moviePath=http://s0.2mdn.net/3593483/&amp;moviepath=http://s0.2mdn.net/3593483/&amp;clickTag=http%3A//ad.doubleclick.net/click%253Bh%253Dv8/3d12/f/146/%252a/m%253B263787999%253B0-0%253B0%253B89494797%253B4307-300/250%253B50857325/50828563/1%253B%253B%257Esscs%253D%253fhttp%3A//ox-d.hbr.org/w/1.0/rc%3Fts%3D1fHNpZD01NDcxfGF1aWQ9MzYyODJ8cGlkPTM3NDN8YWlkPTY0MTU2OHxwdWI9ODc4NHxsaWQ9MzcwMDI4fHQ9NXxyaWQ9OTdiNDFjZjgtZTM5ZS00OGE3LWI2ZDQtMDljYjcyZTA3NWQyfG9pZD0xMDUyNjJ8Ym09QlVZSU5HLkdVQVJBTlRFRURWT0xVTUVHT0FMfHBjPVVTRHxwPTk1MDAwfGFjPVVTRHxwbT1QUklDSU5HLkNQTXxydD0xMzUwNjAyNjc1fHByPTk1MDAwfGFkdj0xMTY5MQ%26r%3Dhttp%253a%252f%252fwww.ibm.com/smarterplanet/uk/en/smarter_marketing/overview%253Fcmp%253D102L4%2526ct%253D102L401W%2526cr%253DHBR%7CBlog%7CDisplay%2526cm%253DB%2526csr%253Dneiotuk%7CCA%7CThgtL%7Ctopics%7Csmarketing%7Cq42012%2526ccy%253DGB%2526cd%253D2012-10-15%2526cn%253Dq4%7CThgtL%7Csp%7CCMOcustomerflash%7Cfla%7C300x250%7Cuk%2526csz%253D300x250%2526S_TACT%253D102L401W"/></draw:plugin></draw:frame> </text:p>
            </text:section>
            <text:section text:style-name="Sect1" text:name="relatedProducts">
              <text:p text:style-name="Standard"/>
              <text:section text:style-name="Sect1" text:name="bnDivFeaturedProducts">
                <text:p text:style-name="Standard"/>
                <text:section text:style-name="Sect1" text:name="bn_guidecontainerbnDivFeaturedProducts">
                  <text:p text:style-name="Standard"/>
                  <text:section text:style-name="Sect1" text:name="bn_guideareabnDivFeaturedProducts">
                    <text:p text:style-name="Standard"/>
                    <text:section text:style-name="Sect1" text:name="bn_guidewelcomebnDivFeaturedProducts">
                      <text:p text:style-name="Standard">FEATURED PRODUCTS</text:p>
                    </text:section>
                    <text:section text:style-name="Sect1" text:name="bn_g_resultbnDivFeaturedProducts_1">
                      <text:p text:style-name="Standard"><draw:a xlink:type="simple" xlink:href="http://hbr.org/product/baynote/an/B0901D-PDF-ENG?referral=00505"><draw:frame draw:style-name="fr2" draw:name="graphics73" text:anchor-type="as-char" svg:width="2.05cm" svg:height="1.051cm" draw:z-index="12"><draw:image xlink:href="http://hbr.org/products/B0901D-PDF-ENG/thumbnail/thumbnail.gif" xlink:type="simple" xlink:show="embed" xlink:actuate="onLoad"/><svg:title>Managing Change: Winning Hearts and Minds</svg:title></draw:frame></draw:a></text:p>
                      <text:p text:style-name="Standard"><text:a xlink:type="simple" xlink:href="http://hbr.org/product/baynote/an/B0901D-PDF-ENG?referral=00505">Managing Change: Winning Hearts and Minds</text:a></text:p>
                      <text:p text:style-name="Standard">by Jayme de Lima</text:p>
                      <text:p text:style-name="Standard">$9.50</text:p>
                      <text:p text:style-name="Standard"><text:a xlink:type="simple" xlink:href="http://hbr.org/product/baynote/an/B0901D-PDF-ENG?referral=00505">Buy it now » </text:a></text:p>
                    </text:section>
                    <text:section text:style-name="Sect1" text:name="bn_g_resultbnDivFeaturedProducts_2">
                      <text:p text:style-name="Standard"><draw:a xlink:type="simple" xlink:href="http://hbr.org/product/baynote/an/R0701J-PDF-ENG?referral=00505"><draw:frame draw:style-name="fr2" draw:name="graphics74" text:anchor-type="as-char" svg:width="2.05cm" svg:height="1.051cm" draw:z-index="13"><draw:image xlink:href="http://static.hbr.org/products/R0701J-PDF-ENG/thumbnail/thumbnail.gif" xlink:type="simple" xlink:show="embed" xlink:actuate="onLoad"/><svg:title>Leading Change: Why Transformation Efforts Fail (HBR Classic)</svg:title></draw:frame></draw:a></text:p>
                      <text:p text:style-name="Standard"><text:a xlink:type="simple" xlink:href="http://hbr.org/product/baynote/an/R0701J-PDF-ENG?referral=00505">Leading Change: Why Transformation Efforts Fail (HBR Classic)</text:a></text:p>
                      <text:p text:style-name="Standard">by John Kotter</text:p>
                      <text:p text:style-name="Standard">$6.95</text:p>
                      <text:p text:style-name="Standard"><text:a xlink:type="simple" xlink:href="http://hbr.org/product/baynote/an/R0701J-PDF-ENG?referral=00505">Buy it now » </text:a></text:p>
                    </text:section>
                  </text:section>
                </text:section>
              </text:section>
            </text:section>
            <text:section text:style-name="Sect1" text:name="mostWidget">
              <text:h text:style-name="Heading_20_2" text:outline-level="2"><text:soft-page-break/>MOST POPULAR</text:h>
              <text:section text:style-name="Sect1" text:name="mostWidgetTabs">
                <text:list xml:id="list98819748" text:style-name="L12">
                  <text:list-item>
                    <text:p text:style-name="P18"><text:bookmark text:name="readCommented"/><text:bookmark text:name="tab1"/><text:bookmark text:name="tab2"/></text:p>
                  </text:list-item>
                </text:list>
              </text:section>
              <text:section text:style-name="Sect1" text:name="mostWidgetContent">
                <text:p text:style-name="Text_20_body"/>
                <text:section text:style-name="Sect1" text:name="mostWidgetOptions">
                  <text:list xml:id="list294033899" text:style-name="L13">
                    <text:list-item>
                      <text:p text:style-name="P68">From: </text:p>
                    </text:list-item>
                    <text:list-item>
                      <text:p text:style-name="P68"><text:a xlink:type="simple" xlink:href="javascript:void(1);">Last 24 Hours</text:a> </text:p>
                    </text:list-item>
                    <text:list-item>
                      <text:p text:style-name="P68"><text:a xlink:type="simple" xlink:href="javascript:void(1);">Last 7 Days</text:a> </text:p>
                    </text:list-item>
                    <text:list-item>
                      <text:p text:style-name="P19"><text:a xlink:type="simple" xlink:href="javascript:void(1);">Last 30 Days</text:a> </text:p>
                    </text:list-item>
                  </text:list>
                </text:section>
                <text:section text:style-name="Sect1" text:name="mostWidgetFooter">
                  <text:p text:style-name="Text_20_body"><text:a xlink:type="simple" xlink:href="http://hbr.org/most-popular">All Most Popular »</text:a> </text:p>
                </text:section>
              </text:section>
            </text:section>
            <text:section text:style-name="Sect1" text:name="ad300x100Middle">
              <text:p text:style-name="P2"><draw:a xlink:type="simple" xlink:href="http://ox-d.hbr.org/w/1.0/rc?ts=1fHNpZD01NDcwfGF1aWQ9MzYwMTR8YWlkPTYzMjYyOXxwdWI9ODc4NHxsaWQ9MzY0NTIxfHQ9MXxyaWQ9NDM2NWQ5NzctYTI2MC00Y2NlLWJmNDAtMzk4NWU4YzVkYjg0fG9pZD04ODYxM3xibT1CVVlJTkcuR1VBUkFOVEVFRFZPTFVNRUdPQUx8cGM9VVNEfHA9OTUwMDB8YWM9VVNEfHBtPVBSSUNJTkcuQ1BNfHJ0PTEzNTA2MDI2Nzh8cHI9OTUwMDB8YWR2PTY3NDk1" office:target-frame-name="_blank" xlink:show="new"><draw:frame draw:style-name="fr1" draw:name="graphics75" text:anchor-type="as-char" svg:width="7.938cm" svg:height="2.646cm" draw:z-index="14"><draw:image xlink:href="http://ox-i.hbr.org/c85/c85e92f5-1481-4244-843d-41d9aa03dc88/cc6/cc67eb1190e035e43823c2092c306500.gif" xlink:type="simple" xlink:show="embed" xlink:actuate="onLoad"/></draw:frame></draw:a></text:p>
              <text:section text:style-name="Sect1" text:name="beacon_77016287">
                <text:p text:style-name="P2"><draw:frame draw:style-name="fr1" draw:name="graphics76" text:anchor-type="as-char" svg:width="0.026cm" svg:height="0.041cm" draw:z-index="15"><draw:image xlink:href="http://ox-d.hbr.org/w/1.0/ri?ts=1fHNpZD01NDcwfGF1aWQ9MzYwMTR8YWlkPTYzMjYyOXxwdWI9ODc4NHxsaWQ9MzY0NTIxfHQ9MXxyaWQ9NDM2NWQ5NzctYTI2MC00Y2NlLWJmNDAtMzk4NWU4YzVkYjg0fG9pZD04ODYxM3xibT1CVVlJTkcuR1VBUkFOVEVFRFZPTFVNRUdPQUx8cGM9VVNEfHA9OTUwMDB8YWM9VVNEfHBtPVBSSUNJTkcuQ1BNfHJ0PTEzNTA2MDI2Nzh8cHI9OTUwMDB8YWR2PTY3NDk1&amp;cb=77016287" xlink:type="simple" xlink:show="embed" xlink:actuate="onLoad"/></draw:frame></text:p>
              </text:section>
              <text:section text:style-name="Sect1" text:name="beacon_87664567">
                <text:p text:style-name="Standard"><draw:frame draw:style-name="fr1" draw:name="graphics77" text:anchor-type="as-char" svg:width="0.026cm" svg:height="0.041cm" draw:z-index="16"><draw:image xlink:href="http://ox-d.hbr.org/w/1.0/ri?ts=1fHNpZD01NDcwfGF1aWQ9MzYwMTV8YWlkPTE1MjI2OXxwdWI9ODc4NHxsaWQ9OTE5MzJ8dD01fHJpZD1hYzgwN2RkZC1kMDE3LTRkZTUtODVmMy1jZDI4MGRmNjEzNDl8b2lkPTMxMzM4fGJtPUJVWUlORy5OT05HVUFSQU5URUVEfHBjPVVTRHxwPTE1MDAwfGFjPVVTRHxwbT1QUklDSU5HLkNQTXxydD0xMzUwNjAyNjc5fHByPTE1MDAwfGFkdj05MjQx&amp;cb=87664567" xlink:type="simple" xlink:show="embed" xlink:actuate="onLoad"/></draw:frame></text:p>
              </text:section>
              <text:p text:style-name="Standard"><draw:a xlink:type="simple" xlink:href="http://ad.doubleclick.net/click;h=v8/3d12/c/12c/%2A/q;263477735;0-0;0;72680665;3823-300/100;50717767/50689755/1;;%7Esscs=%3Fhttp://ox-d.hbr.org/w/1.0/rc?ts=1fHNpZD01NDcwfGF1aWQ9MzYwMTV8YWlkPTE1MjI2OXxwdWI9ODc4NHxsaWQ9OTE5MzJ8dD01fHJpZD1hYzgwN2RkZC1kMDE3LTRkZTUtODVmMy1jZDI4MGRmNjEzNDl8b2lkPTMxMzM4fGJtPUJVWUlORy5OT05HVUFSQU5URUVEfHBjPVVTRHxwPTE1MDAwfGFjPVVTRHxwbT1QUklDSU5HLkNQTXxydD0xMzUwNjAyNjc5fHByPTE1MDAwfGFkdj05MjQx&amp;r=http%3A%2F%2Fwww.sas.com/apps/sim/redirect.jsp%3Fdetail%3DSIM97577-14559" office:target-frame-name="_blank" xlink:show="new"><draw:frame draw:style-name="fr1" draw:name="graphics78" text:anchor-type="as-char" svg:width="1.997cm" svg:height="0.998cm" draw:z-index="17"><draw:image xlink:href="http://s0.2mdn.net/viewad/3383494/HPA_300x100_97577_analytics.gif" xlink:type="simple" xlink:show="embed" xlink:actuate="onLoad"/><svg:title>Advertisement</svg:title></draw:frame></draw:a> </text:p>
            </text:section>
            <text:section text:style-name="Sect1" text:name="stay_connected">
              <text:p text:style-name="Standard"/>
              <text:section text:style-name="Sect1" text:name="stay_connected_hed">
                <text:p text:style-name="Standard"><text:span text:style-name="Strong_20_Emphasis">STAY CONNECTED TO HBR</text:span></text:p>
              </text:section>
              <text:section text:style-name="Sect1" text:name="stay_connected_items">
                <text:p text:style-name="Standard"><draw:a xlink:type="simple" xlink:href="http://www.facebook.com/HBR"><draw:frame draw:style-name="fr1" draw:name="graphics79" text:anchor-type="as-char" svg:width="1.349cm" svg:height="1.323cm" draw:z-index="18"><draw:image xlink:href="http://static.hbr.org/hbrg-main/resources/images/marketing/sc/sc_facebook.png" xlink:type="simple" xlink:show="embed" xlink:actuate="onLoad"/><svg:title>Facebook</svg:title></draw:frame></draw:a></text:p>
                <text:p text:style-name="Standard"><text:a xlink:type="simple" xlink:href="http://www.facebook.com/HBR">Facebook</text:a></text:p>
                <text:p text:style-name="Standard"><draw:a xlink:type="simple" xlink:href="http://twitter.com/HarvardBiz"><draw:frame draw:style-name="fr1" draw:name="graphics80" text:anchor-type="as-char" svg:width="1.349cm" svg:height="1.323cm" draw:z-index="19"><draw:image xlink:href="http://static.hbr.org/hbrg-main/resources/images/marketing/sc/sc_twitter.png" xlink:type="simple" xlink:show="embed" xlink:actuate="onLoad"/><svg:title>Twitter</svg:title></draw:frame></draw:a></text:p>
                <text:p text:style-name="Standard"><text:a xlink:type="simple" xlink:href="http://twitter.com/HarvardBiz">Twitter</text:a></text:p>
                <text:p text:style-name="Standard"><draw:a xlink:type="simple" xlink:href="http://feeds.harvardbusiness.org/harvardbusiness"><draw:frame draw:style-name="fr1" draw:name="graphics81" text:anchor-type="as-char" svg:width="1.349cm" svg:height="1.323cm" draw:z-index="20"><draw:image xlink:href="http://static.hbr.org/hbrg-main/resources/images/marketing/sc/sc_rss.png" xlink:type="simple" xlink:show="embed" xlink:actuate="onLoad"/><svg:title>RSS</svg:title></draw:frame></draw:a></text:p>
                <text:p text:style-name="Standard"><text:a xlink:type="simple" xlink:href="http://feeds.harvardbusiness.org/harvardbusiness">RSS</text:a></text:p>
                <text:p text:style-name="Standard"><draw:a xlink:type="simple" xlink:href="http://blogs.hbr.org/bregman/2009/06/the-best-way-to-change-a-corpo.html#"><draw:frame draw:style-name="fr1" draw:name="graphics82" text:anchor-type="as-char" svg:width="1.349cm" svg:height="1.323cm" draw:z-index="21"><draw:image xlink:href="http://static.hbr.org/hbrg-main/resources/images/marketing/sc/sc_iphone.png" xlink:type="simple" xlink:show="embed" xlink:actuate="onLoad"/><svg:title>iPhone</svg:title></draw:frame></draw:a></text:p>
                <text:p text:style-name="Standard"><text:a xlink:type="simple" xlink:href="http://blogs.hbr.org/bregman/2009/06/the-best-way-to-change-a-corpo.html#">iPhone</text:a></text:p>
                <text:p text:style-name="Standard"><draw:a xlink:type="simple" xlink:href="http://blogs.hbr.org/bregman/2009/06/the-best-way-to-change-a-corpo.html#"><draw:frame draw:style-name="fr1" draw:name="graphics83" text:anchor-type="as-char" svg:width="1.349cm" svg:height="1.323cm" draw:z-index="22"><draw:image xlink:href="http://static.hbr.org/hbrg-main/resources/images/marketing/sc/sc_newsletters.png" xlink:type="simple" xlink:show="embed" xlink:actuate="onLoad"/><svg:title>Newsletters</svg:title></draw:frame></draw:a></text:p>
                <text:p text:style-name="Standard"><text:a xlink:type="simple" xlink:href="http://blogs.hbr.org/bregman/2009/06/the-best-way-to-change-a-corpo.html#">Newsletters</text:a></text:p>
                <text:p text:style-name="Standard"><draw:a xlink:type="simple" xlink:href="http://www.linkedin.com/groups?gid=3044917"><draw:frame draw:style-name="fr1" draw:name="graphics84" text:anchor-type="as-char" svg:width="1.349cm" svg:height="1.323cm" draw:z-index="23"><draw:image xlink:href="http://static.hbr.org/hbrg-main/resources/images/marketing/sc/sc_linkedin.png" xlink:type="simple" xlink:show="embed" xlink:actuate="onLoad"/><svg:title>LinkedIn</svg:title></draw:frame></draw:a></text:p>
                <text:p text:style-name="Standard"><text:a xlink:type="simple" xlink:href="http://www.linkedin.com/groups?gid=3044917">LinkedIn</text:a></text:p>
                <text:p text:style-name="Standard"><draw:a xlink:type="simple" xlink:href="http://www.youtube.com/HarvardBusiness"><draw:frame draw:style-name="fr1" draw:name="graphics85" text:anchor-type="as-char" svg:width="1.349cm" svg:height="1.323cm" draw:z-index="24"><draw:image xlink:href="http://static.hbr.org/hbrg-main/resources/images/marketing/sc/sc_youtube.png" xlink:type="simple" xlink:show="embed" xlink:actuate="onLoad"/><svg:title>YouTube</svg:title></draw:frame></draw:a></text:p>
                <text:p text:style-name="Standard"><text:a xlink:type="simple" xlink:href="http://www.youtube.com/HarvardBusiness">YouTube</text:a></text:p>
                <text:p text:style-name="Standard"><text:soft-page-break/><draw:a xlink:type="simple" xlink:href="http://www.google.com/profiles/HarvardBizBuzz"><draw:frame draw:style-name="fr1" draw:name="graphics86" text:anchor-type="as-char" svg:width="1.349cm" svg:height="1.323cm" draw:z-index="25"><draw:image xlink:href="http://static.hbr.org/hbrg-main/resources/images/marketing/sc/sc_buzz.png" xlink:type="simple" xlink:show="embed" xlink:actuate="onLoad"/><svg:title>Google</svg:title></draw:frame></draw:a></text:p>
                <text:p text:style-name="Standard"><text:a xlink:type="simple" xlink:href="http://www.google.com/profiles/HarvardBizBuzz">Google</text:a></text:p>
              </text:section>
            </text:section>
            <text:section text:style-name="Sect1" text:name="facebookActivityWidget">
              <text:h text:style-name="Heading_20_5" text:outline-level="5">HBR.org on Facebook</text:h>
              <text:p text:style-name="Text_20_body"><draw:frame draw:style-name="fr4" draw:name="Object5" text:anchor-type="as-char" svg:width="7.938cm" svg:height="7.938cm" draw:z-index="26"><draw:floating-frame xlink:href="http://www.facebook.com/plugins/activity.php?site=blogs.hbr.org&amp;width=300&amp;height=300&amp;header=false&amp;colorscheme=light&amp;font=arial&amp;border_color=%23C8C6C7&amp;recommendations=false" xlink:type="simple" xlink:show="embed" xlink:actuate="onLoad"/></draw:frame> </text:p>
            </text:section>
            <text:section text:style-name="Sect1" text:name="ad300Bottom">
              <text:p text:style-name="Standard"/>
              <text:section text:style-name="Sect1" text:name="beacon_97297434">
                <text:p text:style-name="Standard"><draw:frame draw:style-name="fr1" draw:name="graphics87" text:anchor-type="as-char" svg:width="0.026cm" svg:height="0.041cm" draw:z-index="27"><draw:image xlink:href="http://ox-d.hbr.org/w/1.0/ri?ts=1fHNpZD01NDcxfGF1aWQ9MzYyODN8cGlkPTM3NDN8YWlkPTY0MTU2OHxwdWI9ODc4NHxsaWQ9MzcwMDI4fHQ9NXxyaWQ9MGM5MjYyOTAtZTZiYy00NTk4LTk1NTUtZjk4MWUzOTJjNDYwfG9pZD0xMDUyNjJ8Ym09QlVZSU5HLkdVQVJBTlRFRURWT0xVTUVHT0FMfHBjPVVTRHxwPTk1MDAwfGFjPVVTRHxwbT1QUklDSU5HLkNQTXxydD0xMzUwNjAyNjc1fHByPTk1MDAwfGFkdj0xMTY5MQ&amp;cb=97297434" xlink:type="simple" xlink:show="embed" xlink:actuate="onLoad"/></draw:frame></text:p>
              </text:section>
              <text:p text:style-name="Standard"><draw:frame draw:name="DCF263787999" text:anchor-type="as-char" svg:width="7.938cm" svg:height="6.615cm" draw:z-index="28"><draw:plugin xlink:href="http://s0.2mdn.net/3593483/300x250_HBR_uk.swf" xlink:type="simple" xlink:show="embed" xlink:actuate="onLoad" draw:mime-type="application/x-shockwave-flash"><draw:param draw:name="allowscriptaccess" draw:value="never"/><draw:param draw:name="base" draw:value="http://s0.2mdn.net/3593483"/><draw:param draw:name="wmode" draw:value="opaque"/><draw:param draw:name="swliveconnect" draw:value="true"/><draw:param draw:name="quality" draw:value="high"/><draw:param draw:name="flashvars" draw:value="moviePath=http://s0.2mdn.net/3593483/&amp;moviepath=http://s0.2mdn.net/3593483/&amp;clickTag=http%3A//ad.doubleclick.net/click%253Bh%253Dv8/3d12/f/146/%252a/m%253B263787999%253B0-0%253B0%253B89494797%253B4307-300/250%253B50857325/50828563/1%253B%253B%257Esscs%253D%253fhttp%3A//ox-d.hbr.org/w/1.0/rc%3Fts%3D1fHNpZD01NDcxfGF1aWQ9MzYyODN8cGlkPTM3NDN8YWlkPTY0MTU2OHxwdWI9ODc4NHxsaWQ9MzcwMDI4fHQ9NXxyaWQ9MGM5MjYyOTAtZTZiYy00NTk4LTk1NTUtZjk4MWUzOTJjNDYwfG9pZD0xMDUyNjJ8Ym09QlVZSU5HLkdVQVJBTlRFRURWT0xVTUVHT0FMfHBjPVVTRHxwPTk1MDAwfGFjPVVTRHxwbT1QUklDSU5HLkNQTXxydD0xMzUwNjAyNjc1fHByPTk1MDAwfGFkdj0xMTY5MQ%26r%3Dhttp%253a%252f%252fwww.ibm.com/smarterplanet/uk/en/smarter_marketing/overview%253Fcmp%253D102L4%2526ct%253D102L401W%2526cr%253DHBR%7CBlog%7CDisplay%2526cm%253DB%2526csr%253Dneiotuk%7CCA%7CThgtL%7Ctopics%7Csmarketing%7Cq42012%2526ccy%253DGB%2526cd%253D2012-10-15%2526cn%253Dq4%7CThgtL%7Csp%7CCMOcustomerflash%7Cfla%7C300x250%7Cuk%2526csz%253D300x250%2526S_TACT%253D102L401W"/></draw:plugin></draw:frame> </text:p>
            </text:section>
          </text:section>
        </text:section>
        <text:section text:style-name="Sect1" text:name="partnerCenter">
          <text:p text:style-name="Standard"/>
          <text:section text:style-name="Sect1" text:name="partnerCenterWindow">
            <text:p text:style-name="Standard"><text:soft-page-break/><draw:frame draw:style-name="fr4" draw:name="Object6" text:anchor-type="as-char" svg:width="19.579cm" svg:height="6.482cm" draw:z-index="29"><draw:floating-frame xlink:href="http://hbr.org/hbrg-main/resources/html/marketing/partner_center.html" xlink:type="simple" xlink:show="embed" xlink:actuate="onLoad"/></draw:frame> </text:p>
          </text:section>
        </text:section>
        <text:section text:style-name="Sect1" text:name="pageFooter">
          <text:p text:style-name="Standard"/>
          <text:section text:style-name="Sect1" text:name="pageFooterSearch">
            <text:p text:style-name="P1"><text:bookmark text:name="pageFooterSearchForm_text"/><draw:control text:anchor-type="as-char" draw:z-index="30" draw:style-name="gr1" draw:text-style-name="P113" svg:width="4.34cm" svg:height="0.715cm" draw:control="control3"/> <text:bookmark text:name="pageFooterSearchForm_submit"/><draw:control text:anchor-type="as-char" draw:z-index="31" draw:style-name="gr2" draw:text-style-name="P114" svg:width="2.144cm" svg:height="0.609cm" draw:control="control4"/> </text:p>
          </text:section>
          <text:section text:style-name="Sect1" text:name="pageFooterLinks">
            <text:h text:style-name="Heading_20_5" text:outline-level="5"><text:bookmark text:name="exploreHBRHeader"/>Explore HBR</text:h>
            <text:list xml:id="list409471770" text:style-name="L15">
              <text:list-item>
                <text:p text:style-name="P69">Topics </text:p>
              </text:list-item>
              <text:list-item>
                <text:p text:style-name="P69"><text:a xlink:type="simple" xlink:href="http://hbr.org/topic/change+management">Change Management</text:a> </text:p>
              </text:list-item>
              <text:list-item>
                <text:p text:style-name="P69"><text:a xlink:type="simple" xlink:href="http://hbr.org/search/competition">Competition</text:a> </text:p>
              </text:list-item>
              <text:list-item>
                <text:p text:style-name="P69"><text:a xlink:type="simple" xlink:href="http://hbr.org/topic/innovation">Innovation</text:a> </text:p>
              </text:list-item>
              <text:list-item>
                <text:p text:style-name="P69"><text:a xlink:type="simple" xlink:href="http://hbr.org/topic/leadership">Leadership</text:a> </text:p>
              </text:list-item>
              <text:list-item>
                <text:p text:style-name="P20"><text:a xlink:type="simple" xlink:href="http://hbr.org/topic/strategy">Strategy</text:a> </text:p>
              </text:list-item>
            </text:list>
            <text:list xml:id="list859501892" text:style-name="L16">
              <text:list-item>
                <text:p text:style-name="P70">Skills </text:p>
              </text:list-item>
              <text:list-item>
                <text:p text:style-name="P70"><text:a xlink:type="simple" xlink:href="http://hbr.org/search/emotional+intelligence">Emotional Intelligence</text:a> </text:p>
              </text:list-item>
              <text:list-item>
                <text:p text:style-name="P70"><text:a xlink:type="simple" xlink:href="http://hbr.org/search/managing+yourself">Managing Yourself</text:a> </text:p>
              </text:list-item>
              <text:list-item>
                <text:p text:style-name="P70"><text:a xlink:type="simple" xlink:href="http://hbr.org/topic/measuring+business+performance">Measuring Business Performance</text:a> </text:p>
              </text:list-item>
              <text:list-item>
                <text:p text:style-name="P70"><text:a xlink:type="simple" xlink:href="http://hbr.org/search/project+management">Project Management</text:a> </text:p>
              </text:list-item>
              <text:list-item>
                <text:p text:style-name="P21"><text:a xlink:type="simple" xlink:href="http://web.hbr.org/se/index.php">Strategy Execution</text:a> </text:p>
              </text:list-item>
            </text:list>
            <text:list xml:id="list1459716316" text:style-name="L17">
              <text:list-item>
                <text:p text:style-name="P71">Industries </text:p>
              </text:list-item>
              <text:list-item>
                <text:p text:style-name="P71"><text:a xlink:type="simple" xlink:href="http://hbr.org/topic/finance+and+insurance">Finance &amp; Insurance</text:a> </text:p>
              </text:list-item>
              <text:list-item>
                <text:p text:style-name="P71"><text:a xlink:type="simple" xlink:href="http://hbr.org/topic/health+care+services">Health Care Services</text:a> </text:p>
              </text:list-item>
              <text:list-item>
                <text:p text:style-name="P71"><text:a xlink:type="simple" xlink:href="http://hbr.org/topic/manufacturing">Manufacturing</text:a> </text:p>
              </text:list-item>
              <text:list-item>
                <text:p text:style-name="P71"><text:a xlink:type="simple" xlink:href="http://hbr.org/search/media+telecommunications">Media &amp; Telecommunications</text:a> </text:p>
              </text:list-item>
              <text:list-item>
                <text:p text:style-name="P22"><text:a xlink:type="simple" xlink:href="http://hbr.org/search/professional+services">Professional Services</text:a> </text:p>
              </text:list-item>
            </text:list>
            <text:h text:style-name="Heading_20_5" text:outline-level="5"><text:bookmark text:name="hbrOrgHeader"/>HBR.org</text:h>
            <text:list xml:id="list2156563615" text:style-name="L18">
              <text:list-item>
                <text:p text:style-name="P72"><text:a xlink:type="simple" xlink:href="http://hbr.org/">Today on HBR</text:a> </text:p>
              </text:list-item>
              <text:list-item>
                <text:p text:style-name="P72"><text:a xlink:type="simple" xlink:href="http://blogs.hbr.org/">Blogs</text:a> </text:p>
              </text:list-item>
              <text:list-item>
                <text:p text:style-name="P72"><text:a xlink:type="simple" xlink:href="http://hbr.org/books">Books</text:a> </text:p>
              </text:list-item>
              <text:list-item>
                <text:p text:style-name="P72"><text:a xlink:type="simple" xlink:href="http://hbr.org/authors">Authors</text:a> </text:p>
              </text:list-item>
              <text:list-item>
                <text:p text:style-name="P23"><text:a xlink:type="simple" xlink:href="http://hbr.org/guidelines-for-authors-web">Guidelines for Authors</text:a> </text:p>
              </text:list-item>
            </text:list>
            <text:h text:style-name="Heading_20_5" text:outline-level="5"><text:bookmark text:name="magazineHeader"/>Magazine</text:h>
            <text:list xml:id="list1457737279" text:style-name="L19">
              <text:list-item>
                <text:p text:style-name="P73"><text:a xlink:type="simple" xlink:href="http://hbr.org/magazine">Current Issue</text:a> </text:p>
              </text:list-item>
              <text:list-item>
                <text:p text:style-name="P73"><text:a xlink:type="simple" xlink:href="https://secure.customersvc.com/servlet/Show?WESPAGE=OrderPages/harvard/ho/0912/order_1701.jsp&amp;MSCCMPLX=footer">Subscribe</text:a> </text:p>
              </text:list-item>
              <text:list-item>
                <text:p text:style-name="P73"><text:soft-page-break/><text:a xlink:type="simple" xlink:href="http://hbr.org/hbr-other-languages">International Editions</text:a> </text:p>
              </text:list-item>
              <text:list-item>
                <text:p text:style-name="P24"><text:a xlink:type="simple" xlink:href="http://hbr.org/guidelines-for-authors-hbr">Guidelines for Authors</text:a> </text:p>
              </text:list-item>
            </text:list>
            <text:h text:style-name="Heading_20_5" text:outline-level="5"><text:bookmark text:name="customerServiceHeader"/>Customer Service</text:h>
            <text:list xml:id="list1189611458" text:style-name="L20">
              <text:list-item>
                <text:p text:style-name="P74"><text:a xlink:type="simple" xlink:href="http://hbr.org/subscriberservices">Subscriber Help</text:a> </text:p>
              </text:list-item>
              <text:list-item>
                <text:p text:style-name="P74"><text:a xlink:type="simple" xlink:href="http://hbr.org/help-customer-service-home">Products and Website Help</text:a> </text:p>
              </text:list-item>
              <text:list-item>
                <text:p text:style-name="P25"><text:a xlink:type="simple" xlink:href="http://hbr.org/help-customer-service-home#returns">Return Policy</text:a> </text:p>
              </text:list-item>
            </text:list>
            <text:h text:style-name="Heading_20_5" text:outline-level="5"><text:bookmark text:name="keepUpWithHBRHeader"/>Keep up with HBR</text:h>
            <text:list xml:id="list102416039" text:style-name="L21">
              <text:list-item>
                <text:p text:style-name="P75"><text:a xlink:type="simple" xlink:href="http://feeds.harvardbusiness.org/harvardbusiness">RSS Feed</text:a> </text:p>
              </text:list-item>
              <text:list-item>
                <text:p text:style-name="P75"><text:a xlink:type="simple" xlink:href="http://enewsletters.hbr.org/">Email Newsletters</text:a> </text:p>
              </text:list-item>
              <text:list-item>
                <text:p text:style-name="P75"><text:a xlink:type="simple" xlink:href="http://twitter.com/HarvardBiz">HBR on Twitter</text:a> </text:p>
              </text:list-item>
              <text:list-item>
                <text:p text:style-name="P75"><text:a xlink:type="simple" xlink:href="http://www.facebook.com/HBR">HBR on Facebook</text:a> </text:p>
              </text:list-item>
              <text:list-item>
                <text:p text:style-name="P75"><text:a xlink:type="simple" xlink:href="http://www.youtube.com/HarvardBusiness">HBR on YouTube</text:a> </text:p>
              </text:list-item>
              <text:list-item>
                <text:p text:style-name="P75"><text:a xlink:type="simple" xlink:href="http://hbr.org/most-popular">Most Popular on HBR.org</text:a> </text:p>
              </text:list-item>
              <text:list-item>
                <text:p text:style-name="P75">Podcasts: <text:a xlink:type="simple" xlink:href="http://phobos.apple.com/WebObjects/MZStore.woa/wa/viewPodcast?id=152022135">Audio</text:a> and <text:a xlink:type="simple" xlink:href="http://phobos.apple.com/WebObjects/MZStore.woa/wa/viewPodcast?id=280272386">Video</text:a> </text:p>
              </text:list-item>
              <text:list-item>
                <text:p text:style-name="P75"><text:a xlink:type="simple" xlink:href="http://hbr.org/mobile">Harvard Business Mobile</text:a> </text:p>
              </text:list-item>
              <text:list-item>
                <text:p text:style-name="P75"><text:a xlink:type="simple" xlink:href="http://blogs.hbr.org/events">Webinars</text:a> </text:p>
              </text:list-item>
              <text:list-item>
                <text:p text:style-name="P26"><text:a xlink:type="simple" xlink:href="http://hbr.org/hbr-analytic-services">HBR Analytic Services</text:a> </text:p>
              </text:list-item>
            </text:list>
            <text:h text:style-name="Heading_20_5" text:outline-level="5"><text:bookmark text:name="storeHeader"/><text:a xlink:type="simple" xlink:href="http://hbr.org/store">Store</text:a></text:h>
            <text:list xml:id="list1051739802" text:style-name="L22">
              <text:list-item>
                <text:p text:style-name="P76"><text:a xlink:type="simple" xlink:href="http://hbr.org/search//4294841677/">HBR Article Reprints</text:a> </text:p>
              </text:list-item>
              <text:list-item>
                <text:p text:style-name="P76"><text:a xlink:type="simple" xlink:href="http://hbr.org/search//4294958507/">Case Studies</text:a> </text:p>
              </text:list-item>
              <text:list-item>
                <text:p text:style-name="P76"><text:a xlink:type="simple" xlink:href="http://hbr.org/search//4294841678/">Books</text:a> </text:p>
              </text:list-item>
              <text:list-item>
                <text:p text:style-name="P76"><text:a xlink:type="simple" xlink:href="http://hbr.org/search//4294841675/">Book Chapters</text:a> </text:p>
              </text:list-item>
              <text:list-item>
                <text:p text:style-name="P76"><text:a xlink:type="simple" xlink:href="http://hbr.org/search//4294933968/">CDs and Audio</text:a> </text:p>
              </text:list-item>
              <text:list-item>
                <text:p text:style-name="P76"><text:a xlink:type="simple" xlink:href="http://hbr.org/search//4294958484/">Special Collections</text:a> </text:p>
              </text:list-item>
              <text:list-item>
                <text:p text:style-name="P76"><text:a xlink:type="simple" xlink:href="http://web.hbr.org/ep/subscribe.html">Balanced Scorecard Report</text:a> </text:p>
              </text:list-item>
              <text:list-item>
                <text:p text:style-name="P76"><text:a xlink:type="simple" xlink:href="http://web.hbr.org/store/landing/guides/index.php?referral=00999">HBR Guide Series</text:a> </text:p>
              </text:list-item>
              <text:list-item>
                <text:p text:style-name="P76"><text:a xlink:type="simple" xlink:href="http://hbr.org/on-series/getting-down-to-business?referral=00999">HBR On Series</text:a> </text:p>
              </text:list-item>
              <text:list-item>
                <text:p text:style-name="P27"><text:a xlink:type="simple" xlink:href="http://hbr.org/hbr-learning?referral=00999">Courses</text:a> </text:p>
              </text:list-item>
            </text:list>
            <text:h text:style-name="Heading_20_5" text:outline-level="5"><text:bookmark text:name="aboutHBRHeader"/>About HBR</text:h>
            <text:list xml:id="list1871597094" text:style-name="L23">
              <text:list-item>
                <text:p text:style-name="P77"><text:a xlink:type="simple" xlink:href="http://hbr.org/contact-us">Contact Us</text:a> </text:p>
              </text:list-item>
              <text:list-item>
                <text:p text:style-name="P77"><text:a xlink:type="simple" xlink:href="http://hbr.org/hbr-advertising-sales">Advertise with Us</text:a> </text:p>
              </text:list-item>
              <text:list-item>
                <text:p text:style-name="P77"><text:a xlink:type="simple" xlink:href="http://harvardbusinesspublishing.org/newsroom">Newsroom</text:a> </text:p>
              </text:list-item>
              <text:list-item>
                <text:p text:style-name="P77"><text:a xlink:type="simple" xlink:href="http://hbr.org/guidelines-for-authors-hbr">Guidelines for Authors: Magazine</text:a> </text:p>
              </text:list-item>
              <text:list-item>
                <text:p text:style-name="P77"><text:a xlink:type="simple" xlink:href="http://hbr.org/guidelines-for-authors-hbs">Guidelines for Authors: Books</text:a> </text:p>
              </text:list-item>
              <text:list-item>
                <text:p text:style-name="P77"><text:a xlink:type="simple" xlink:href="http://hbr.org/guidelines-for-authors-web">Guidelines for Authors: Web</text:a> </text:p>
              </text:list-item>
              <text:list-item>
                <text:p text:style-name="P28"><text:a xlink:type="simple" xlink:href="http://hbr.org/booksellers-retailers">Information for Booksellers/Retailers</text:a> </text:p>
              </text:list-item>
            </text:list>
            <text:h text:style-name="Heading_20_5" text:outline-level="5"><text:bookmark text:name="hbsHeader"/>Harvard Business School</text:h>
            <text:list xml:id="list1958499944" text:style-name="L24">
              <text:list-item>
                <text:p text:style-name="P78"><text:a xlink:type="simple" xlink:href="http://www.hbs.edu/">Harvard Business School</text:a> </text:p>
              </text:list-item>
              <text:list-item>
                <text:p text:style-name="P29"><text:a xlink:type="simple" xlink:href="http://www.exed.hbs.edu/">HBS Executive Education</text:a> </text:p>
              </text:list-item>
            </text:list>
            <text:h text:style-name="Heading_20_5" text:outline-level="5"><text:bookmark text:name="hbpHeader"/><text:soft-page-break/><text:a xlink:type="simple" xlink:href="http://harvardbusinesspublishing.org/">Harvard Business Publishing</text:a></text:h>
            <text:list xml:id="list1778047423" text:style-name="L25">
              <text:list-item>
                <text:p text:style-name="P79"><text:a xlink:type="simple" xlink:href="http://harvardbusinesspublishing.org/about">About Us</text:a> </text:p>
              </text:list-item>
              <text:list-item>
                <text:p text:style-name="P79"><text:a xlink:type="simple" xlink:href="http://harvardbusinesspublishing.org/careers">Careers</text:a> </text:p>
              </text:list-item>
              <text:list-item>
                <text:p text:style-name="P79"><text:a xlink:type="simple" xlink:href="http://hbsp.harvard.edu/">Higher Education</text:a> </text:p>
              </text:list-item>
              <text:list-item>
                <text:p text:style-name="P30"><text:a xlink:type="simple" xlink:href="http://ww3.harvardbusiness.org/corporate/">Corporate Learning</text:a> </text:p>
              </text:list-item>
            </text:list>
          </text:section>
          <text:section text:style-name="Sect1" text:name="pageFooterSubFooter">
            <text:p text:style-name="Standard"/>
            <text:section text:style-name="Sect1" text:name="subFooterLogo">
              <text:p text:style-name="Standard"/>
            </text:section>
            <text:section text:style-name="Sect1" text:name="subFooterText">
              <text:list xml:id="list1414596337" text:style-name="L26">
                <text:list-item>
                  <text:p text:style-name="P80"><text:bookmark text:name="subFooterUtilLinks"/><text:a xlink:type="simple" xlink:href="http://harvardbusinesspublishing.org/about">About Us</text:a> </text:p>
                </text:list-item>
                <text:list-item>
                  <text:p text:style-name="P80"><text:a xlink:type="simple" xlink:href="http://harvardbusinesspublishing.org/about/privacy-policy">Privacy Policy</text:a> </text:p>
                </text:list-item>
                <text:list-item>
                  <text:p text:style-name="P80"><text:a xlink:type="simple" xlink:href="http://harvardbusinesspublishing.org/about/copyright-information">Copyright Information</text:a> </text:p>
                </text:list-item>
                <text:list-item>
                  <text:p text:style-name="P31"><text:a xlink:type="simple" xlink:href="http://www.trademark.harvard.edu/trademark_protection/notice.php">Trademark Policy</text:a> </text:p>
                </text:list-item>
              </text:list>
              <text:list xml:id="list993172963" text:style-name="L27">
                <text:list-item>
                  <text:p text:style-name="P81"><text:bookmark text:name="subFooterHBPLinks"/><text:a xlink:type="simple" xlink:href="http://harvardbusinesspublishing.org/">Harvard Business Publishing</text:a>: </text:p>
                </text:list-item>
                <text:list-item>
                  <text:p text:style-name="P81"><text:a xlink:type="simple" xlink:href="http://hbsp.harvard.edu/">Higher Education</text:a> </text:p>
                </text:list-item>
                <text:list-item>
                  <text:p text:style-name="P81">| </text:p>
                </text:list-item>
                <text:list-item>
                  <text:p text:style-name="P81"><text:a xlink:type="simple" xlink:href="http://ww3.harvardbusiness.org/corporate/">Corporate Learning</text:a> </text:p>
                </text:list-item>
                <text:list-item>
                  <text:p text:style-name="P81">| </text:p>
                </text:list-item>
                <text:list-item>
                  <text:p text:style-name="P32"><text:a xlink:type="simple" xlink:href="http://hbr.org/">Harvard Business Review</text:a> </text:p>
                </text:list-item>
              </text:list>
              <text:p text:style-name="Text_20_body">Copyright © 2012 Harvard Business School Publishing. All rights reserved. Harvard Business Publishing is an affiliate of Harvard Business School.</text:p>
            </text:section>
          </text:section>
        </text:section>
      </text:section>
      <text:section text:style-name="Sect1" text:name="BF_WIDGET_1">
        <text:p text:style-name="Standard"/>
      </text:section>
      <text:p text:style-name="Standard"><text:bookmark text:name="pageContainer"/></text:p>
      <text:section text:style-name="Sect1" text:name="Section1">
        <text:section text:style-name="Sect1" text:name="Section2">
          <text:p text:style-name="Standard"><text:bookmark text:name="superNavHeadContainer"/></text:p>
          <text:section text:style-name="Sect1" text:name="Section3">
            <text:list xml:id="list1996329562" text:style-name="L28">
              <text:list-item>
                <text:p text:style-name="P82"><text:bookmark text:name="superNavHead"/><text:a xlink:type="simple" xlink:href="http://harvardbusinesspublishing.org/">Harvard Business Publishing</text:a> </text:p>
              </text:list-item>
              <text:list-item>
                <text:p text:style-name="P82">| </text:p>
              </text:list-item>
              <text:list-item>
                <text:p text:style-name="P82"><text:a xlink:type="simple" xlink:href="http://hbsp.harvard.edu/">For Educators</text:a> </text:p>
              </text:list-item>
              <text:list-item>
                <text:p text:style-name="P82">| </text:p>
              </text:list-item>
              <text:list-item>
                <text:p text:style-name="P82"><text:a xlink:type="simple" xlink:href="http://ww3.harvardbusiness.org/corporate/">For Corporate Buyers</text:a> </text:p>
              </text:list-item>
              <text:list-item>
                <text:p text:style-name="P82">| </text:p>
              </text:list-item>
              <text:list-item>
                <text:p text:style-name="P33"><text:a xlink:type="simple" xlink:href="http://www.hbs.edu/">Visit Harvard Business School</text:a> </text:p>
              </text:list-item>
            </text:list>
          </text:section>
        </text:section>
        <text:section text:style-name="Sect1" text:name="Section4">
          <text:p text:style-name="Standard"><text:bookmark text:name="leaderBoard"/></text:p>
          <text:section text:style-name="Sect1" text:name="Section5">
            <text:p text:style-name="Standard"><text:bookmark text:name="beacon_64139744"/><draw:frame draw:style-name="fr1" draw:name="graphics88" text:anchor-type="as-char" svg:width="1.997cm" svg:height="0.998cm" draw:z-index="53"><draw:image xlink:href="http://ox-d.hbr.org/w/1.0/ri?ts=1fHNpZD01NDcxfGF1aWQ9MzYyNzJ8cGlkPTM3NDN8YWlkPTYxOTAxMXxwdWI9ODc4NHxsaWQ9MzU2OTc0fHQ9NXxyaWQ9YTBjYTAwNTUtNWZkMi00NTA1LTk2NDEtMjdhZDA2Nzg5MTZlfG9pZD0xMDIwMTV8Ym09QlVZSU5HLkdVQVJBTlRFRURWT0xVTUVHT0FMfHBjPVVTRHxwPTk1MDAwfGFjPVVTRHxwbT1QUklDSU5HLkNQTXxydD0xMzUwNjAyNjc1fHByPTk1MDAwfGFkdj0yMjU0Mw&amp;cb=64139744" xlink:type="simple" xlink:show="embed" xlink:actuate="onLoad"/></draw:frame></text:p>
          </text:section>
          <text:p text:style-name="Standard"><draw:a xlink:type="simple" xlink:href="http://ox-d.hbr.org/w/1.0/rc?ts=1fHNpZD01NDcxfGF1aWQ9MzYyNzJ8cGlkPTM3NDN8YWlkPTYxOTAxMXxwdWI9ODc4NHxsaWQ9MzU2OTc0fHQ9NXxyaWQ9YTBjYTAwNTUtNWZkMi00NTA1LTk2NDEtMjdhZDA2Nzg5MTZlfG9pZD0xMDIwMTV8Ym09QlVZSU5HLkdVQVJBTlRFRURWT0xVTUVHT0FMfHBjPVVTRHxwPTk1MDAwfGFjPVVTRHxwbT1QUklDSU5HLkNQTXxydD0xMzUwNjAyNjc1fHByPTk1MDAwfGFkdj0yMjU0Mw&amp;r=http%3A//bs.serving%2Dsys.com/BurstingPipe/BannerRedirect.bs?cn=brd%26FlightID=5468341%26Page=%26PluID=0%26EyeblasterID=11056439%26Pos=41200210518272%26ord=%5Btimestamp%5D" office:target-frame-name="_blank" xlink:show="new"><draw:frame draw:style-name="fr1" draw:name="graphics89" text:anchor-type="as-char" svg:width="19.262cm" svg:height="2.381cm" draw:z-index="54"><draw:image xlink:href="http://ds.serving-sys.com/BurstingRes///Site-9909/Type-0/0d1a58ba-e056-4308-a40b-5d305f50c322.jpg" xlink:type="simple" xlink:show="embed" xlink:actuate="onLoad"/></draw:frame></draw:a> </text:p>
          <text:section text:style-name="Sect1" text:name="Section6">
            <text:p text:style-name="Standard"><text:bookmark text:name="hbrSubscriptionTout"/><draw:frame draw:style-name="fr3" draw:name="Object8" text:anchor-type="as-char" svg:width="4.895cm" svg:height="2.54cm" draw:z-index="55"><draw:floating-frame xlink:href="http://web.hbr.org/iframe/hbr_topright.php" xlink:type="simple" xlink:show="embed" xlink:actuate="onLoad"/></draw:frame> </text:p>
          </text:section>
        </text:section>
        <text:section text:style-name="Sect1" text:name="Section7">
          <text:p text:style-name="Standard"><text:bookmark text:name="mastheadContainer"/></text:p>
          <text:section text:style-name="Sect1" text:name="Section8">
            <text:p text:style-name="Standard"><text:bookmark text:name="mastheadTop"/></text:p>
            <text:section text:style-name="Sect1" text:name="Section9">
              <text:list xml:id="list1273189219" text:style-name="L29">
                <text:list-item>
                  <text:p text:style-name="P83"><text:bookmark text:name="mastheadToolsFollowHBR"/>Follow HBR: </text:p>
                </text:list-item>
                <text:list-item>
                  <text:p text:style-name="P34"><text:bookmark text:name="twitterLink1"/><text:bookmark text:name="faceBookLink1"/><text:bookmark text:name="newsLetterLink1"/><text:bookmark text:name="linkedInLink1"/></text:p>
                </text:list-item>
              </text:list>
            </text:section>
            <text:section text:style-name="Sect1" text:name="Section10">
              <text:list xml:id="list340050385" text:style-name="L30">
                <text:list-item>
                  <text:p text:style-name="P35"><text:bookmark text:name="mastheadToolsDigitalMobile"/><text:a xlink:type="simple" xlink:href="http://hbr.org/hbr-digital-and-mobile-subscriptions">DIGITAL &amp; MOBILE</text:a> </text:p>
                </text:list-item>
              </text:list>
            </text:section>
            <text:section text:style-name="Sect1" text:name="Section11">
              <text:p text:style-name="P1"><text:bookmark text:name="mastheadSearch"/><text:bookmark text:name="mastheadSearchForm_text1"/><text:soft-page-break/><draw:control text:anchor-type="as-char" draw:z-index="56" draw:style-name="gr1" draw:text-style-name="P113" svg:width="4.34cm" svg:height="0.715cm" draw:control="control5"/> <text:bookmark text:name="mastheadSearchForm_submit1"/><draw:control text:anchor-type="as-char" draw:z-index="57" draw:style-name="gr2" draw:text-style-name="P114" svg:width="2.144cm" svg:height="0.609cm" draw:control="control6"/> </text:p>
            </text:section>
          </text:section>
          <text:section text:style-name="Sect1" text:name="Section12">
            <text:p text:style-name="Standard"><text:bookmark text:name="mastheadBottom"/></text:p>
            <text:section text:style-name="Sect1" text:name="Section13">
              <text:list xml:id="list118821495" text:style-name="L31">
                <text:list-item>
                  <text:p text:style-name="P36"><text:bookmark text:name="mastheadBottomNav"/><text:bookmark text:name="magazineLink1"/><text:bookmark text:name="blogsLink1"/><text:bookmark text:name="audioVideoLink1"/><text:bookmark text:name="booksLink1"/><text:bookmark text:name="webinarsLink1"/><text:bookmark text:name="coursesLink1"/><text:bookmark text:name="storeLink1"/><text:bookmark text:name="mostPopularLink1"/></text:p>
                </text:list-item>
              </text:list>
            </text:section>
            <text:section text:style-name="Sect1" text:name="Section14">
              <text:list xml:id="list1123922470" text:style-name="L32">
                <text:list-item>
                  <text:p text:style-name="P84"><text:bookmark text:name="mastheadEditionBar"/><text:a xlink:type="simple" xlink:href="http://subscribe.hbr.org/?listid=blgnav1">Subscribe</text:a></text:p>
                </text:list-item>
                <text:list-item>
                  <text:p text:style-name="P84"><text:a xlink:type="simple" xlink:href="http://hbr.org/login?request_url=http://blogs.hbr.org/bregman/2009/06/the-best-way-to-change-a-corpo.html">Sign in / Register</text:a></text:p>
                </text:list-item>
                <text:list-item>
                  <text:p text:style-name="P84"><text:a xlink:type="simple" xlink:href="http://hbr.org/my-account">My Account</text:a></text:p>
                </text:list-item>
                <text:list-item>
                  <text:p text:style-name="P37"><text:bookmark text:name="cartItems1"/></text:p>
                </text:list-item>
              </text:list>
              <text:p text:style-name="P59">Register today and save 20%* off your first order! <text:a xlink:type="simple" xlink:href="http://hbr.org/registration-details">Details</text:a></text:p>
            </text:section>
          </text:section>
        </text:section>
        <text:section text:style-name="Sect1" text:name="Section15">
          <text:p text:style-name="Standard"><text:bookmark text:name="pageContent"/></text:p>
          <text:section text:style-name="Sect1" text:name="Section16">
            <text:p text:style-name="Standard"><text:bookmark text:name="pageLeftColumn"/></text:p>
            <text:section text:style-name="Sect1" text:name="Section17">
              <text:h text:style-name="Heading_20_1" text:outline-level="1"><text:bookmark text:name="pageHeadline"/><text:bookmark text:name="pageTitle1"/><text:a xlink:type="simple" xlink:href="http://blogs.hbr.org/">HBR Blog Network</text:a></text:h>
            </text:section>
            <text:section text:style-name="Sect1" text:name="Section18">
              <text:h text:style-name="Heading_20_1" text:outline-level="1"><text:bookmark text:name="pageFeature"/>A Good Way to Change a Corporate Culture</text:h>
              <text:p text:style-name="Text_20_body">by Peter Bregman  |   1:53 PM June 25, 2009</text:p>
            </text:section>
            <text:section text:style-name="Sect1" text:name="Section19">
              <text:list xml:id="list1763054743" text:style-name="L33">
                <text:list-item>
                  <text:p text:style-name="P85"><text:bookmark text:name="shareWidgetTop"/><text:a xlink:type="simple" xlink:href="http://blogs.hbr.org/bregman/2009/06/the-best-way-to-change-a-corpo.html#disqus_thread">Comments (63)</text:a> </text:p>
                </text:list-item>
                <text:list-item>
                  <text:p text:style-name="P85"><text:a xlink:type="simple" xlink:href="javascript:window.print();">       </text:a> </text:p>
                </text:list-item>
              </text:list>
              <text:section text:style-name="Sect1" text:name="Section20">
                <text:list xml:id="list848196495" text:continue-numbering="true" text:style-name="L33">
                  <text:list-item>
                    <text:p text:style-name="P4"><text:bookmark text:name="shareTopGigya"/></text:p>
                  </text:list-item>
                </text:list>
                <table:table table:name="Table74" table:style-name="Table74">
                  <table:table-column table:style-name="Table74.A"/>
                  <table:table-column table:style-name="Table74.B" table:number-columns-repeated="3"/>
                  <table:table-column table:style-name="Table74.E"/>
                  <table:table-row>
                    <table:table-cell table:style-name="Table74.A1" office:value-type="string">
                      <text:section text:style-name="Sect1" text:name="Section21">
                        <text:p text:style-name="P3"><text:bookmark text:name="shareTopGigya-reaction0"/></text:p>
                        <table:table table:name="Table75" table:style-name="Table75">
                          <table:table-column table:style-name="Table75.A"/>
                          <table:table-column table:style-name="Table75.B"/>
                          <table:table-column table:style-name="Table75.A"/>
                          <table:table-row>
                            <table:table-cell table:style-name="Table75.A1" office:value-type="string">
                              <text:p text:style-name="P108"><text:bookmark text:name="shareTopGigya-reaction0-icon2"/><text:bookmark text:name="shareTopGigya-reaction0-icon1"/><text:bookmark text:name="shareTopGigya-reaction0-left2"/><text:bookmark text:name="shareTopGigya-reaction0-left1"/></text:p>
                            </table:table-cell>
                            <table:table-cell table:style-name="Table75.A1" office:value-type="string">
                              <text:p text:style-name="P110"><draw:frame draw:style-name="fr1" draw:name="graphics90" text:anchor-type="as-char" svg:width="0.45cm" svg:height="0.344cm" draw:z-index="121"><draw:image xlink:href="http://static.hbr.org/hbrg-main/resources/images/social-links-email.png" xlink:type="simple" xlink:show="embed" xlink:actuate="onLoad"/></draw:frame><text:bookmark text:name="shareTopGigya-reaction0-right2"/><text:bookmark text:name="shareTopGigya-reaction0-right1"/><text:bookmark text:name="shareTopGigya-reaction0-icon_img1"/></text:p>
                            </table:table-cell>
                            <table:table-cell table:style-name="Table75.A1" office:value-type="string">
                              <text:p text:style-name="P108"/>
                            </table:table-cell>
                          </table:table-row>
                        </table:table>
                      </text:section>
                    </table:table-cell>
                    <table:table-cell table:style-name="Table74.A1" office:value-type="string">
                      <text:section text:style-name="Sect1" text:name="Section22">
                        <text:p text:style-name="P3"><text:bookmark text:name="shareTopGigya-reaction1"/></text:p>
                        <table:table table:name="Table76" table:style-name="Table76">
                          <table:table-column table:style-name="Table76.A"/>
                          <table:table-column table:style-name="Table76.B"/>
                          <table:table-column table:style-name="Table76.A"/>
                          <table:table-row>
                            <table:table-cell table:style-name="Table76.A1" office:value-type="string">
                              <text:p text:style-name="P109"><text:bookmark text:name="shareTopGigya-reaction1-icon2"/><text:bookmark text:name="shareTopGigya-reaction1-icon1"/><text:bookmark text:name="shareTopGigya-reaction1-left2"/><text:bookmark text:name="shareTopGigya-reaction1-left1"/></text:p>
                            </table:table-cell>
                            <table:table-cell table:style-name="Table76.A1" office:value-type="string">
                              <text:section text:style-name="Sect1" text:name="Section23">
                                <text:p text:style-name="P109"><text:bookmark text:name="shareTopGigya-reaction1-right2"/><text:bookmark text:name="shareTopGigya-reaction1-right1"/><text:bookmark text:name="shareTopGigya-reaction1-twitter_img"/></text:p>
                              </text:section>
                            </table:table-cell>
                            <table:table-cell table:style-name="Table76.A1" office:value-type="string">
                              <text:p text:style-name="P108"/>
                            </table:table-cell>
                          </table:table-row>
                        </table:table>
                      </text:section>
                    </table:table-cell>
                    <table:table-cell table:style-name="Table74.A1" office:value-type="string">
                      <text:section text:style-name="Sect1" text:name="Section24">
                        <text:p text:style-name="P3"><text:bookmark text:name="shareTopGigya-reaction2"/></text:p>
                        <table:table table:name="Table77" table:style-name="Table77">
                          <table:table-column table:style-name="Table77.A"/>
                          <table:table-column table:style-name="Table77.B"/>
                          <table:table-column table:style-name="Table77.A"/>
                          <table:table-row>
                            <table:table-cell table:style-name="Table77.A1" office:value-type="string">
                              <text:p text:style-name="P109"><text:bookmark text:name="shareTopGigya-reaction2-icon2"/><text:bookmark text:name="shareTopGigya-reaction2-icon1"/><text:bookmark text:name="shareTopGigya-reaction2-left2"/><text:bookmark text:name="shareTopGigya-reaction2-left1"/></text:p>
                            </table:table-cell>
                            <table:table-cell table:style-name="Table77.A1" office:value-type="string">
                              <text:section text:style-name="Sect1" text:name="Section25">
                                <text:p text:style-name="P109"><text:bookmark text:name="shareTopGigya-reaction2-right2"/><text:bookmark text:name="shareTopGigya-reaction2-right1"/><text:bookmark text:name="shareTopGigya-reaction2-linkedin_img"/></text:p>
                              </text:section>
                            </table:table-cell>
                            <table:table-cell table:style-name="Table77.A1" office:value-type="string">
                              <text:p text:style-name="P108"/>
                            </table:table-cell>
                          </table:table-row>
                        </table:table>
                      </text:section>
                    </table:table-cell>
                    <table:table-cell table:style-name="Table74.A1" office:value-type="string">
                      <text:section text:style-name="Sect1" text:name="Section26">
                        <text:p text:style-name="P3"><text:bookmark text:name="shareTopGigya-reaction3"/></text:p>
                        <table:table table:name="Table78" table:style-name="Table78">
                          <table:table-column table:style-name="Table78.A"/>
                          <table:table-column table:style-name="Table78.B"/>
                          <table:table-column table:style-name="Table78.A"/>
                          <table:table-row>
                            <table:table-cell table:style-name="Table78.A1" office:value-type="string">
                              <text:p text:style-name="P109"><text:bookmark text:name="shareTopGigya-reaction3-icon2"/><text:bookmark text:name="shareTopGigya-reaction3-icon1"/><text:bookmark text:name="shareTopGigya-reaction3-left2"/><text:bookmark text:name="shareTopGigya-reaction3-left1"/></text:p>
                            </table:table-cell>
                            <table:table-cell table:style-name="Table78.A1" office:value-type="string">
                              <text:section text:style-name="Sect1" text:name="Section27">
                                <text:p text:style-name="P109"><text:bookmark text:name="shareTopGigya-reaction3-right2"/><text:bookmark text:name="shareTopGigya-reaction3-right1"/><text:bookmark text:name="shareTopGigya-reaction3-facebook_img"/></text:p>
                              </text:section>
                            </table:table-cell>
                            <table:table-cell table:style-name="Table78.A1" office:value-type="string">
                              <text:p text:style-name="P108"/>
                            </table:table-cell>
                          </table:table-row>
                        </table:table>
                      </text:section>
                    </table:table-cell>
                    <table:table-cell table:style-name="Table74.A1" office:value-type="string">
                      <text:section text:style-name="Sect1" text:name="Section28">
                        <text:p text:style-name="P111"><text:bookmark text:name="shareTopGigya-reaction4"/></text:p>
                        <text:section text:style-name="Sect2" text:name="Section29">
                          <text:p text:style-name="P112"><text:bookmark text:name="___plusone_0"/><draw:frame draw:style-name="fr3" draw:name="Object9" text:anchor-type="as-char" svg:width="0.635cm" svg:height="0.397cm" draw:z-index="122"><draw:floating-frame xlink:href="https://plusone.google.com/_/+1/fastbutton?bsv=m&amp;abtk=AEIZW7SrR7iME0CRtlDw5EK5dzwU/FP9nTX1WcSWYoPLcGimmRCml7LtOQFDc18aTPCns2yWvLuvpEWaj8OtPTMlllgl40qVFp%2B/GZfxYq5VPgudL6KTqDY%3D&amp;width=&amp;annotation=none&amp;size=small&amp;hl=en&amp;origin=http%3A%2F%2Fblogs.hbr.org&amp;url=http%3A%2F%2Fblogs.hbr.org%2Fbregman%2F2009%2F06%2Fthe-best-way-to-change-a-corpo.html&amp;jsh=m%3B%2F_%2Fapps-static%2F_%2Fjs%2Fgapi%2F__features__%2Frt%3Dj%2Fver%3D0jHKFiQxWsA.en_GB.%2Fsv%3D1%2Fam%3D%21vjVqvImSc8CICbuUGw%2Fd%3D1%2Frs%3DAItRSTM3FX7LOZvPvO6id4Pt9XSg9WkUWQ#_methods=onPlusOne%2C_ready%2C_close%2C_open%2C_resizeMe%2C_renderstart%2Concircled%2Conload&amp;id=I0_1350602691967&amp;parent=http%3A%2F%2Fblogs.hbr.org" xlink:type="simple" xlink:show="embed" xlink:actuate="onLoad" draw:frame-name="I0_1350602691967"/></draw:frame></text:p>
                        </text:section>
                      </text:section>
                    </table:table-cell>
                  </table:table-row>
                </table:table>
              </text:section>
              <text:list xml:id="list2045299020" text:continue-numbering="true" text:style-name="L33">
                <text:list-item>
                  <text:p text:style-name="P38"/>
                </text:list-item>
              </text:list>
            </text:section>
            <text:section text:style-name="Sect1" text:name="Section30">
              <text:p text:style-name="Text_20_body"><text:bookmark text:name="articleBody"/>"I'd like to talk to you about a big project," the woman told me on the phone. "We need to change our culture."<text:line-break/><text:line-break/>She was a senior leader in a professional services firm, where people really are their most important asset. Only it turns out the people weren't so happy. Theirs was a very successful firm with high revenues, great clients, and hard working employees. But employee satisfaction was abysmally low and turnover rates were staggeringly high. Employees were performing, they just weren't staying. <text:line-break/><text:line-break/>This firm had developed a reputation for being a terrible place to work. When I met with the head of the firm, he illustrated the problem with a personal example. Just recently, he told me, a client meeting had been scheduled on the day one of his employees was getting married. "I told her she needed to be there. That the meeting was early enough and she could still get to her wedding on time."<text:line-break/><text:line-break/>He paused and then continued, "I'm not proud of that story, but it's how we've always operated the firm." Then he looked at me, "So, Peter, how do you change the culture of a company?"<text:line-break/><text:line-break/>Such a simple question. I wanted to give him a simple answer. <text:line-break/><text:line-break/>But a culture is a complex system with a multitude of interrelated processes and mechanisms that keep it humming along. <text:line-break/><text:line-break/>Performance reviews and training programs define the firm's expectations. Financial reward systems reinforce them. Memos and communications highlight what's important. And senior leadership actions — promotions for people who toe the line and a dead end career for those who don't — emphasize the firm's priorities. </text:p>
              <text:p text:style-name="Text_20_body"><text:soft-page-break/>In most organizations these elements develop unconsciously and organically to create a system that, while not always ideal, works. To change the culture is awkward, self-conscious, and complex. It's better to avoid it if possible.<text:line-break/><text:line-break/>"Why do you want to change the culture?" I asked him. "The firm seems successful. Highly profitable. The culture seems to be working to support those goals. Why not keep it?"<text:line-break/><text:line-break/>He had to think for a few moments. "It's not sustainable. Eventually we'll lose our best people. No one will want to work here." And then he paused. "I won't want to work here."<text:line-break/><text:line-break/>That was good enough for me. But maybe not for everyone else. They'd spent years playing the game by a certain set of rules and they were playing to win. Now the head of the firm wanted to change the rules mid-game. Not easy to do. And not particularly subtle. We'd have to consciously change all the elements that have developed over decades to make up the system. <text:line-break/><text:line-break/>Or would we? In the late 1970s, University of Illinois researcher Leann Lipps Birch conducted a series of experiments on children to see what would get them to eat vegetables they disliked. This is a high bar. We're not talking about simply eating more vegetables. We're talking about eating specific vegetables, the ones they didn't like. <text:line-break/><text:line-break/>You could tell the children you expect them to eat their vegetables. And reward them with ice cream if they did. You could explain all the reasons why eating their vegetables is good for them. And you could eat your own vegetables as a good role model. Those things might help.<text:line-break/><text:line-break/>But Birch found one thing that worked predictably. She put a child who didn't like peas at a table with several other children who did. Within a meal or two, the pea-hater was eating peas like the pea-lovers.<text:line-break/><text:line-break/>Peer pressure. <text:line-break/><text:line-break/>We tend to conform to the behavior of the people around us. Which is what makes culture change particularly challenging because everyone is conforming to the current culture. Sometimes though, the problem contains the solution.<text:line-break/><text:line-break/>"Stories." I said to the head of the firm.<text:line-break/><text:line-break/>"Excuse me?" he responded.<text:line-break/><text:line-break/>"You change a culture with stories. Right now your stories are about how hard you work people. Like the woman you forced to work on her wedding day. You may not be proud of it, but it's the story you tell. That story conveys your culture simply and reliably. And I'm certain you're not the only one who tells it. You can be sure the bride tells it. And all her friends. If you want to change the culture, you have to change the stories."<text:line-break/><text:line-break/>I told him not to change the performance review system, the rewards packages, the training programs. Don't change anything. Not yet anyway. For now, just change the stories. For a while there will be a disconnect between the new stories and the entrenched systems promoting the old culture. And that disconnect will create tension. Tension that can be harnessed to create mechanisms to support the new stories.<text:line-break/><text:line-break/>To start a culture change all we need to do is two simple things: </text:p>
              <text:list xml:id="list1577984371" text:style-name="L34">
                <text:list-header>
                  <text:p text:style-name="P86"/>
                </text:list-header>
                <text:list-item>
                  <text:p text:style-name="P86"><text:soft-page-break/>Do dramatic story-worthy things that represent the culture we want to create. Then let other people tell stories about it.</text:p>
                </text:list-item>
                <text:list-item>
                  <text:p text:style-name="P39">Find other people who do story-worthy things that represent the culture we want to create. Then tell stories about them.</text:p>
                </text:list-item>
              </text:list>
              <text:p text:style-name="Text_20_body">For example, if you want to create a faster moving, less perfectionist culture, instead of berating someone for sending an email without proper capitalization, send out a memo with typos in it.<text:line-break/><text:line-break/>Or if you want managers and employees to communicate more effectively, stop checking your computer in the middle of a conversation every time the new message sound beeps. Instead, put your computer to sleep when they walk in your office.<text:line-break/><text:line-break/>Or if you're trying to create a more employee-focused culture, instead of making the bride work on her wedding day, give her the week off. <text:line-break/><text:line-break/>We live by stories. We tell them, repeat them, listen to them carefully, and act in accordance with them. <text:line-break/><text:line-break/>We can change our stories and be changed by them.</text:p>
              <text:p text:style-name="Text_20_body"><text:span text:style-name="Emphasis">*I've changed a couple of details in this story to protect the organization's identity. </text:span></text:p>
            </text:section>
            <text:section text:style-name="Sect1" text:name="Section31">
              <text:p text:style-name="Standard"><text:bookmark text:name="articleFooter"/></text:p>
              <text:section text:style-name="Sect1" text:name="Section32">
                <text:p text:style-name="Standard"><text:bookmark text:name="articleFooterMoreBy"/>More blog posts by <text:a xlink:type="simple" xlink:href="http://hbr.org/search/Peter%20Bregman">Peter Bregman</text:a> </text:p>
              </text:section>
              <text:section text:style-name="Sect1" text:name="Section33">
                <text:p text:style-name="Standard"><text:bookmark text:name="articleFooterCategories"/>More on: <text:a xlink:type="simple" xlink:href="http://hbr.org/search/change%20management">Change management</text:a>, <text:a xlink:type="simple" xlink:href="http://hbr.org/search/organizational%20culture">Organizational culture</text:a> </text:p>
              </text:section>
              <text:section text:style-name="Sect1" text:name="Section34">
                <text:p text:style-name="P1"><text:bookmark text:name="pageFooterAuthor"/><draw:a xlink:type="simple" xlink:href="http://blogs.hbr.org/bregman/"><draw:frame draw:style-name="fr2" draw:name="graphics91" text:anchor-type="as-char" svg:width="2.05cm" svg:height="1.051cm" draw:z-index="58"><draw:image xlink:href="http://static2.hbr.org/mt-static/support/assets_c/userpics/userpic-327-100x100.png" xlink:type="simple" xlink:show="embed" xlink:actuate="onLoad"/><svg:title>Peter Bregman</svg:title></draw:frame></draw:a> </text:p>
                <text:h text:style-name="Heading_20_3" text:outline-level="3"><text:a xlink:type="simple" xlink:href="http://blogs.hbr.org/bregman/">Peter Bregman</text:a></text:h>
                <text:p text:style-name="Text_20_body"><text:a xlink:type="simple" xlink:href="http://www.peterbregman.com/" office:target-frame-name="_blank" xlink:show="new">Peter Bregman</text:a> is a strategic advisor to CEOs and their leadership teams. His latest book is <text:a xlink:type="simple" xlink:href="http://www.amazon.com/gp/product/0446583413/ref=as_li_ss_tl?ie=UTF8&amp;tag=petebreg-20&amp;linkCode=as2&amp;camp=217145&amp;creative=399373&amp;creativeASIN=0446583413" office:target-frame-name="_blank" xlink:show="new"><text:span text:style-name="Emphasis">18 Minutes: Find Your Focus, Master Distraction, and Get the Right Things Done</text:span></text:a>. To receive an email when he posts, <text:a xlink:type="simple" xlink:href="http://peterbregman.com/" office:target-frame-name="_blank" xlink:show="new">click here</text:a>.</text:p>
              </text:section>
              <text:section text:style-name="Sect1" text:name="Section35">
                <text:list xml:id="list427238703" text:style-name="L35">
                  <text:list-item>
                    <text:p text:style-name="P87"><text:bookmark text:name="shareWidget"/><text:a xlink:type="simple" xlink:href="http://blogs.hbr.org/bregman/2009/06/the-best-way-to-change-a-corpo.html#disqus_thread">Comments (63)</text:a> </text:p>
                  </text:list-item>
                  <text:list-item>
                    <text:p text:style-name="P87"><text:a xlink:type="simple" xlink:href="javascript:window.print();">       </text:a> </text:p>
                  </text:list-item>
                </text:list>
                <text:section text:style-name="Sect1" text:name="Section36">
                  <text:list xml:id="list2048551071" text:continue-numbering="true" text:style-name="L35">
                    <text:list-item>
                      <text:p text:style-name="P5"><text:bookmark text:name="shareBottomGigya"/></text:p>
                    </text:list-item>
                  </text:list>
                  <table:table table:name="Table79" table:style-name="Table79">
                    <table:table-column table:style-name="Table79.A"/>
                    <table:table-column table:style-name="Table79.B" table:number-columns-repeated="3"/>
                    <table:table-column table:style-name="Table79.E"/>
                    <table:table-row>
                      <table:table-cell table:style-name="Table79.A1" office:value-type="string">
                        <text:section text:style-name="Sect1" text:name="Section37">
                          <text:p text:style-name="P3"><text:bookmark text:name="shareBottomGigya-reaction0"/></text:p>
                          <table:table table:name="Table80" table:style-name="Table80">
                            <table:table-column table:style-name="Table80.A"/>
                            <table:table-column table:style-name="Table80.B"/>
                            <table:table-column table:style-name="Table80.A"/>
                            <table:table-row>
                              <table:table-cell table:style-name="Table80.A1" office:value-type="string">
                                <text:p text:style-name="P108"><text:bookmark text:name="shareBottomGigya-reaction0-icon2"/><text:bookmark text:name="shareBottomGigya-reaction0-icon1"/><text:bookmark text:name="shareBottomGigya-reaction0-left2"/><text:bookmark text:name="shareBottomGigya-reaction0-left1"/></text:p>
                              </table:table-cell>
                              <table:table-cell table:style-name="Table80.A1" office:value-type="string">
                                <text:p text:style-name="P110"><draw:frame draw:style-name="fr1" draw:name="graphics92" text:anchor-type="as-char" svg:width="0.45cm" svg:height="0.344cm" draw:z-index="154"><draw:image xlink:href="http://static.hbr.org/hbrg-main/resources/images/social-links-email.png" xlink:type="simple" xlink:show="embed" xlink:actuate="onLoad"/></draw:frame><text:bookmark text:name="shareBottomGigya-reaction0-right2"/><text:bookmark text:name="shareBottomGigya-reaction0-right1"/><text:bookmark text:name="shareBottomGigya-reaction0-icon_img1"/></text:p>
                              </table:table-cell>
                              <table:table-cell table:style-name="Table80.A1" office:value-type="string">
                                <text:p text:style-name="P108"/>
                              </table:table-cell>
                            </table:table-row>
                          </table:table>
                        </text:section>
                      </table:table-cell>
                      <table:table-cell table:style-name="Table79.A1" office:value-type="string">
                        <text:section text:style-name="Sect1" text:name="Section38">
                          <text:p text:style-name="P3"><text:bookmark text:name="shareBottomGigya-reaction1"/></text:p>
                          <table:table table:name="Table81" table:style-name="Table81">
                            <table:table-column table:style-name="Table81.A"/>
                            <table:table-column table:style-name="Table81.B"/>
                            <table:table-column table:style-name="Table81.A"/>
                            <table:table-row>
                              <table:table-cell table:style-name="Table81.A1" office:value-type="string">
                                <text:p text:style-name="P109"><text:bookmark text:name="shareBottomGigya-reaction1-icon2"/><text:bookmark text:name="shareBottomGigya-reaction1-icon1"/><text:bookmark text:name="shareBottomGigya-reaction1-left2"/><text:bookmark text:name="shareBottomGigya-reaction1-left1"/></text:p>
                              </table:table-cell>
                              <table:table-cell table:style-name="Table81.A1" office:value-type="string">
                                <text:section text:style-name="Sect1" text:name="Section39">
                                  <text:p text:style-name="P109"><text:bookmark text:name="shareBottomGigya-reaction1-right2"/><text:bookmark text:name="shareBottomGigya-reaction1-right1"/><text:bookmark text:name="shareBottomGigya-reaction1-twitter_img"/></text:p>
                                </text:section>
                              </table:table-cell>
                              <table:table-cell table:style-name="Table81.A1" office:value-type="string">
                                <text:p text:style-name="P108"/>
                              </table:table-cell>
                            </table:table-row>
                          </table:table>
                        </text:section>
                      </table:table-cell>
                      <table:table-cell table:style-name="Table79.A1" office:value-type="string">
                        <text:section text:style-name="Sect1" text:name="Section40">
                          <text:p text:style-name="P3"><text:bookmark text:name="shareBottomGigya-reaction2"/></text:p>
                          <table:table table:name="Table82" table:style-name="Table82">
                            <table:table-column table:style-name="Table82.A"/>
                            <table:table-column table:style-name="Table82.B"/>
                            <table:table-column table:style-name="Table82.A"/>
                            <table:table-row>
                              <table:table-cell table:style-name="Table82.A1" office:value-type="string">
                                <text:p text:style-name="P109"><text:bookmark text:name="shareBottomGigya-reaction2-icon2"/><text:bookmark text:name="shareBottomGigya-reaction2-icon1"/><text:bookmark text:name="shareBottomGigya-reaction2-left2"/><text:bookmark text:name="shareBottomGigya-reaction2-left1"/></text:p>
                              </table:table-cell>
                              <table:table-cell table:style-name="Table82.A1" office:value-type="string">
                                <text:section text:style-name="Sect1" text:name="Section41">
                                  <text:p text:style-name="P109"><text:bookmark text:name="shareBottomGigya-reaction2-right2"/><text:bookmark text:name="shareBottomGigya-reaction2-right1"/><text:bookmark text:name="shareBottomGigya-reaction2-linkedin_img"/></text:p>
                                </text:section>
                              </table:table-cell>
                              <table:table-cell table:style-name="Table82.A1" office:value-type="string">
                                <text:p text:style-name="P108"/>
                              </table:table-cell>
                            </table:table-row>
                          </table:table>
                        </text:section>
                      </table:table-cell>
                      <table:table-cell table:style-name="Table79.A1" office:value-type="string">
                        <text:section text:style-name="Sect1" text:name="Section42">
                          <text:p text:style-name="P3"><text:bookmark text:name="shareBottomGigya-reaction3"/></text:p>
                          <table:table table:name="Table83" table:style-name="Table83">
                            <table:table-column table:style-name="Table83.A"/>
                            <table:table-column table:style-name="Table83.B"/>
                            <table:table-column table:style-name="Table83.A"/>
                            <table:table-row>
                              <table:table-cell table:style-name="Table83.A1" office:value-type="string">
                                <text:p text:style-name="P109"><text:bookmark text:name="shareBottomGigya-reaction3-icon2"/><text:bookmark text:name="shareBottomGigya-reaction3-icon1"/><text:bookmark text:name="shareBottomGigya-reaction3-left2"/><text:bookmark text:name="shareBottomGigya-reaction3-left1"/></text:p>
                              </table:table-cell>
                              <table:table-cell table:style-name="Table83.A1" office:value-type="string">
                                <text:section text:style-name="Sect1" text:name="Section43">
                                  <text:p text:style-name="P109"><text:bookmark text:name="shareBottomGigya-reaction3-right2"/><text:bookmark text:name="shareBottomGigya-reaction3-right1"/><text:bookmark text:name="shareBottomGigya-reaction3-facebook_img"/></text:p>
                                </text:section>
                              </table:table-cell>
                              <table:table-cell table:style-name="Table83.A1" office:value-type="string">
                                <text:p text:style-name="P108"/>
                              </table:table-cell>
                            </table:table-row>
                          </table:table>
                        </text:section>
                      </table:table-cell>
                      <table:table-cell table:style-name="Table79.A1" office:value-type="string">
                        <text:section text:style-name="Sect1" text:name="Section44">
                          <text:p text:style-name="P111"><text:bookmark text:name="shareBottomGigya-reaction4"/></text:p>
                          <text:section text:style-name="Sect2" text:name="Section45">
                            <text:p text:style-name="P112"><text:bookmark text:name="___plusone_1"/><draw:frame draw:style-name="fr3" draw:name="Object10" text:anchor-type="as-char" svg:width="0.635cm" svg:height="0.397cm" draw:z-index="155"><draw:floating-frame xlink:href="https://plusone.google.com/_/+1/fastbutton?bsv=m&amp;abtk=AEIZW7SrR7iME0CRtlDw5EK5dzwU/FP9nTX1WcSWYoPLcGimmRCml7LtOQFDc18aTPCns2yWvLuvpEWaj8OtPTMlllgl40qVFp%2B/GZfxYq5VPgudL6KTqDY%3D&amp;width=&amp;annotation=none&amp;size=small&amp;hl=en&amp;origin=http%3A%2F%2Fblogs.hbr.org&amp;url=http%3A%2F%2Fblogs.hbr.org%2Fbregman%2F2009%2F06%2Fthe-best-way-to-change-a-corpo.html&amp;jsh=m%3B%2F_%2Fapps-static%2F_%2Fjs%2Fgapi%2F__features__%2Frt%3Dj%2Fver%3D0jHKFiQxWsA.en_GB.%2Fsv%3D1%2Fam%3D%21vjVqvImSc8CICbuUGw%2Fd%3D1%2Frs%3DAItRSTM3FX7LOZvPvO6id4Pt9XSg9WkUWQ#_methods=onPlusOne%2C_ready%2C_close%2C_open%2C_resizeMe%2C_renderstart%2Concircled%2Conload&amp;id=I1_1350602691989&amp;parent=http%3A%2F%2Fblogs.hbr.org" xlink:type="simple" xlink:show="embed" xlink:actuate="onLoad" draw:frame-name="I1_1350602691989"/></draw:frame></text:p>
                          </text:section>
                        </text:section>
                      </table:table-cell>
                    </table:table-row>
                  </table:table>
                </text:section>
                <text:list xml:id="list1594190917" text:continue-numbering="true" text:style-name="L35">
                  <text:list-item>
                    <text:p text:style-name="P40"/>
                  </text:list-item>
                </text:list>
              </text:section>
              <text:section text:style-name="Sect1" text:name="Section46">
                <text:h text:style-name="Heading_20_5" text:outline-level="5"><text:bookmark text:name="articleFooterLinks"/>Previous<text:line-break/><text:a xlink:type="simple" xlink:href="http://blogs.hbr.org/bregman/2009/06/dont-fix-your-flaws-use-them-w.html">You May Be Hiding the Secret to Your Success</text:a></text:h>
                <text:h text:style-name="Heading_20_5" text:outline-level="5">Next<text:line-break/><text:a xlink:type="simple" xlink:href="http://blogs.hbr.org/bregman/2009/07/why-you-need-to-fail.html">Why You Need to Fail</text:a></text:h>
              </text:section>
              <text:section text:style-name="Sect1" text:name="Section47">
                <text:h text:style-name="Heading_20_6" text:outline-level="6"><text:bookmark text:name="flyoutWidget"/>More from the HBR Blog Network</text:h>
                <text:h text:style-name="Heading_20_5" text:outline-level="5"><text:a xlink:type="simple" xlink:href="http://blogs.hbr.org/bregman/2009/06/dont-fix-your-flaws-use-them-w.html?cm_sp=blog_flyout-_-bregman-_-dont_fix_your_flaws_use_them_w">You May Be Hiding the Secret to Your Success</text:a></text:h>
                <text:p text:style-name="Text_20_body"><text:a xlink:type="simple" xlink:href="http://blogs.hbr.org/bregman/2009/06/dont-fix-your-flaws-use-them-w.html?cm_sp=blog_flyout-_-bregman-_-dont_fix_your_flaws_use_them_w">Read More »</text:a> </text:p>
                <text:section text:style-name="Sect1" text:name="Section48">
                  <text:p text:style-name="Text_20_body"><text:bookmark text:name="flyoutWidgetSubscribe"/><text:a xlink:type="simple" xlink:href="http://subscribe.hbr.org/?listid=blogref">Subscribe to HBR</text:a> </text:p>
                </text:section>
              </text:section>
            </text:section>
            <text:section text:style-name="Sect1" text:name="Section49">
              <text:h text:style-name="Heading_20_2" text:outline-level="2"><text:bookmark text:name="disqusComments"/><text:soft-page-break/>Comments</text:h>
              <text:section text:style-name="Sect1" text:name="Section50">
                <text:p text:style-name="Text_20_body"><text:bookmark text:name="disqus_thread"/></text:p>
                <text:section text:style-name="Sect1" text:name="Section51">
                  <text:p text:style-name="Text_20_body"><text:bookmark text:name="dsq-content"/></text:p>
                  <text:section text:style-name="Sect1" text:name="Section52">
                    <text:list xml:id="list1757773819" text:style-name="L36">
                      <text:list-item>
                        <text:p text:style-name="P41"><text:bookmark text:name="dsq-global-toolbar"/></text:p>
                      </text:list-item>
                    </text:list>
                    <text:section text:style-name="Sect1" text:name="Section53">
                      <text:list xml:id="list657799585" text:continue-numbering="true" text:style-name="L36">
                        <text:list-header>
                          <text:p text:style-name="P41"><text:bookmark text:name="dsq-toolbar-dropdown"/><text:a xlink:type="simple" xlink:href="http://blogs.hbr.org/bregman/2009/06/the-best-way-to-change-a-corpo.html#">Disqus</text:a> </text:p>
                        </text:list-header>
                      </text:list>
                    </text:section>
                    <text:list xml:id="list1451583141" text:style-name="L37">
                      <text:list-item>
                        <text:p text:style-name="P88"><text:bookmark text:name="dsq-like-thread-button1"/><text:a xlink:type="simple" xlink:href="http://blogs.hbr.org/bregman/2009/06/the-best-way-to-change-a-corpo.html#">Like </text:a></text:p>
                      </text:list-item>
                      <text:list-item>
                        <text:p text:style-name="P88"><text:bookmark text:name="dsq-dislike-thread-button1"/><text:a xlink:type="simple" xlink:href="http://blogs.hbr.org/bregman/2009/06/the-best-way-to-change-a-corpo.html#">Dislike </text:a></text:p>
                        <text:list>
                          <text:list-item>
                            <text:p text:style-name="P88"><draw:a xlink:type="simple" xlink:href="http://disqus.com/xlntcultures/"><draw:frame draw:style-name="fr2" draw:name="graphics93" text:anchor-type="as-char" svg:width="2.05cm" svg:height="1.051cm" draw:z-index="59"><draw:image xlink:href="http://mediacdn.disqus.com/uploads/users/2636/3773/avatar32.jpg?1341966517" xlink:type="simple" xlink:show="embed" xlink:actuate="onLoad"/></draw:frame></draw:a> </text:p>
                          </text:list-item>
                          <text:list-item>
                            <text:p text:style-name="P42">and 15 others liked this. </text:p>
                          </text:list-item>
                        </text:list>
                      </text:list-item>
                    </text:list>
                  </text:section>
                  <text:section text:style-name="Sect1" text:name="Section54">
                    <text:h text:style-name="Heading_20_3" text:outline-level="3"><text:bookmark text:name="dsq-comments-title"/>Showing <text:bookmark text:name="dsq-num-posts1"/>63 comments </text:h>
                  </text:section>
                  <text:p text:style-name="Text_20_body">Sort by <draw:frame draw:style-name="fr1" draw:name="graphics94" text:anchor-type="as-char" svg:width="1.997cm" svg:height="0.998cm" draw:z-index="60"><draw:image xlink:href="http://mediacdn.disqus.com/1350440350/images/embed/email.png" xlink:type="simple" xlink:show="embed" xlink:actuate="onLoad"/></draw:frame>  <text:bookmark text:name="dsq-subscribe1"/><text:a xlink:type="simple" xlink:href="http://blogs.hbr.org/bregman/2009/06/the-best-way-to-change-a-corpo.html#">Subscribe by email</text:a> <draw:frame draw:style-name="fr1" draw:name="graphics95" text:anchor-type="as-char" svg:width="1.997cm" svg:height="0.998cm" draw:z-index="61"><draw:image xlink:href="http://mediacdn.disqus.com/1350440350/images/embed/bullet-feed.png" xlink:type="simple" xlink:show="embed" xlink:actuate="onLoad"/></draw:frame>  <text:a xlink:type="simple" xlink:href="http://hbrproduction.disqus.com/a_good_way_to_change_a_corporate_culture/latest.rss">Subscribe by RSS</text:a> </text:p>
                  <text:section text:style-name="Sect1" text:name="Section55">
                    <text:list xml:id="list1201895404" text:style-name="L38">
                      <text:list-header>
                        <text:p text:style-name="P43"><text:bookmark text:name="comment-645938845"/></text:p>
                      </text:list-header>
                    </text:list>
                  </text:section>
                  <text:section text:style-name="Sect1" text:name="Section56">
                    <text:list xml:id="list2015081462" text:continue-numbering="true" text:style-name="L38">
                      <text:list-item>
                        <text:p text:style-name="P6"><text:bookmark text:name="dsq-comment-header-645938845"/></text:p>
                      </text:list-item>
                    </text:list>
                    <table:table table:name="Table84" table:style-name="Table84">
                      <table:table-column table:style-name="Table84.A"/>
                      <table:table-column table:style-name="Table84.B"/>
                      <table:table-row>
                        <table:table-cell table:style-name="Table84.A1" office:value-type="string">
                          <text:p text:style-name="Table_20_Contents"><text:bookmark text:name="dsq-header-avatar-6459388452"/><text:bookmark text:name="dsq-header-avatar-6459388451"/><text:bookmark text:name="dsq-avatar-6459388451"/><draw:a xlink:type="simple" xlink:href="http://disqus.com/magnium17/"><draw:frame draw:style-name="fr2" draw:name="graphics96" text:anchor-type="as-char" svg:width="0.9cm" svg:height="0.9cm" draw:z-index="156"><draw:image xlink:href="http://mediacdn.disqus.com/1350440350/images/noavatar32.png" xlink:type="simple" xlink:show="embed" xlink:actuate="onLoad"/></draw:frame></draw:a><text:a xlink:type="simple" xlink:href="http://disqus.com/magnium17/"> </text:a></text:p>
                        </table:table-cell>
                        <table:table-cell table:style-name="Table84.A1" office:value-type="string">
                          <text:p text:style-name="Table_20_Contents"><text:bookmark text:name="dsq-cite-6459388451"/><text:bookmark text:name="dsq-author-user-6459388451"/><text:a xlink:type="simple" xlink:href="http://www.nathanmagnuson.com/" office:target-frame-name="_blank" xlink:show="new"><text:span text:style-name="Citation">Nathan Magnuson</text:span></text:a><text:span text:style-name="Citation"> </text:span><text:a xlink:type="simple" xlink:href="http://blogs.hbr.org/bregman/2009/06/the-best-way-to-change-a-corpo.html#comment-645938845">09/10/2012 12:42 PM</text:a> </text:p>
                        </table:table-cell>
                      </table:table-row>
                    </table:table>
                  </text:section>
                  <text:section text:style-name="Sect1" text:name="Section57">
                    <text:list xml:id="list1558799059" text:continue-numbering="true" text:style-name="L38">
                      <text:list-item>
                        <text:p text:style-name="P43"><text:bookmark text:name="dsq-comment-body-645938845"/></text:p>
                      </text:list-item>
                    </text:list>
                    <text:section text:style-name="Sect1" text:name="Section58">
                      <text:list xml:id="list588206762" text:continue-numbering="true" text:style-name="L38">
                        <text:list-header>
                          <text:p text:style-name="P43"><text:bookmark text:name="dsq-comment-message-645938845"/></text:p>
                        </text:list-header>
                      </text:list>
                      <text:section text:style-name="Sect1" text:name="Section59">
                        <text:list xml:id="list1667913457" text:continue-numbering="true" text:style-name="L38">
                          <text:list-header>
                            <text:p text:style-name="P43"><text:bookmark text:name="dsq-comment-text-645938845"/>Peter, this is super helpful and something I will remember!  I'm thinking of specific stories folks have waxed on about that really made me cringe.  I hope I didn't make culture change seem too complicated here: <text:line-break/><text:a xlink:type="simple" xlink:href="http://www.nathanmagnuson.com/2012/09/10/three-keys-to-sustaining-culture-change-2/">http://www.nathanmagnuson.com/...</text:a>.</text:p>
                          </text:list-header>
                        </text:list>
                      </text:section>
                    </text:section>
                  </text:section>
                  <text:section text:style-name="Sect1" text:name="Section60">
                    <text:list xml:id="list635380485" text:continue-numbering="true" text:style-name="L38">
                      <text:list-item>
                        <text:p text:style-name="P89"><text:bookmark text:name="dsq-comment-footer-645938845"/><text:bookmark text:name="dsq-post-report-6459388451"/><text:bookmark text:name="dsq-like-pts-6459388451"/>1 person liked this. <text:bookmark text:name="dsq-like-6459388451"/><text:bookmark text:name="dsq-comment-footer-reply-6459388451"/></text:p>
                      </text:list-item>
                    </text:list>
                  </text:section>
                  <text:section text:style-name="Sect1" text:name="Section61">
                    <text:list xml:id="list609683698" text:continue-numbering="true" text:style-name="L38">
                      <text:list-item>
                        <text:p text:style-name="P43"><text:bookmark text:name="dsq-append-post-645938845"/></text:p>
                      </text:list-item>
                    </text:list>
                  </text:section>
                  <text:section text:style-name="Sect1" text:name="Section62">
                    <text:list xml:id="list2158488333" text:continue-numbering="true" text:style-name="L38">
                      <text:list-item>
                        <text:p text:style-name="P43"><text:bookmark text:name="comment-526484505"/></text:p>
                      </text:list-item>
                    </text:list>
                  </text:section>
                  <text:section text:style-name="Sect1" text:name="Section63">
                    <text:list xml:id="list1519362109" text:continue-numbering="true" text:style-name="L38">
                      <text:list-item>
                        <text:p text:style-name="P6"><text:bookmark text:name="dsq-comment-header-526484505"/></text:p>
                      </text:list-item>
                    </text:list>
                    <table:table table:name="Table85" table:style-name="Table85">
                      <table:table-column table:style-name="Table85.A"/>
                      <table:table-column table:style-name="Table85.B"/>
                      <table:table-row>
                        <table:table-cell table:style-name="Table85.A1" office:value-type="string">
                          <text:p text:style-name="Table_20_Contents"><text:bookmark text:name="dsq-header-avatar-5264845052"/><text:bookmark text:name="dsq-header-avatar-5264845051"/><text:bookmark text:name="dsq-avatar-5264845051"/><draw:a xlink:type="simple" xlink:href="http://disqus.com/guest/9c808c9003f989cec0accaa026337d41/"><draw:frame draw:style-name="fr2" draw:name="graphics97" text:anchor-type="as-char" svg:width="0.9cm" svg:height="0.9cm" draw:z-index="86"><draw:image xlink:href="http://mediacdn.disqus.com/1350440350/images/noavatar32.png" xlink:type="simple" xlink:show="embed" xlink:actuate="onLoad"/></draw:frame></draw:a><text:a xlink:type="simple" xlink:href="http://disqus.com/guest/9c808c9003f989cec0accaa026337d41/"> </text:a></text:p>
                        </table:table-cell>
                        <table:table-cell table:style-name="Table85.A1" office:value-type="string">
                          <text:p text:style-name="Table_20_Contents"><text:bookmark text:name="dsq-cite-5264845051"/><text:bookmark text:name="dsq-author-user-5264845051"/><text:span text:style-name="Citation">Steve Hartwell </text:span><text:a xlink:type="simple" xlink:href="http://blogs.hbr.org/bregman/2009/06/the-best-way-to-change-a-corpo.html#comment-526484505">05/11/2012 01:03 PM</text:a> </text:p>
                        </table:table-cell>
                      </table:table-row>
                    </table:table>
                  </text:section>
                  <text:section text:style-name="Sect1" text:name="Section64">
                    <text:list xml:id="list1921349046" text:continue-numbering="true" text:style-name="L38">
                      <text:list-item>
                        <text:p text:style-name="P43"><text:bookmark text:name="dsq-comment-body-526484505"/></text:p>
                      </text:list-item>
                    </text:list>
                    <text:section text:style-name="Sect1" text:name="Section65">
                      <text:list xml:id="list324430359" text:continue-numbering="true" text:style-name="L38">
                        <text:list-header>
                          <text:p text:style-name="P43"><text:bookmark text:name="dsq-comment-message-526484505"/></text:p>
                        </text:list-header>
                      </text:list>
                      <text:section text:style-name="Sect1" text:name="Section66">
                        <text:list xml:id="list1330837553" text:continue-numbering="true" text:style-name="L38">
                          <text:list-header>
                            <text:p text:style-name="P43"><text:bookmark text:name="dsq-comment-text-526484505"/>It's what all the guru / pundits since long before the times of Plato and Socrates have always gotten wrong. You can NOT make people fit in to any System. You HAVE to make the System fit the people. The former always launches with good intentions, but, it always fails because "The Road to Hell is Paved with Good Intentions".   </text:p>
                          </text:list-header>
                        </text:list>
                      </text:section>
                    </text:section>
                  </text:section>
                  <text:section text:style-name="Sect1" text:name="Section67">
                    <text:list xml:id="list240068396" text:continue-numbering="true" text:style-name="L38">
                      <text:list-item>
                        <text:p text:style-name="P89"><text:bookmark text:name="dsq-comment-footer-526484505"/><text:bookmark text:name="dsq-post-report-5264845051"/><text:bookmark text:name="dsq-like-pts-5264845051"/>1 person liked this. <text:bookmark text:name="dsq-like-5264845051"/><text:bookmark text:name="dsq-comment-footer-reply-5264845051"/></text:p>
                      </text:list-item>
                    </text:list>
                  </text:section>
                  <text:section text:style-name="Sect1" text:name="Section68">
                    <text:list xml:id="list1568176422" text:continue-numbering="true" text:style-name="L38">
                      <text:list-item>
                        <text:p text:style-name="P43"><text:bookmark text:name="dsq-append-post-526484505"/></text:p>
                      </text:list-item>
                    </text:list>
                  </text:section>
                  <text:section text:style-name="Sect1" text:name="Section69">
                    <text:list xml:id="list223369842" text:continue-numbering="true" text:style-name="L38">
                      <text:list-item>
                        <text:p text:style-name="P43"><text:bookmark text:name="comment-500847416"/></text:p>
                      </text:list-item>
                    </text:list>
                  </text:section>
                  <text:section text:style-name="Sect1" text:name="Section70">
                    <text:list xml:id="list1404471917" text:continue-numbering="true" text:style-name="L38">
                      <text:list-item>
                        <text:p text:style-name="P6"><text:bookmark text:name="dsq-comment-header-500847416"/></text:p>
                      </text:list-item>
                    </text:list>
                    <table:table table:name="Table86" table:style-name="Table86">
                      <table:table-column table:style-name="Table86.A"/>
                      <table:table-column table:style-name="Table86.B"/>
                      <table:table-row>
                        <table:table-cell table:style-name="Table86.A1" office:value-type="string">
                          <text:p text:style-name="Table_20_Contents"><text:bookmark text:name="dsq-header-avatar-5008474162"/><text:bookmark text:name="dsq-header-avatar-5008474161"/><text:bookmark text:name="dsq-avatar-5008474161"/><draw:a xlink:type="simple" xlink:href="http://disqus.com/guest/714b80cfcfe778069b58de8e8b1fa033/"><draw:frame draw:style-name="fr2" draw:name="graphics98" text:anchor-type="as-char" svg:width="0.9cm" svg:height="0.9cm" draw:z-index="123"><draw:image xlink:href="http://mediacdn.disqus.com/1350440350/images/noavatar32.png" xlink:type="simple" xlink:show="embed" xlink:actuate="onLoad"/></draw:frame></draw:a><text:a xlink:type="simple" xlink:href="http://disqus.com/guest/714b80cfcfe778069b58de8e8b1fa033/"> </text:a></text:p>
                        </table:table-cell>
                        <table:table-cell table:style-name="Table86.A1" office:value-type="string">
                          <text:p text:style-name="Table_20_Contents"><text:bookmark text:name="dsq-cite-5008474161"/><text:bookmark text:name="dsq-author-user-5008474161"/><text:span text:style-name="Citation">Tracyshintaku </text:span><text:a xlink:type="simple" xlink:href="http://blogs.hbr.org/bregman/2009/06/the-best-way-to-change-a-corpo.html#comment-500847416">04/18/2012 10:57 AM</text:a> </text:p>
                        </table:table-cell>
                      </table:table-row>
                    </table:table>
                  </text:section>
                  <text:section text:style-name="Sect1" text:name="Section71">
                    <text:list xml:id="list1478650001" text:continue-numbering="true" text:style-name="L38">
                      <text:list-item>
                        <text:p text:style-name="P43"><text:bookmark text:name="dsq-comment-body-500847416"/></text:p>
                      </text:list-item>
                    </text:list>
                    <text:section text:style-name="Sect1" text:name="Section72">
                      <text:list xml:id="list1172279648" text:continue-numbering="true" text:style-name="L38">
                        <text:list-header>
                          <text:p text:style-name="P43"><text:bookmark text:name="dsq-comment-message-500847416"/></text:p>
                        </text:list-header>
                      </text:list>
                      <text:section text:style-name="Sect1" text:name="Section73">
                        <text:list xml:id="list838168019" text:continue-numbering="true" text:style-name="L38">
                          <text:list-header>
                            <text:p text:style-name="P43"><text:bookmark text:name="dsq-comment-text-500847416"/>Peas.... Call it peer pressure. Lead and change by systemic example...simple and effective. Don't tell some what NOT to do or ABOUT what they should do, but demonstrate applied change and new behaviors will be put to use.</text:p>
                          </text:list-header>
                        </text:list>
                      </text:section>
                    </text:section>
                  </text:section>
                  <text:section text:style-name="Sect1" text:name="Section74">
                    <text:list xml:id="list1759611757" text:continue-numbering="true" text:style-name="L38">
                      <text:list-item>
                        <text:p text:style-name="P43"><text:bookmark text:name="dsq-comment-footer-500847416"/><text:bookmark text:name="dsq-post-report-5008474161"/><text:bookmark text:name="dsq-like-5008474161"/><text:bookmark text:name="dsq-comment-footer-reply-5008474161"/></text:p>
                      </text:list-item>
                    </text:list>
                  </text:section>
                  <text:section text:style-name="Sect1" text:name="Section75">
                    <text:list xml:id="list1849334507" text:continue-numbering="true" text:style-name="L38">
                      <text:list-item>
                        <text:p text:style-name="P43"><text:bookmark text:name="dsq-append-post-500847416"/></text:p>
                      </text:list-item>
                    </text:list>
                  </text:section>
                  <text:section text:style-name="Sect1" text:name="Section76">
                    <text:list xml:id="list2098347987" text:continue-numbering="true" text:style-name="L38">
                      <text:list-item>
                        <text:p text:style-name="P43"><text:bookmark text:name="comment-360473924"/></text:p>
                      </text:list-item>
                    </text:list>
                  </text:section>
                  <text:section text:style-name="Sect1" text:name="Section77">
                    <text:list xml:id="list1131037278" text:continue-numbering="true" text:style-name="L38">
                      <text:list-item>
                        <text:p text:style-name="P6"><text:bookmark text:name="dsq-comment-header-360473924"/></text:p>
                      </text:list-item>
                    </text:list>
                    <table:table table:name="Table87" table:style-name="Table87">
                      <table:table-column table:style-name="Table87.A"/>
                      <table:table-column table:style-name="Table87.B"/>
                      <table:table-row>
                        <table:table-cell table:style-name="Table87.A1" office:value-type="string">
                          <text:p text:style-name="Table_20_Contents"><text:bookmark text:name="dsq-header-avatar-3604739242"/><text:bookmark text:name="dsq-header-avatar-3604739241"/><text:bookmark text:name="dsq-avatar-3604739241"/><draw:a xlink:type="simple" xlink:href="http://disqus.com/guest/d4f1db7e25c246bb72c632acc1e44725/"><draw:frame draw:style-name="fr2" draw:name="graphics99" text:anchor-type="as-char" svg:width="0.9cm" svg:height="0.9cm" draw:z-index="0"><draw:image xlink:href="http://mediacdn.disqus.com/1350440350/images/noavatar32.png" xlink:type="simple" xlink:show="embed" xlink:actuate="onLoad"/></draw:frame></draw:a><text:a xlink:type="simple" xlink:href="http://disqus.com/guest/d4f1db7e25c246bb72c632acc1e44725/"> </text:a></text:p>
                        </table:table-cell>
                        <table:table-cell table:style-name="Table87.A1" office:value-type="string">
                          <text:p text:style-name="Table_20_Contents"><text:bookmark text:name="dsq-cite-3604739241"/><text:bookmark text:name="dsq-author-user-3604739241"/><text:a xlink:type="simple" xlink:href="http://www.corporateculturepros.com/" office:target-frame-name="_blank" xlink:show="new"><text:span text:style-name="Citation">Gerry Schmidt</text:span></text:a><text:span text:style-name="Citation"> </text:span><text:a xlink:type="simple" xlink:href="http://blogs.hbr.org/bregman/2009/06/the-best-way-to-change-a-corpo.html#comment-360473924">11/10/2011 07:35 PM</text:a> </text:p>
                        </table:table-cell>
                      </table:table-row>
                    </table:table>
                  </text:section>
                  <text:section text:style-name="Sect1" text:name="Section78">
                    <text:list xml:id="list290544614" text:continue-numbering="true" text:style-name="L38">
                      <text:list-item>
                        <text:p text:style-name="P43"><text:bookmark text:name="dsq-comment-body-360473924"/></text:p>
                      </text:list-item>
                    </text:list>
                    <text:section text:style-name="Sect1" text:name="Section79">
                      <text:list xml:id="list1678339273" text:continue-numbering="true" text:style-name="L38">
                        <text:list-header>
                          <text:p text:style-name="P43"><text:bookmark text:name="dsq-comment-message-360473924"/></text:p>
                        </text:list-header>
                      </text:list>
                      <text:section text:style-name="Sect1" text:name="Section80">
                        <text:list xml:id="list323313887" text:continue-numbering="true" text:style-name="L38">
                          <text:list-header>
                            <text:p text:style-name="P43"><text:bookmark text:name="dsq-comment-text-360473924"/>Yes, stories are a powerful way to improve, maybe even change a culture. And improving a culture is much easier than people think, when you start with small changes. Our book Transforming Corporate Culture: 9 Natural Truths for Being Fit to Compete, is filled with such small, and simple ways to improve a culture. One of our favorites, which will build good stories, is to get leaders to tell stories that assume positive intent. When someone does something that seems stupid or aggressive, they ask, "I wonder that so and so's intent was." "Certainly they didn't do that to create trouble, or irritate our department." One client used this approach almost exclusively to change the culture in his department (as CIO of a Fortune 50). Powerful stuff. </text:p>
                          </text:list-header>
                        </text:list>
                      </text:section>
                    </text:section>
                  </text:section>
                  <text:section text:style-name="Sect1" text:name="Section81">
                    <text:list xml:id="list1398180338" text:continue-numbering="true" text:style-name="L38">
                      <text:list-item>
                        <text:p text:style-name="P89"><text:bookmark text:name="dsq-comment-footer-360473924"/><text:bookmark text:name="dsq-post-report-3604739241"/><text:bookmark text:name="dsq-like-pts-3604739241"/>3 people liked this. <text:bookmark text:name="dsq-like-3604739241"/><text:bookmark text:name="dsq-comment-footer-reply-3604739241"/></text:p>
                      </text:list-item>
                    </text:list>
                  </text:section>
                  <text:section text:style-name="Sect1" text:name="Section82">
                    <text:list xml:id="list358650501" text:continue-numbering="true" text:style-name="L38">
                      <text:list-item>
                        <text:p text:style-name="P43"><text:bookmark text:name="dsq-append-post-360473924"/></text:p>
                      </text:list-item>
                    </text:list>
                  </text:section>
                  <text:section text:style-name="Sect1" text:name="Section83">
                    <text:list xml:id="list200727640" text:continue-numbering="true" text:style-name="L38">
                      <text:list-item>
                        <text:p text:style-name="P43"><text:bookmark text:name="comment-304857547"/></text:p>
                      </text:list-item>
                    </text:list>
                  </text:section>
                  <text:section text:style-name="Sect1" text:name="Section84">
                    <text:list xml:id="list1278846142" text:continue-numbering="true" text:style-name="L38">
                      <text:list-item>
                        <text:p text:style-name="P6"><text:bookmark text:name="dsq-comment-header-304857547"/></text:p>
                      </text:list-item>
                    </text:list>
                    <table:table table:name="Table88" table:style-name="Table88">
                      <table:table-column table:style-name="Table88.A"/>
                      <table:table-column table:style-name="Table88.B"/>
                      <table:table-row>
                        <table:table-cell table:style-name="Table88.A1" office:value-type="string">
                          <text:p text:style-name="Table_20_Contents"><text:bookmark text:name="dsq-header-avatar-3048575472"/><text:bookmark text:name="dsq-header-avatar-3048575471"/><text:bookmark text:name="dsq-avatar-3048575471"/><draw:a xlink:type="simple" xlink:href="http://disqus.com/guest/af05c85f69793cbf649adb6919b7592b/"><draw:frame draw:style-name="fr2" draw:name="graphics100" text:anchor-type="as-char" svg:width="0.9cm" svg:height="0.9cm" draw:z-index="0"><draw:image xlink:href="http://mediacdn.disqus.com/1350440350/images/noavatar32.png" xlink:type="simple" xlink:show="embed" xlink:actuate="onLoad"/></draw:frame></draw:a><text:a xlink:type="simple" xlink:href="http://disqus.com/guest/af05c85f69793cbf649adb6919b7592b/"> </text:a></text:p>
                        </table:table-cell>
                        <table:table-cell table:style-name="Table88.A1" office:value-type="string">
                          <text:p text:style-name="Table_20_Contents"><text:bookmark text:name="dsq-cite-3048575471"/><text:bookmark text:name="dsq-author-user-3048575471"/><text:a xlink:type="simple" xlink:href="http://www.feedbackcatalog.com/" office:target-frame-name="_blank" xlink:show="new"><text:span text:style-name="Citation">Alain Comment</text:span></text:a><text:span text:style-name="Citation"> </text:span><text:a xlink:type="simple" xlink:href="http://blogs.hbr.org/bregman/2009/06/the-best-way-to-change-a-corpo.html#comment-304857547">09/08/2011 06:30 AM</text:a> </text:p>
                        </table:table-cell>
                      </table:table-row>
                    </table:table>
                  </text:section>
                  <text:section text:style-name="Sect1" text:name="Section85">
                    <text:list xml:id="list1932439799" text:continue-numbering="true" text:style-name="L38">
                      <text:list-item>
                        <text:p text:style-name="P43"><text:bookmark text:name="dsq-comment-body-304857547"/></text:p>
                      </text:list-item>
                    </text:list>
                    <text:section text:style-name="Sect1" text:name="Section86">
                      <text:list xml:id="list838125606" text:continue-numbering="true" text:style-name="L38">
                        <text:list-header>
                          <text:p text:style-name="P43"><text:bookmark text:name="dsq-comment-message-304857547"/></text:p>
                        </text:list-header>
                      </text:list>
                      <text:section text:style-name="Sect1" text:name="Section87">
                        <text:list xml:id="list1126042337" text:continue-numbering="true" text:style-name="L38">
                          <text:list-header>
                            <text:p text:style-name="P43"><text:bookmark text:name="dsq-comment-text-304857547"/>Thank you for that article. Even though, I only found it now, it was great to read it. </text:p>
                            <text:p text:style-name="P43">We from FeedbackDialog use the Hofstede Model to obtain the optimal culture. It is based on Geert Hofstede's research. We have recently posted an article "<text:line-break/>From satisfied employees to a satisfying corporate culture" that fits your article very well. Is it really wonderful to have satisfied employees. Is it really? It depends <text:line-break/>whether one looks at it from a cultural survey perspective or from a <text:line-break/>labour satisfaction survey perspective. <text:a xlink:type="simple" xlink:href="http://www.feedbackcatalog.com/en/articles/labour_satisfaction_corporate_culture/235840">http://www.feedbackcatalog.com...</text:a></text:p>
                          </text:list-header>
                        </text:list>
                      </text:section>
                    </text:section>
                  </text:section>
                  <text:section text:style-name="Sect1" text:name="Section88">
                    <text:list xml:id="list1323353592" text:continue-numbering="true" text:style-name="L38">
                      <text:list-item>
                        <text:p text:style-name="P43"><text:bookmark text:name="dsq-comment-footer-304857547"/><text:bookmark text:name="dsq-post-report-3048575471"/><text:bookmark text:name="dsq-like-3048575471"/><text:bookmark text:name="dsq-comment-footer-reply-3048575471"/></text:p>
                      </text:list-item>
                    </text:list>
                  </text:section>
                  <text:section text:style-name="Sect1" text:name="Section89">
                    <text:list xml:id="list1405930749" text:continue-numbering="true" text:style-name="L38">
                      <text:list-item>
                        <text:p text:style-name="P43"><text:bookmark text:name="dsq-append-post-304857547"/></text:p>
                      </text:list-item>
                    </text:list>
                  </text:section>
                  <text:section text:style-name="Sect1" text:name="Section90">
                    <text:list xml:id="list626070528" text:continue-numbering="true" text:style-name="L38">
                      <text:list-item>
                        <text:p text:style-name="P43"><text:bookmark text:name="comment-206522295"/></text:p>
                      </text:list-item>
                    </text:list>
                  </text:section>
                  <text:section text:style-name="Sect1" text:name="Section91">
                    <text:list xml:id="list1938332458" text:continue-numbering="true" text:style-name="L38">
                      <text:list-item>
                        <text:p text:style-name="P6"><text:bookmark text:name="dsq-comment-header-206522295"/></text:p>
                      </text:list-item>
                    </text:list>
                    <table:table table:name="Table89" table:style-name="Table89">
                      <table:table-column table:style-name="Table89.A"/>
                      <table:table-column table:style-name="Table89.B"/>
                      <table:table-row>
                        <table:table-cell table:style-name="Table89.A1" office:value-type="string">
                          <text:p text:style-name="Table_20_Contents"><text:bookmark text:name="dsq-header-avatar-2065222952"/><text:bookmark text:name="dsq-header-avatar-2065222951"/><text:bookmark text:name="dsq-avatar-2065222951"/><draw:a xlink:type="simple" xlink:href="http://disqus.com/guest/dc55456a29a12262d858225c1c2916f3/"><draw:frame draw:style-name="fr2" draw:name="graphics101" text:anchor-type="as-char" svg:width="0.9cm" svg:height="0.9cm" draw:z-index="0"><draw:image xlink:href="http://mediacdn.disqus.com/1350440350/images/noavatar32.png" xlink:type="simple" xlink:show="embed" xlink:actuate="onLoad"/></draw:frame></draw:a><text:a xlink:type="simple" xlink:href="http://disqus.com/guest/dc55456a29a12262d858225c1c2916f3/"> </text:a></text:p>
                        </table:table-cell>
                        <table:table-cell table:style-name="Table89.A1" office:value-type="string">
                          <text:p text:style-name="Table_20_Contents"><text:bookmark text:name="dsq-cite-2065222951"/><text:bookmark text:name="dsq-author-user-2065222951"/><text:span text:style-name="Citation">jp jp </text:span><text:a xlink:type="simple" xlink:href="http://blogs.hbr.org/bregman/2009/06/the-best-way-to-change-a-corpo.html#comment-206522295">05/18/2011 10:05 PM</text:a> </text:p>
                        </table:table-cell>
                      </table:table-row>
                    </table:table>
                  </text:section>
                  <text:section text:style-name="Sect1" text:name="Section92">
                    <text:list xml:id="list1995212829" text:continue-numbering="true" text:style-name="L38">
                      <text:list-item>
                        <text:p text:style-name="P43"><text:bookmark text:name="dsq-comment-body-206522295"/></text:p>
                      </text:list-item>
                    </text:list>
                    <text:section text:style-name="Sect1" text:name="Section93">
                      <text:list xml:id="list616673594" text:continue-numbering="true" text:style-name="L38">
                        <text:list-header>
                          <text:p text:style-name="P43"><text:bookmark text:name="dsq-comment-message-206522295"/></text:p>
                        </text:list-header>
                      </text:list>
                      <text:section text:style-name="Sect1" text:name="Section94">
                        <text:list xml:id="list1289809300" text:continue-numbering="true" text:style-name="L38">
                          <text:list-header>
                            <text:p text:style-name="P43"><text:bookmark text:name="dsq-comment-text-206522295"/>To enhance company culture, I suggest having a free talking forum where all employees freely talk about company's issues and problems. <text:a xlink:type="simple" xlink:href="http://Colleags.com/">Colleags.com</text:a> is a good platform. (<text:a xlink:type="simple" xlink:href="http://www.colleags.com/">http://www.colleags.com</text:a>) </text:p>
                          </text:list-header>
                        </text:list>
                      </text:section>
                    </text:section>
                  </text:section>
                  <text:section text:style-name="Sect1" text:name="Section95">
                    <text:list xml:id="list1748676608" text:continue-numbering="true" text:style-name="L38">
                      <text:list-item>
                        <text:p text:style-name="P43"><text:bookmark text:name="dsq-comment-footer-206522295"/><text:bookmark text:name="dsq-post-report-2065222951"/><text:bookmark text:name="dsq-like-2065222951"/><text:bookmark text:name="dsq-comment-footer-reply-2065222951"/></text:p>
                      </text:list-item>
                    </text:list>
                  </text:section>
                  <text:section text:style-name="Sect1" text:name="Section96">
                    <text:list xml:id="list920702334" text:continue-numbering="true" text:style-name="L38">
                      <text:list-item>
                        <text:p text:style-name="P43"><text:bookmark text:name="dsq-append-post-206522295"/></text:p>
                      </text:list-item>
                    </text:list>
                  </text:section>
                  <text:section text:style-name="Sect1" text:name="Section97">
                    <text:list xml:id="list452761587" text:continue-numbering="true" text:style-name="L38">
                      <text:list-item>
                        <text:p text:style-name="P43"><text:bookmark text:name="comment-206439859"/></text:p>
                      </text:list-item>
                    </text:list>
                  </text:section>
                  <text:section text:style-name="Sect1" text:name="Section98">
                    <text:list xml:id="list1968343385" text:continue-numbering="true" text:style-name="L38">
                      <text:list-item>
                        <text:p text:style-name="P6"><text:bookmark text:name="dsq-comment-header-206439859"/></text:p>
                      </text:list-item>
                    </text:list>
                    <table:table table:name="Table90" table:style-name="Table90">
                      <table:table-column table:style-name="Table90.A"/>
                      <table:table-column table:style-name="Table90.B"/>
                      <table:table-row>
                        <table:table-cell table:style-name="Table90.A1" office:value-type="string">
                          <text:p text:style-name="Table_20_Contents"><text:bookmark text:name="dsq-header-avatar-2064398592"/><text:bookmark text:name="dsq-header-avatar-2064398591"/><text:bookmark text:name="dsq-avatar-2064398591"/><draw:a xlink:type="simple" xlink:href="http://disqus.com/guest/26b5a5aa9305b6c6edfe388f17d510fd/"><draw:frame draw:style-name="fr2" draw:name="graphics102" text:anchor-type="as-char" svg:width="0.9cm" svg:height="0.9cm" draw:z-index="0"><draw:image xlink:href="http://mediacdn.disqus.com/1350440350/images/noavatar32.png" xlink:type="simple" xlink:show="embed" xlink:actuate="onLoad"/></draw:frame></draw:a><text:a xlink:type="simple" xlink:href="http://disqus.com/guest/26b5a5aa9305b6c6edfe388f17d510fd/"> </text:a></text:p>
                        </table:table-cell>
                        <table:table-cell table:style-name="Table90.A1" office:value-type="string">
                          <text:p text:style-name="Table_20_Contents"><text:bookmark text:name="dsq-cite-2064398591"/><text:bookmark text:name="dsq-author-user-2064398591"/><text:span text:style-name="Citation">Ivan Komashinsky </text:span><text:a xlink:type="simple" xlink:href="http://blogs.hbr.org/bregman/2009/06/the-best-way-to-change-a-corpo.html#comment-206439859">05/18/2011 06:53 PM</text:a> </text:p>
                        </table:table-cell>
                      </table:table-row>
                    </table:table>
                  </text:section>
                  <text:section text:style-name="Sect1" text:name="Section99">
                    <text:list xml:id="list320993490" text:continue-numbering="true" text:style-name="L38">
                      <text:list-item>
                        <text:p text:style-name="P43"><text:bookmark text:name="dsq-comment-body-206439859"/></text:p>
                      </text:list-item>
                    </text:list>
                    <text:section text:style-name="Sect1" text:name="Section100">
                      <text:list xml:id="list655729810" text:continue-numbering="true" text:style-name="L38">
                        <text:list-header>
                          <text:p text:style-name="P43"><text:bookmark text:name="dsq-comment-message-206439859"/></text:p>
                        </text:list-header>
                      </text:list>
                      <text:section text:style-name="Sect1" text:name="Section101">
                        <text:list xml:id="list1204930036" text:continue-numbering="true" text:style-name="L38">
                          <text:list-header>
                            <text:p text:style-name="P43"><text:bookmark text:name="dsq-comment-text-206439859"/>Story<text:line-break/>telling is only 1/2 of what is required. Put your money where your month is. I<text:line-break/>mean, leadership besides the story telling need to change their act. Otherwise<text:line-break/>story telling will be a fairytale; a fantasy that does not exist</text:p>
                            <text:p text:style-name="P43"> </text:p>
                          </text:list-header>
                        </text:list>
                      </text:section>
                    </text:section>
                  </text:section>
                  <text:section text:style-name="Sect1" text:name="Section102">
                    <text:list xml:id="list1779241772" text:continue-numbering="true" text:style-name="L38">
                      <text:list-item>
                        <text:p text:style-name="P89"><text:bookmark text:name="dsq-comment-footer-206439859"/><text:bookmark text:name="dsq-post-report-2064398591"/><text:bookmark text:name="dsq-like-pts-2064398591"/>2 people liked this. <text:bookmark text:name="dsq-like-2064398591"/><text:bookmark text:name="dsq-comment-footer-reply-2064398591"/></text:p>
                      </text:list-item>
                    </text:list>
                  </text:section>
                  <text:section text:style-name="Sect1" text:name="Section103">
                    <text:list xml:id="list1807607739" text:continue-numbering="true" text:style-name="L38">
                      <text:list-item>
                        <text:p text:style-name="P43"><text:bookmark text:name="dsq-append-post-206439859"/></text:p>
                      </text:list-item>
                    </text:list>
                  </text:section>
                  <text:section text:style-name="Sect1" text:name="Section104">
                    <text:list xml:id="list2022696336" text:continue-numbering="true" text:style-name="L38">
                      <text:list-item>
                        <text:p text:style-name="P43"><text:bookmark text:name="comment-88449368"/></text:p>
                      </text:list-item>
                    </text:list>
                  </text:section>
                  <text:section text:style-name="Sect1" text:name="Section105">
                    <text:list xml:id="list1370968162" text:continue-numbering="true" text:style-name="L38">
                      <text:list-item>
                        <text:p text:style-name="P6"><text:bookmark text:name="dsq-comment-header-88449368"/><text:soft-page-break/></text:p>
                      </text:list-item>
                    </text:list>
                    <table:table table:name="Table91" table:style-name="Table91">
                      <table:table-column table:style-name="Table91.A"/>
                      <table:table-column table:style-name="Table91.B"/>
                      <table:table-row>
                        <table:table-cell table:style-name="Table91.A1" office:value-type="string">
                          <text:p text:style-name="Table_20_Contents"><text:bookmark text:name="dsq-header-avatar-884493682"/><text:bookmark text:name="dsq-header-avatar-884493681"/><text:bookmark text:name="dsq-avatar-884493681"/><draw:a xlink:type="simple" xlink:href="http://disqus.com/guest/7315552d7ae88700e1e6affb6396920c/"><draw:frame draw:style-name="fr2" draw:name="graphics103" text:anchor-type="as-char" svg:width="0.9cm" svg:height="0.9cm" draw:z-index="157"><draw:image xlink:href="http://mediacdn.disqus.com/1350440350/images/noavatar32.png" xlink:type="simple" xlink:show="embed" xlink:actuate="onLoad"/></draw:frame></draw:a><text:a xlink:type="simple" xlink:href="http://disqus.com/guest/7315552d7ae88700e1e6affb6396920c/"> </text:a></text:p>
                        </table:table-cell>
                        <table:table-cell table:style-name="Table91.A1" office:value-type="string">
                          <text:p text:style-name="Table_20_Contents"><text:bookmark text:name="dsq-cite-884493681"/><text:bookmark text:name="dsq-author-user-884493681"/><text:span text:style-name="Citation">Lee </text:span><text:a xlink:type="simple" xlink:href="http://blogs.hbr.org/bregman/2009/06/the-best-way-to-change-a-corpo.html#comment-88449368">10/20/2010 03:22 AM</text:a> </text:p>
                        </table:table-cell>
                      </table:table-row>
                    </table:table>
                  </text:section>
                  <text:section text:style-name="Sect1" text:name="Section106">
                    <text:list xml:id="list1489056880" text:continue-numbering="true" text:style-name="L38">
                      <text:list-item>
                        <text:p text:style-name="P43"><text:bookmark text:name="dsq-comment-body-88449368"/></text:p>
                      </text:list-item>
                    </text:list>
                    <text:section text:style-name="Sect1" text:name="Section107">
                      <text:list xml:id="list1953158956" text:continue-numbering="true" text:style-name="L38">
                        <text:list-header>
                          <text:p text:style-name="P43"><text:bookmark text:name="dsq-comment-message-88449368"/></text:p>
                        </text:list-header>
                      </text:list>
                      <text:section text:style-name="Sect1" text:name="Section108">
                        <text:list xml:id="list334120073" text:continue-numbering="true" text:style-name="L38">
                          <text:list-header>
                            <text:p text:style-name="P43"><text:bookmark text:name="dsq-comment-text-88449368"/>thanks for this article..very nice.. In my company, there is special bulletin that is special design for Culture. One of the content is 'Inspiring Story'. Do you have any recommend story to tell?<text:line-break/>thank you.. Lee</text:p>
                          </text:list-header>
                        </text:list>
                      </text:section>
                    </text:section>
                  </text:section>
                  <text:section text:style-name="Sect1" text:name="Section109">
                    <text:list xml:id="list1759199775" text:continue-numbering="true" text:style-name="L38">
                      <text:list-item>
                        <text:p text:style-name="P89"><text:bookmark text:name="dsq-comment-footer-88449368"/><text:bookmark text:name="dsq-post-report-884493681"/><text:bookmark text:name="dsq-like-pts-884493681"/>2 people liked this. <text:bookmark text:name="dsq-like-884493681"/><text:bookmark text:name="dsq-comment-footer-reply-884493681"/></text:p>
                      </text:list-item>
                    </text:list>
                  </text:section>
                  <text:section text:style-name="Sect1" text:name="Section110">
                    <text:list xml:id="list1463612862" text:continue-numbering="true" text:style-name="L38">
                      <text:list-item>
                        <text:p text:style-name="P43"><text:bookmark text:name="dsq-append-post-88449368"/></text:p>
                      </text:list-item>
                    </text:list>
                  </text:section>
                  <text:section text:style-name="Sect1" text:name="Section111">
                    <text:list xml:id="list637032241" text:continue-numbering="true" text:style-name="L38">
                      <text:list-item>
                        <text:p text:style-name="P43"><text:bookmark text:name="comment-49965695"/></text:p>
                      </text:list-item>
                    </text:list>
                  </text:section>
                  <text:section text:style-name="Sect1" text:name="Section112">
                    <text:list xml:id="list989494746" text:continue-numbering="true" text:style-name="L38">
                      <text:list-item>
                        <text:p text:style-name="P6"><text:bookmark text:name="dsq-comment-header-49965695"/></text:p>
                      </text:list-item>
                    </text:list>
                    <table:table table:name="Table92" table:style-name="Table92">
                      <table:table-column table:style-name="Table92.A"/>
                      <table:table-column table:style-name="Table92.B"/>
                      <table:table-row>
                        <table:table-cell table:style-name="Table92.A1" office:value-type="string">
                          <text:p text:style-name="Table_20_Contents"><text:bookmark text:name="dsq-header-avatar-499656952"/><text:bookmark text:name="dsq-header-avatar-499656951"/><text:bookmark text:name="dsq-avatar-499656951"/><draw:a xlink:type="simple" xlink:href="http://disqus.com/guest/3925ef3601bbb8d443270fed8caa21cf/"><draw:frame draw:style-name="fr2" draw:name="graphics104" text:anchor-type="as-char" svg:width="0.9cm" svg:height="0.9cm" draw:z-index="158"><draw:image xlink:href="http://mediacdn.disqus.com/1350440350/images/noavatar32.png" xlink:type="simple" xlink:show="embed" xlink:actuate="onLoad"/></draw:frame></draw:a><text:a xlink:type="simple" xlink:href="http://disqus.com/guest/3925ef3601bbb8d443270fed8caa21cf/"> </text:a></text:p>
                        </table:table-cell>
                        <table:table-cell table:style-name="Table92.A1" office:value-type="string">
                          <text:p text:style-name="Table_20_Contents"><text:bookmark text:name="dsq-cite-499656951"/><text:bookmark text:name="dsq-author-user-499656951"/><text:a xlink:type="simple" xlink:href="http://www.philips.co.id/" office:target-frame-name="_blank" xlink:show="new"><text:span text:style-name="Citation">Sorianto</text:span></text:a><text:span text:style-name="Citation"> </text:span><text:a xlink:type="simple" xlink:href="http://blogs.hbr.org/bregman/2009/06/the-best-way-to-change-a-corpo.html#comment-49965695">02/21/2010 07:58 AM</text:a> </text:p>
                        </table:table-cell>
                      </table:table-row>
                    </table:table>
                  </text:section>
                  <text:section text:style-name="Sect1" text:name="Section113">
                    <text:list xml:id="list1801861644" text:continue-numbering="true" text:style-name="L38">
                      <text:list-item>
                        <text:p text:style-name="P43"><text:bookmark text:name="dsq-comment-body-49965695"/></text:p>
                      </text:list-item>
                    </text:list>
                    <text:section text:style-name="Sect1" text:name="Section114">
                      <text:list xml:id="list817358162" text:continue-numbering="true" text:style-name="L38">
                        <text:list-header>
                          <text:p text:style-name="P43"><text:bookmark text:name="dsq-comment-message-49965695"/></text:p>
                        </text:list-header>
                      </text:list>
                      <text:section text:style-name="Sect1" text:name="Section115">
                        <text:list xml:id="list100455521" text:continue-numbering="true" text:style-name="L38">
                          <text:list-header>
                            <text:p text:style-name="P43"><text:bookmark text:name="dsq-comment-text-49965695"/>We just finished going through the DC Culture Revolution program with Directive Communication International and the stories we have created in the past 3 weeks have had a very big impact on our culture and the employee engagement. your words here are very true.</text:p>
                          </text:list-header>
                        </text:list>
                      </text:section>
                    </text:section>
                  </text:section>
                  <text:section text:style-name="Sect1" text:name="Section116">
                    <text:list xml:id="list1566416076" text:continue-numbering="true" text:style-name="L38">
                      <text:list-item>
                        <text:p text:style-name="P89"><text:bookmark text:name="dsq-comment-footer-49965695"/><text:bookmark text:name="dsq-post-report-499656951"/><text:bookmark text:name="dsq-like-pts-499656951"/>1 person liked this. <text:bookmark text:name="dsq-like-499656951"/><text:bookmark text:name="dsq-comment-footer-reply-499656951"/></text:p>
                      </text:list-item>
                    </text:list>
                  </text:section>
                  <text:section text:style-name="Sect1" text:name="Section117">
                    <text:list xml:id="list1635082049" text:continue-numbering="true" text:style-name="L38">
                      <text:list-item>
                        <text:p text:style-name="P43"><text:bookmark text:name="dsq-append-post-49965695"/></text:p>
                      </text:list-item>
                    </text:list>
                  </text:section>
                  <text:section text:style-name="Sect1" text:name="Section118">
                    <text:list xml:id="list1206096140" text:continue-numbering="true" text:style-name="L38">
                      <text:list-item>
                        <text:p text:style-name="P43"><text:bookmark text:name="comment-49965693"/></text:p>
                      </text:list-item>
                    </text:list>
                  </text:section>
                  <text:section text:style-name="Sect1" text:name="Section119">
                    <text:list xml:id="list721884301" text:continue-numbering="true" text:style-name="L38">
                      <text:list-item>
                        <text:p text:style-name="P6"><text:bookmark text:name="dsq-comment-header-49965693"/></text:p>
                      </text:list-item>
                    </text:list>
                    <table:table table:name="Table93" table:style-name="Table93">
                      <table:table-column table:style-name="Table93.A"/>
                      <table:table-column table:style-name="Table93.B"/>
                      <table:table-row>
                        <table:table-cell table:style-name="Table93.A1" office:value-type="string">
                          <text:p text:style-name="Table_20_Contents"><text:bookmark text:name="dsq-header-avatar-499656932"/><text:bookmark text:name="dsq-header-avatar-499656931"/><text:bookmark text:name="dsq-avatar-499656931"/><draw:a xlink:type="simple" xlink:href="http://disqus.com/guest/1dbafd5f2750b8b4ebc8c7a04d735ddf/"><draw:frame draw:style-name="fr2" draw:name="graphics105" text:anchor-type="as-char" svg:width="0.9cm" svg:height="0.9cm" draw:z-index="159"><draw:image xlink:href="http://mediacdn.disqus.com/1350440350/images/noavatar32.png" xlink:type="simple" xlink:show="embed" xlink:actuate="onLoad"/></draw:frame></draw:a><text:a xlink:type="simple" xlink:href="http://disqus.com/guest/1dbafd5f2750b8b4ebc8c7a04d735ddf/"> </text:a></text:p>
                        </table:table-cell>
                        <table:table-cell table:style-name="Table93.A1" office:value-type="string">
                          <text:p text:style-name="Table_20_Contents"><text:bookmark text:name="dsq-cite-499656931"/><text:bookmark text:name="dsq-author-user-499656931"/><text:span text:style-name="Citation">charlotte </text:span><text:a xlink:type="simple" xlink:href="http://blogs.hbr.org/bregman/2009/06/the-best-way-to-change-a-corpo.html#comment-49965693">01/25/2010 02:06 PM</text:a> </text:p>
                        </table:table-cell>
                      </table:table-row>
                    </table:table>
                  </text:section>
                  <text:section text:style-name="Sect1" text:name="Section120">
                    <text:list xml:id="list873127432" text:continue-numbering="true" text:style-name="L38">
                      <text:list-item>
                        <text:p text:style-name="P43"><text:bookmark text:name="dsq-comment-body-49965693"/></text:p>
                      </text:list-item>
                    </text:list>
                    <text:section text:style-name="Sect1" text:name="Section121">
                      <text:list xml:id="list1811764949" text:continue-numbering="true" text:style-name="L38">
                        <text:list-header>
                          <text:p text:style-name="P43"><text:bookmark text:name="dsq-comment-message-49965693"/></text:p>
                        </text:list-header>
                      </text:list>
                      <text:section text:style-name="Sect1" text:name="Section122">
                        <text:list xml:id="list492331392" text:continue-numbering="true" text:style-name="L38">
                          <text:list-header>
                            <text:p text:style-name="P43"><text:bookmark text:name="dsq-comment-text-49965693"/><text:line-break/><text:line-break/>Telling positive stories is a great starting point. We all need to count our blessings. But I would be reluctant to begin this in a culture that required a bride to work on her wedding day. </text:p>
                            <text:p text:style-name="P43">I suspect it would backfire and a new story would spread: The Emperor's New Clothes.</text:p>
                          </text:list-header>
                        </text:list>
                      </text:section>
                    </text:section>
                  </text:section>
                  <text:section text:style-name="Sect1" text:name="Section123">
                    <text:list xml:id="list700454894" text:continue-numbering="true" text:style-name="L38">
                      <text:list-item>
                        <text:p text:style-name="P89"><text:bookmark text:name="dsq-comment-footer-49965693"/><text:bookmark text:name="dsq-post-report-499656931"/><text:bookmark text:name="dsq-like-pts-499656931"/>1 person liked this. <text:bookmark text:name="dsq-like-499656931"/><text:bookmark text:name="dsq-comment-footer-reply-499656931"/></text:p>
                      </text:list-item>
                    </text:list>
                  </text:section>
                  <text:section text:style-name="Sect1" text:name="Section124">
                    <text:list xml:id="list260553176" text:continue-numbering="true" text:style-name="L38">
                      <text:list-item>
                        <text:p text:style-name="P43"><text:bookmark text:name="dsq-append-post-49965693"/></text:p>
                      </text:list-item>
                    </text:list>
                  </text:section>
                  <text:section text:style-name="Sect1" text:name="Section125">
                    <text:list xml:id="list1761738974" text:continue-numbering="true" text:style-name="L38">
                      <text:list-item>
                        <text:p text:style-name="P43"><text:bookmark text:name="comment-49965691"/></text:p>
                      </text:list-item>
                    </text:list>
                  </text:section>
                  <text:section text:style-name="Sect1" text:name="Section126">
                    <text:list xml:id="list281246135" text:continue-numbering="true" text:style-name="L38">
                      <text:list-item>
                        <text:p text:style-name="P6"><text:bookmark text:name="dsq-comment-header-49965691"/></text:p>
                      </text:list-item>
                    </text:list>
                    <table:table table:name="Table94" table:style-name="Table94">
                      <table:table-column table:style-name="Table94.A"/>
                      <table:table-column table:style-name="Table94.B"/>
                      <table:table-row>
                        <table:table-cell table:style-name="Table94.A1" office:value-type="string">
                          <text:p text:style-name="Table_20_Contents"><text:bookmark text:name="dsq-header-avatar-499656912"/><text:bookmark text:name="dsq-header-avatar-499656911"/><text:bookmark text:name="dsq-avatar-499656911"/><draw:a xlink:type="simple" xlink:href="http://disqus.com/guest/ea8a2fcbc6232bdf33637080d29d81ae/"><draw:frame draw:style-name="fr2" draw:name="graphics106" text:anchor-type="as-char" svg:width="0.9cm" svg:height="0.9cm" draw:z-index="0"><draw:image xlink:href="http://mediacdn.disqus.com/1350440350/images/noavatar32.png" xlink:type="simple" xlink:show="embed" xlink:actuate="onLoad"/></draw:frame></draw:a><text:a xlink:type="simple" xlink:href="http://disqus.com/guest/ea8a2fcbc6232bdf33637080d29d81ae/"> </text:a></text:p>
                        </table:table-cell>
                        <table:table-cell table:style-name="Table94.A1" office:value-type="string">
                          <text:p text:style-name="Table_20_Contents"><text:bookmark text:name="dsq-cite-499656911"/><text:bookmark text:name="dsq-author-user-499656911"/><text:span text:style-name="Citation">Dr.Ezzat kenawy Kafrelsheikh U </text:span><text:a xlink:type="simple" xlink:href="http://blogs.hbr.org/bregman/2009/06/the-best-way-to-change-a-corpo.html#comment-49965691">01/25/2010 10:36 AM</text:a> </text:p>
                        </table:table-cell>
                      </table:table-row>
                    </table:table>
                  </text:section>
                  <text:section text:style-name="Sect1" text:name="Section127">
                    <text:list xml:id="list1160853791" text:continue-numbering="true" text:style-name="L38">
                      <text:list-item>
                        <text:p text:style-name="P43"><text:bookmark text:name="dsq-comment-body-49965691"/></text:p>
                      </text:list-item>
                    </text:list>
                    <text:section text:style-name="Sect1" text:name="Section128">
                      <text:list xml:id="list46615194" text:continue-numbering="true" text:style-name="L38">
                        <text:list-header>
                          <text:p text:style-name="P43"><text:bookmark text:name="dsq-comment-message-49965691"/></text:p>
                        </text:list-header>
                      </text:list>
                      <text:section text:style-name="Sect1" text:name="Section129">
                        <text:list xml:id="list81704154" text:continue-numbering="true" text:style-name="L38">
                          <text:list-header>
                            <text:p text:style-name="P43"><text:bookmark text:name="dsq-comment-text-49965691"/>Very good Article.</text:p>
                          </text:list-header>
                        </text:list>
                      </text:section>
                    </text:section>
                  </text:section>
                  <text:section text:style-name="Sect1" text:name="Section130">
                    <text:list xml:id="list1461445562" text:continue-numbering="true" text:style-name="L38">
                      <text:list-item>
                        <text:p text:style-name="P43"><text:bookmark text:name="dsq-comment-footer-49965691"/><text:bookmark text:name="dsq-post-report-499656911"/><text:bookmark text:name="dsq-like-499656911"/><text:bookmark text:name="dsq-comment-footer-reply-499656911"/></text:p>
                      </text:list-item>
                    </text:list>
                  </text:section>
                  <text:section text:style-name="Sect1" text:name="Section131">
                    <text:list xml:id="list681943285" text:continue-numbering="true" text:style-name="L38">
                      <text:list-item>
                        <text:p text:style-name="P43"><text:bookmark text:name="dsq-append-post-49965691"/></text:p>
                      </text:list-item>
                    </text:list>
                  </text:section>
                  <text:section text:style-name="Sect1" text:name="Section132">
                    <text:list xml:id="list1266232471" text:continue-numbering="true" text:style-name="L38">
                      <text:list-item>
                        <text:p text:style-name="P43"><text:bookmark text:name="comment-49965689"/></text:p>
                      </text:list-item>
                    </text:list>
                  </text:section>
                  <text:section text:style-name="Sect1" text:name="Section133">
                    <text:list xml:id="list1072801968" text:continue-numbering="true" text:style-name="L38">
                      <text:list-item>
                        <text:p text:style-name="P6"><text:bookmark text:name="dsq-comment-header-49965689"/></text:p>
                      </text:list-item>
                    </text:list>
                    <table:table table:name="Table95" table:style-name="Table95">
                      <table:table-column table:style-name="Table95.A"/>
                      <table:table-column table:style-name="Table95.B"/>
                      <table:table-row>
                        <table:table-cell table:style-name="Table95.A1" office:value-type="string">
                          <text:p text:style-name="Table_20_Contents"><text:bookmark text:name="dsq-header-avatar-499656892"/><text:bookmark text:name="dsq-header-avatar-499656891"/><text:bookmark text:name="dsq-avatar-499656891"/><draw:a xlink:type="simple" xlink:href="http://disqus.com/guest/3e2c109fc6ba5c6b332f0c6d5744e7e4/"><draw:frame draw:style-name="fr2" draw:name="graphics107" text:anchor-type="as-char" svg:width="0.9cm" svg:height="0.9cm" draw:z-index="0"><draw:image xlink:href="http://mediacdn.disqus.com/1350440350/images/noavatar32.png" xlink:type="simple" xlink:show="embed" xlink:actuate="onLoad"/></draw:frame></draw:a><text:a xlink:type="simple" xlink:href="http://disqus.com/guest/3e2c109fc6ba5c6b332f0c6d5744e7e4/"> </text:a></text:p>
                        </table:table-cell>
                        <table:table-cell table:style-name="Table95.A1" office:value-type="string">
                          <text:p text:style-name="Table_20_Contents"><text:bookmark text:name="dsq-cite-499656891"/><text:bookmark text:name="dsq-author-user-499656891"/><text:span text:style-name="Citation">Michelle </text:span><text:a xlink:type="simple" xlink:href="http://blogs.hbr.org/bregman/2009/06/the-best-way-to-change-a-corpo.html#comment-49965689">01/20/2010 10:26 AM</text:a> </text:p>
                        </table:table-cell>
                      </table:table-row>
                    </table:table>
                  </text:section>
                  <text:section text:style-name="Sect1" text:name="Section134">
                    <text:list xml:id="list321665657" text:continue-numbering="true" text:style-name="L38">
                      <text:list-item>
                        <text:p text:style-name="P43"><text:bookmark text:name="dsq-comment-body-49965689"/></text:p>
                      </text:list-item>
                    </text:list>
                    <text:section text:style-name="Sect1" text:name="Section135">
                      <text:list xml:id="list1121043440" text:continue-numbering="true" text:style-name="L38">
                        <text:list-header>
                          <text:p text:style-name="P43"><text:bookmark text:name="dsq-comment-message-49965689"/></text:p>
                        </text:list-header>
                      </text:list>
                      <text:section text:style-name="Sect1" text:name="Section136">
                        <text:list xml:id="list275884763" text:continue-numbering="true" text:style-name="L38">
                          <text:list-header>
                            <text:p text:style-name="P43"><text:bookmark text:name="dsq-comment-text-49965689"/>Thank you, sir. An excellent article. Even for a small company such as where I work, this is good stuff. </text:p>
                          </text:list-header>
                        </text:list>
                      </text:section>
                    </text:section>
                  </text:section>
                  <text:section text:style-name="Sect1" text:name="Section137">
                    <text:list xml:id="list1790320818" text:continue-numbering="true" text:style-name="L38">
                      <text:list-item>
                        <text:p text:style-name="P43"><text:bookmark text:name="dsq-comment-footer-49965689"/><text:bookmark text:name="dsq-post-report-499656891"/><text:bookmark text:name="dsq-like-499656891"/><text:bookmark text:name="dsq-comment-footer-reply-499656891"/></text:p>
                      </text:list-item>
                    </text:list>
                  </text:section>
                  <text:section text:style-name="Sect1" text:name="Section138">
                    <text:list xml:id="list906317029" text:continue-numbering="true" text:style-name="L38">
                      <text:list-item>
                        <text:p text:style-name="P43"><text:bookmark text:name="dsq-append-post-49965689"/></text:p>
                      </text:list-item>
                    </text:list>
                  </text:section>
                  <text:section text:style-name="Sect1" text:name="Section139">
                    <text:list xml:id="list589603118" text:continue-numbering="true" text:style-name="L38">
                      <text:list-item>
                        <text:p text:style-name="P43"><text:bookmark text:name="comment-49965682"/></text:p>
                      </text:list-item>
                    </text:list>
                  </text:section>
                  <text:section text:style-name="Sect1" text:name="Section140">
                    <text:list xml:id="list1381635226" text:continue-numbering="true" text:style-name="L38">
                      <text:list-item>
                        <text:p text:style-name="P6"><text:bookmark text:name="dsq-comment-header-49965682"/></text:p>
                      </text:list-item>
                    </text:list>
                    <table:table table:name="Table96" table:style-name="Table96">
                      <table:table-column table:style-name="Table96.A"/>
                      <table:table-column table:style-name="Table96.B"/>
                      <table:table-row>
                        <table:table-cell table:style-name="Table96.A1" office:value-type="string">
                          <text:p text:style-name="Table_20_Contents"><text:bookmark text:name="dsq-header-avatar-499656822"/><text:bookmark text:name="dsq-header-avatar-499656821"/><text:bookmark text:name="dsq-avatar-499656821"/><draw:a xlink:type="simple" xlink:href="http://disqus.com/guest/086e6afc72cf3bceb8bb2d1828d30ba0/"><draw:frame draw:style-name="fr2" draw:name="graphics108" text:anchor-type="as-char" svg:width="0.9cm" svg:height="0.9cm" draw:z-index="0"><draw:image xlink:href="http://mediacdn.disqus.com/1350440350/images/noavatar32.png" xlink:type="simple" xlink:show="embed" xlink:actuate="onLoad"/></draw:frame></draw:a><text:a xlink:type="simple" xlink:href="http://disqus.com/guest/086e6afc72cf3bceb8bb2d1828d30ba0/"> </text:a></text:p>
                        </table:table-cell>
                        <table:table-cell table:style-name="Table96.A1" office:value-type="string">
                          <text:p text:style-name="Table_20_Contents"><text:bookmark text:name="dsq-cite-499656821"/><text:bookmark text:name="dsq-author-user-499656821"/><text:a xlink:type="simple" xlink:href="http://www.essentialsllc.com/" office:target-frame-name="_blank" xlink:show="new"><text:span text:style-name="Citation">Rick Breden</text:span></text:a><text:span text:style-name="Citation"> </text:span><text:a xlink:type="simple" xlink:href="http://blogs.hbr.org/bregman/2009/06/the-best-way-to-change-a-corpo.html#comment-49965682">01/13/2010 08:27 PM</text:a> </text:p>
                        </table:table-cell>
                      </table:table-row>
                    </table:table>
                  </text:section>
                  <text:section text:style-name="Sect1" text:name="Section141">
                    <text:list xml:id="list202044524" text:continue-numbering="true" text:style-name="L38">
                      <text:list-item>
                        <text:p text:style-name="P43"><text:bookmark text:name="dsq-comment-body-49965682"/></text:p>
                      </text:list-item>
                    </text:list>
                    <text:section text:style-name="Sect1" text:name="Section142">
                      <text:list xml:id="list1206233640" text:continue-numbering="true" text:style-name="L38">
                        <text:list-header>
                          <text:p text:style-name="P43"><text:bookmark text:name="dsq-comment-message-49965682"/></text:p>
                        </text:list-header>
                      </text:list>
                      <text:section text:style-name="Sect1" text:name="Section143">
                        <text:list xml:id="list203244605" text:continue-numbering="true" text:style-name="L38">
                          <text:list-header>
                            <text:p text:style-name="P43"><text:bookmark text:name="dsq-comment-text-49965682"/>What I loved about this article was the simplicity of the plan. Keeping plans simple, and most importantly actionable is refreshing to say the least. This comment comes after a full day of researching "corporate culture" articles that overwhelmed me with their complexity. </text:p>
                            <text:p text:style-name="P43">Thank you,<text:line-break/><text:line-break/>Rick Breden </text:p>
                          </text:list-header>
                        </text:list>
                      </text:section>
                    </text:section>
                  </text:section>
                  <text:section text:style-name="Sect1" text:name="Section144">
                    <text:list xml:id="list1983504449" text:continue-numbering="true" text:style-name="L38">
                      <text:list-item>
                        <text:p text:style-name="P89"><text:bookmark text:name="dsq-comment-footer-49965682"/><text:bookmark text:name="dsq-post-report-499656821"/><text:bookmark text:name="dsq-like-pts-499656821"/>2 people liked this. <text:bookmark text:name="dsq-like-499656821"/><text:bookmark text:name="dsq-comment-footer-reply-499656821"/></text:p>
                      </text:list-item>
                    </text:list>
                  </text:section>
                  <text:section text:style-name="Sect1" text:name="Section145">
                    <text:list xml:id="list2003190084" text:continue-numbering="true" text:style-name="L38">
                      <text:list-item>
                        <text:p text:style-name="P43"><text:bookmark text:name="dsq-append-post-49965682"/></text:p>
                      </text:list-item>
                    </text:list>
                  </text:section>
                  <text:section text:style-name="Sect1" text:name="Section146">
                    <text:list xml:id="list283298408" text:continue-numbering="true" text:style-name="L38">
                      <text:list-item>
                        <text:p text:style-name="P43"><text:bookmark text:name="comment-49965680"/></text:p>
                      </text:list-item>
                    </text:list>
                  </text:section>
                  <text:section text:style-name="Sect1" text:name="Section147">
                    <text:list xml:id="list1382035158" text:continue-numbering="true" text:style-name="L38">
                      <text:list-item>
                        <text:p text:style-name="P6"><text:bookmark text:name="dsq-comment-header-49965680"/></text:p>
                      </text:list-item>
                    </text:list>
                    <table:table table:name="Table97" table:style-name="Table97">
                      <table:table-column table:style-name="Table97.A"/>
                      <table:table-column table:style-name="Table97.B"/>
                      <table:table-row>
                        <table:table-cell table:style-name="Table97.A1" office:value-type="string">
                          <text:p text:style-name="Table_20_Contents"><text:bookmark text:name="dsq-header-avatar-499656802"/><text:bookmark text:name="dsq-header-avatar-499656801"/><text:bookmark text:name="dsq-avatar-499656801"/><draw:a xlink:type="simple" xlink:href="http://disqus.com/guest/cc5a6463ab03bc3e954885bd021547b5/"><draw:frame draw:style-name="fr2" draw:name="graphics109" text:anchor-type="as-char" svg:width="0.9cm" svg:height="0.9cm" draw:z-index="0"><draw:image xlink:href="http://mediacdn.disqus.com/1350440350/images/noavatar32.png" xlink:type="simple" xlink:show="embed" xlink:actuate="onLoad"/></draw:frame></draw:a><text:a xlink:type="simple" xlink:href="http://disqus.com/guest/cc5a6463ab03bc3e954885bd021547b5/"> </text:a></text:p>
                        </table:table-cell>
                        <table:table-cell table:style-name="Table97.A1" office:value-type="string">
                          <text:p text:style-name="Table_20_Contents"><text:bookmark text:name="dsq-cite-499656801"/><text:bookmark text:name="dsq-author-user-499656801"/><text:a xlink:type="simple" xlink:href="http://jonathan-barnes.co.uk/" office:target-frame-name="_blank" xlink:show="new"><text:span text:style-name="Citation">Jonathan Barnes</text:span></text:a><text:span text:style-name="Citation"> </text:span><text:a xlink:type="simple" xlink:href="http://blogs.hbr.org/bregman/2009/06/the-best-way-to-change-a-corpo.html#comment-49965680">11/26/2009 06:16 AM</text:a> </text:p>
                        </table:table-cell>
                      </table:table-row>
                    </table:table>
                  </text:section>
                  <text:section text:style-name="Sect1" text:name="Section148">
                    <text:list xml:id="list1470386766" text:continue-numbering="true" text:style-name="L38">
                      <text:list-item>
                        <text:p text:style-name="P43"><text:bookmark text:name="dsq-comment-body-49965680"/></text:p>
                      </text:list-item>
                    </text:list>
                    <text:section text:style-name="Sect1" text:name="Section149">
                      <text:list xml:id="list1468992829" text:continue-numbering="true" text:style-name="L38">
                        <text:list-header>
                          <text:p text:style-name="P43"><text:bookmark text:name="dsq-comment-message-49965680"/><text:soft-page-break/></text:p>
                        </text:list-header>
                      </text:list>
                      <text:section text:style-name="Sect1" text:name="Section150">
                        <text:list xml:id="list2083517741" text:continue-numbering="true" text:style-name="L38">
                          <text:list-header>
                            <text:p text:style-name="P43"><text:bookmark text:name="dsq-comment-text-49965680"/>It's crazy how small things can very gradually bring on change in a company.<text:line-break/><text:line-break/>For instance, my boss always calls me Jonathan, but as he's realised other people abbreviate my name to Jon, Jonno or Jonny, he's started doing the same and has therefore relaxed around me slightly. This has made me feel less under pressure.<text:line-break/><text:line-break/>It was unintentional, but I guess the change also came from the signing an abbreviation at the bottom of emails (like Jon for instance).</text:p>
                            <text:p text:style-name="P43">Good article,<text:line-break/><text:line-break/>Thanks.<text:line-break/><text:line-break/>Jon :D</text:p>
                          </text:list-header>
                        </text:list>
                      </text:section>
                    </text:section>
                  </text:section>
                  <text:section text:style-name="Sect1" text:name="Section151">
                    <text:list xml:id="list175628831" text:continue-numbering="true" text:style-name="L38">
                      <text:list-item>
                        <text:p text:style-name="P43"><text:bookmark text:name="dsq-comment-footer-49965680"/><text:bookmark text:name="dsq-post-report-499656801"/><text:bookmark text:name="dsq-like-499656801"/><text:bookmark text:name="dsq-comment-footer-reply-499656801"/></text:p>
                      </text:list-item>
                    </text:list>
                  </text:section>
                  <text:section text:style-name="Sect1" text:name="Section152">
                    <text:list xml:id="list1112872411" text:continue-numbering="true" text:style-name="L38">
                      <text:list-item>
                        <text:p text:style-name="P43"><text:bookmark text:name="dsq-append-post-49965680"/></text:p>
                      </text:list-item>
                    </text:list>
                  </text:section>
                  <text:section text:style-name="Sect1" text:name="Section153">
                    <text:list xml:id="list407963766" text:continue-numbering="true" text:style-name="L38">
                      <text:list-item>
                        <text:p text:style-name="P43"><text:bookmark text:name="comment-49965679"/></text:p>
                      </text:list-item>
                    </text:list>
                  </text:section>
                  <text:section text:style-name="Sect1" text:name="Section154">
                    <text:list xml:id="list855682006" text:continue-numbering="true" text:style-name="L38">
                      <text:list-item>
                        <text:p text:style-name="P6"><text:bookmark text:name="dsq-comment-header-49965679"/></text:p>
                      </text:list-item>
                    </text:list>
                    <table:table table:name="Table98" table:style-name="Table98">
                      <table:table-column table:style-name="Table98.A"/>
                      <table:table-column table:style-name="Table98.B"/>
                      <table:table-row>
                        <table:table-cell table:style-name="Table98.A1" office:value-type="string">
                          <text:p text:style-name="Table_20_Contents"><text:bookmark text:name="dsq-header-avatar-499656792"/><text:bookmark text:name="dsq-header-avatar-499656791"/><text:bookmark text:name="dsq-avatar-499656791"/><draw:a xlink:type="simple" xlink:href="http://disqus.com/guest/a3ff6860e0b7d4d729ed979c9264763d/"><draw:frame draw:style-name="fr2" draw:name="graphics110" text:anchor-type="as-char" svg:width="0.9cm" svg:height="0.9cm" draw:z-index="115"><draw:image xlink:href="http://mediacdn.disqus.com/1350440350/images/noavatar32.png" xlink:type="simple" xlink:show="embed" xlink:actuate="onLoad"/></draw:frame></draw:a><text:a xlink:type="simple" xlink:href="http://disqus.com/guest/a3ff6860e0b7d4d729ed979c9264763d/"> </text:a></text:p>
                        </table:table-cell>
                        <table:table-cell table:style-name="Table98.A1" office:value-type="string">
                          <text:p text:style-name="Table_20_Contents"><text:bookmark text:name="dsq-cite-499656791"/><text:bookmark text:name="dsq-author-user-499656791"/><text:a xlink:type="simple" xlink:href="http://www.thenorthdallasbootcamp.com/" office:target-frame-name="_blank" xlink:show="new"><text:span text:style-name="Citation">Mario Esparza</text:span></text:a><text:span text:style-name="Citation"> </text:span><text:a xlink:type="simple" xlink:href="http://blogs.hbr.org/bregman/2009/06/the-best-way-to-change-a-corpo.html#comment-49965679">11/24/2009 10:37 AM</text:a> </text:p>
                        </table:table-cell>
                      </table:table-row>
                    </table:table>
                  </text:section>
                  <text:section text:style-name="Sect1" text:name="Section155">
                    <text:list xml:id="list1353023868" text:continue-numbering="true" text:style-name="L38">
                      <text:list-item>
                        <text:p text:style-name="P43"><text:bookmark text:name="dsq-comment-body-49965679"/></text:p>
                      </text:list-item>
                    </text:list>
                    <text:section text:style-name="Sect1" text:name="Section156">
                      <text:list xml:id="list2149301021" text:continue-numbering="true" text:style-name="L38">
                        <text:list-header>
                          <text:p text:style-name="P43"><text:bookmark text:name="dsq-comment-message-49965679"/></text:p>
                        </text:list-header>
                      </text:list>
                      <text:section text:style-name="Sect1" text:name="Section157">
                        <text:list xml:id="list1116526423" text:continue-numbering="true" text:style-name="L38">
                          <text:list-header>
                            <text:p text:style-name="P43"><text:bookmark text:name="dsq-comment-text-49965679"/>This is a very inspiring &amp; educational writing. Thank you Mr. Bregman!<text:line-break/><text:line-break/>My comment, which is a question..... You can explain how to change the culture of a company or work place by changing the stories (or making them better) of the work place &amp;/or company (very nice by the way : ) &amp; how it's a "fun place to work." </text:p>
                            <text:p text:style-name="P43">How does a community (company) create (change) the actual culture (systems, ideas &amp; concepts) that other communities take part in, buy, "copy," use, adopt, make better, adapt to, sale or even "steal" in order to be sustainable? <text:line-break/><text:line-break/>(The company that the above story is about, the system (culture) they have practiced whether they created it or adopted it, has made them successful, but not yet sustainable. How did they begin that culture (system). Basically, how does a community or individual create a new culture that solves problems like the story above &amp; similar problems as well while being able to sustain that culture? Making it ever evolving.</text:p>
                            <text:p text:style-name="P43">I am really looking forward to your response! Happy T-Day &amp; in good health!</text:p>
                          </text:list-header>
                        </text:list>
                      </text:section>
                    </text:section>
                  </text:section>
                  <text:section text:style-name="Sect1" text:name="Section158">
                    <text:list xml:id="list345992292" text:continue-numbering="true" text:style-name="L38">
                      <text:list-item>
                        <text:p text:style-name="P43"><text:bookmark text:name="dsq-comment-footer-49965679"/><text:bookmark text:name="dsq-post-report-499656791"/><text:bookmark text:name="dsq-like-499656791"/><text:bookmark text:name="dsq-comment-footer-reply-499656791"/></text:p>
                      </text:list-item>
                    </text:list>
                  </text:section>
                  <text:section text:style-name="Sect1" text:name="Section159">
                    <text:list xml:id="list28030848" text:continue-numbering="true" text:style-name="L38">
                      <text:list-item>
                        <text:p text:style-name="P43"><text:bookmark text:name="dsq-append-post-49965679"/></text:p>
                      </text:list-item>
                    </text:list>
                  </text:section>
                  <text:section text:style-name="Sect1" text:name="Section160">
                    <text:list xml:id="list1177828858" text:continue-numbering="true" text:style-name="L38">
                      <text:list-item>
                        <text:p text:style-name="P43"><text:bookmark text:name="comment-49965675"/></text:p>
                      </text:list-item>
                    </text:list>
                  </text:section>
                  <text:section text:style-name="Sect1" text:name="Section161">
                    <text:list xml:id="list1787036136" text:continue-numbering="true" text:style-name="L38">
                      <text:list-item>
                        <text:p text:style-name="P6"><text:bookmark text:name="dsq-comment-header-49965675"/></text:p>
                      </text:list-item>
                    </text:list>
                    <table:table table:name="Table99" table:style-name="Table99">
                      <table:table-column table:style-name="Table99.A"/>
                      <table:table-column table:style-name="Table99.B"/>
                      <table:table-row>
                        <table:table-cell table:style-name="Table99.A1" office:value-type="string">
                          <text:p text:style-name="Table_20_Contents"><text:bookmark text:name="dsq-header-avatar-499656752"/><text:bookmark text:name="dsq-header-avatar-499656751"/><text:bookmark text:name="dsq-avatar-499656751"/><draw:a xlink:type="simple" xlink:href="http://disqus.com/guest/4aa6a610a31f50149de08265f125cbc0/"><draw:frame draw:style-name="fr2" draw:name="graphics111" text:anchor-type="as-char" svg:width="0.9cm" svg:height="0.9cm" draw:z-index="117"><draw:image xlink:href="http://mediacdn.disqus.com/1350440350/images/noavatar32.png" xlink:type="simple" xlink:show="embed" xlink:actuate="onLoad"/></draw:frame></draw:a><text:a xlink:type="simple" xlink:href="http://disqus.com/guest/4aa6a610a31f50149de08265f125cbc0/"> </text:a></text:p>
                        </table:table-cell>
                        <table:table-cell table:style-name="Table99.A1" office:value-type="string">
                          <text:p text:style-name="Table_20_Contents"><text:bookmark text:name="dsq-cite-499656751"/><text:bookmark text:name="dsq-author-user-499656751"/><text:span text:style-name="Citation">Tina Newsom </text:span><text:a xlink:type="simple" xlink:href="http://blogs.hbr.org/bregman/2009/06/the-best-way-to-change-a-corpo.html#comment-49965675">11/19/2009 07:42 PM</text:a> </text:p>
                        </table:table-cell>
                      </table:table-row>
                    </table:table>
                  </text:section>
                  <text:section text:style-name="Sect1" text:name="Section162">
                    <text:list xml:id="list689572414" text:continue-numbering="true" text:style-name="L38">
                      <text:list-item>
                        <text:p text:style-name="P43"><text:bookmark text:name="dsq-comment-body-49965675"/></text:p>
                      </text:list-item>
                    </text:list>
                    <text:section text:style-name="Sect1" text:name="Section163">
                      <text:list xml:id="list276175962" text:continue-numbering="true" text:style-name="L38">
                        <text:list-header>
                          <text:p text:style-name="P43"><text:bookmark text:name="dsq-comment-message-49965675"/></text:p>
                        </text:list-header>
                      </text:list>
                      <text:section text:style-name="Sect1" text:name="Section164">
                        <text:list xml:id="list691952737" text:continue-numbering="true" text:style-name="L38">
                          <text:list-header>
                            <text:p text:style-name="P43"><text:bookmark text:name="dsq-comment-text-49965675"/>I agree with all the points in this article and especially like the "Leaving the Blackberry at <text:soft-page-break/>your desk while attending important meetings". Nothing tells a team this meeting is a waste of time then an executive not paying any attention to anything but what is coming from that device. There are circumstances that call for that...but they are afar and a afew.<text:line-break/><text:line-break/>Thank you for the tips.<text:line-break/><text:line-break/>Tina</text:p>
                          </text:list-header>
                        </text:list>
                      </text:section>
                    </text:section>
                  </text:section>
                  <text:section text:style-name="Sect1" text:name="Section165">
                    <text:list xml:id="list990836353" text:continue-numbering="true" text:style-name="L38">
                      <text:list-item>
                        <text:p text:style-name="P89"><text:bookmark text:name="dsq-comment-footer-49965675"/><text:bookmark text:name="dsq-post-report-499656751"/><text:bookmark text:name="dsq-like-pts-499656751"/>4 people liked this. <text:bookmark text:name="dsq-like-499656751"/><text:bookmark text:name="dsq-comment-footer-reply-499656751"/></text:p>
                      </text:list-item>
                    </text:list>
                  </text:section>
                  <text:section text:style-name="Sect1" text:name="Section166">
                    <text:list xml:id="list1376817683" text:continue-numbering="true" text:style-name="L38">
                      <text:list-item>
                        <text:p text:style-name="P43"><text:bookmark text:name="dsq-append-post-49965675"/></text:p>
                      </text:list-item>
                    </text:list>
                  </text:section>
                  <text:section text:style-name="Sect1" text:name="Section167">
                    <text:list xml:id="list947435781" text:continue-numbering="true" text:style-name="L38">
                      <text:list-item>
                        <text:p text:style-name="P43"><text:bookmark text:name="comment-49965673"/></text:p>
                      </text:list-item>
                    </text:list>
                  </text:section>
                  <text:section text:style-name="Sect1" text:name="Section168">
                    <text:list xml:id="list613271804" text:continue-numbering="true" text:style-name="L38">
                      <text:list-item>
                        <text:p text:style-name="P6"><text:bookmark text:name="dsq-comment-header-49965673"/></text:p>
                      </text:list-item>
                    </text:list>
                    <table:table table:name="Table100" table:style-name="Table100">
                      <table:table-column table:style-name="Table100.A"/>
                      <table:table-column table:style-name="Table100.B"/>
                      <table:table-row>
                        <table:table-cell table:style-name="Table100.A1" office:value-type="string">
                          <text:p text:style-name="Table_20_Contents"><text:bookmark text:name="dsq-header-avatar-499656732"/><text:bookmark text:name="dsq-header-avatar-499656731"/><text:bookmark text:name="dsq-avatar-499656731"/><draw:a xlink:type="simple" xlink:href="http://disqus.com/guest/7dc8cdf22d768facf6febafa1f7e7daa/"><draw:frame draw:style-name="fr2" draw:name="graphics112" text:anchor-type="as-char" svg:width="0.9cm" svg:height="0.9cm" draw:z-index="118"><draw:image xlink:href="http://mediacdn.disqus.com/1350440350/images/noavatar32.png" xlink:type="simple" xlink:show="embed" xlink:actuate="onLoad"/></draw:frame></draw:a><text:a xlink:type="simple" xlink:href="http://disqus.com/guest/7dc8cdf22d768facf6febafa1f7e7daa/"> </text:a></text:p>
                        </table:table-cell>
                        <table:table-cell table:style-name="Table100.A1" office:value-type="string">
                          <text:p text:style-name="Table_20_Contents"><text:bookmark text:name="dsq-cite-499656731"/><text:bookmark text:name="dsq-author-user-499656731"/><text:span text:style-name="Citation">sabareesan </text:span><text:a xlink:type="simple" xlink:href="http://blogs.hbr.org/bregman/2009/06/the-best-way-to-change-a-corpo.html#comment-49965673">11/19/2009 05:59 AM</text:a> </text:p>
                        </table:table-cell>
                      </table:table-row>
                    </table:table>
                  </text:section>
                  <text:section text:style-name="Sect1" text:name="Section169">
                    <text:list xml:id="list115249345" text:continue-numbering="true" text:style-name="L38">
                      <text:list-item>
                        <text:p text:style-name="P43"><text:bookmark text:name="dsq-comment-body-49965673"/></text:p>
                      </text:list-item>
                    </text:list>
                    <text:section text:style-name="Sect1" text:name="Section170">
                      <text:list xml:id="list1516637180" text:continue-numbering="true" text:style-name="L38">
                        <text:list-header>
                          <text:p text:style-name="P43"><text:bookmark text:name="dsq-comment-message-49965673"/></text:p>
                        </text:list-header>
                      </text:list>
                      <text:section text:style-name="Sect1" text:name="Section171">
                        <text:list xml:id="list1974505312" text:continue-numbering="true" text:style-name="L38">
                          <text:list-header>
                            <text:p text:style-name="P43"><text:bookmark text:name="dsq-comment-text-49965673"/>Hi Peter, truly amazing and simple stuff, this was truly interesting insight</text:p>
                          </text:list-header>
                        </text:list>
                      </text:section>
                    </text:section>
                  </text:section>
                  <text:section text:style-name="Sect1" text:name="Section172">
                    <text:list xml:id="list296892150" text:continue-numbering="true" text:style-name="L38">
                      <text:list-item>
                        <text:p text:style-name="P43"><text:bookmark text:name="dsq-comment-footer-49965673"/><text:bookmark text:name="dsq-post-report-499656731"/><text:bookmark text:name="dsq-like-499656731"/><text:bookmark text:name="dsq-comment-footer-reply-499656731"/></text:p>
                      </text:list-item>
                    </text:list>
                  </text:section>
                  <text:section text:style-name="Sect1" text:name="Section173">
                    <text:list xml:id="list554985454" text:continue-numbering="true" text:style-name="L38">
                      <text:list-item>
                        <text:p text:style-name="P43"><text:bookmark text:name="dsq-append-post-49965673"/></text:p>
                      </text:list-item>
                    </text:list>
                  </text:section>
                  <text:section text:style-name="Sect1" text:name="Section174">
                    <text:list xml:id="list2157348198" text:continue-numbering="true" text:style-name="L38">
                      <text:list-item>
                        <text:p text:style-name="P43"><text:bookmark text:name="comment-49965672"/></text:p>
                      </text:list-item>
                    </text:list>
                  </text:section>
                  <text:section text:style-name="Sect1" text:name="Section175">
                    <text:list xml:id="list112511232" text:continue-numbering="true" text:style-name="L38">
                      <text:list-item>
                        <text:p text:style-name="P6"><text:bookmark text:name="dsq-comment-header-49965672"/></text:p>
                      </text:list-item>
                    </text:list>
                    <table:table table:name="Table101" table:style-name="Table101">
                      <table:table-column table:style-name="Table101.A"/>
                      <table:table-column table:style-name="Table101.B"/>
                      <table:table-row>
                        <table:table-cell table:style-name="Table101.A1" office:value-type="string">
                          <text:p text:style-name="Table_20_Contents"><text:bookmark text:name="dsq-header-avatar-499656722"/><text:bookmark text:name="dsq-header-avatar-499656721"/><text:bookmark text:name="dsq-avatar-499656721"/><draw:a xlink:type="simple" xlink:href="http://disqus.com/TusharKulkarni/"><draw:frame draw:style-name="fr2" draw:name="graphics113" text:anchor-type="as-char" svg:width="0.9cm" svg:height="0.9cm" draw:z-index="119"><draw:image xlink:href="http://mediacdn.disqus.com/1350440350/images/noavatar32.png" xlink:type="simple" xlink:show="embed" xlink:actuate="onLoad"/></draw:frame></draw:a><text:a xlink:type="simple" xlink:href="http://disqus.com/TusharKulkarni/"> </text:a></text:p>
                        </table:table-cell>
                        <table:table-cell table:style-name="Table101.A1" office:value-type="string">
                          <text:p text:style-name="Table_20_Contents"><text:bookmark text:name="dsq-cite-499656721"/><text:bookmark text:name="dsq-author-user-499656721"/><text:span text:style-name="Citation">Tushar Kulkarni </text:span><text:a xlink:type="simple" xlink:href="http://blogs.hbr.org/bregman/2009/06/the-best-way-to-change-a-corpo.html#comment-49965672">11/19/2009 12:38 AM</text:a> </text:p>
                        </table:table-cell>
                      </table:table-row>
                    </table:table>
                  </text:section>
                  <text:section text:style-name="Sect1" text:name="Section176">
                    <text:list xml:id="list390290171" text:continue-numbering="true" text:style-name="L38">
                      <text:list-item>
                        <text:p text:style-name="P43"><text:bookmark text:name="dsq-comment-body-49965672"/></text:p>
                      </text:list-item>
                    </text:list>
                    <text:section text:style-name="Sect1" text:name="Section177">
                      <text:list xml:id="list272761239" text:continue-numbering="true" text:style-name="L38">
                        <text:list-header>
                          <text:p text:style-name="P43"><text:bookmark text:name="dsq-comment-message-49965672"/></text:p>
                        </text:list-header>
                      </text:list>
                      <text:section text:style-name="Sect1" text:name="Section178">
                        <text:list xml:id="list1474144671" text:continue-numbering="true" text:style-name="L38">
                          <text:list-header>
                            <text:p text:style-name="P43"><text:bookmark text:name="dsq-comment-text-49965672"/>The story-telling does really start at the top of the organization through the behavior of the CEO and other top management executives. The employees down the hirarchy mould themselves accrodingly to best fit in the culture. <text:line-break/><text:line-break/>Hence it is imperative for the top management to practise the culture which can sustain the organization for a long-term future.</text:p>
                          </text:list-header>
                        </text:list>
                      </text:section>
                    </text:section>
                  </text:section>
                  <text:section text:style-name="Sect1" text:name="Section179">
                    <text:list xml:id="list1840275218" text:continue-numbering="true" text:style-name="L38">
                      <text:list-item>
                        <text:p text:style-name="P89"><text:bookmark text:name="dsq-comment-footer-49965672"/><text:bookmark text:name="dsq-post-report-499656721"/><text:bookmark text:name="dsq-like-pts-499656721"/>1 person liked this. <text:bookmark text:name="dsq-like-499656721"/><text:bookmark text:name="dsq-comment-footer-reply-499656721"/></text:p>
                      </text:list-item>
                    </text:list>
                  </text:section>
                  <text:section text:style-name="Sect1" text:name="Section180">
                    <text:list xml:id="list1721352349" text:continue-numbering="true" text:style-name="L38">
                      <text:list-item>
                        <text:p text:style-name="P43"><text:bookmark text:name="dsq-append-post-49965672"/></text:p>
                      </text:list-item>
                    </text:list>
                  </text:section>
                  <text:section text:style-name="Sect1" text:name="Section181">
                    <text:list xml:id="list1389777045" text:continue-numbering="true" text:style-name="L38">
                      <text:list-item>
                        <text:p text:style-name="P43"><text:bookmark text:name="comment-49965669"/></text:p>
                      </text:list-item>
                    </text:list>
                  </text:section>
                  <text:section text:style-name="Sect1" text:name="Section182">
                    <text:list xml:id="list1995502331" text:continue-numbering="true" text:style-name="L38">
                      <text:list-item>
                        <text:p text:style-name="P6"><text:bookmark text:name="dsq-comment-header-49965669"/></text:p>
                      </text:list-item>
                    </text:list>
                    <table:table table:name="Table102" table:style-name="Table102">
                      <table:table-column table:style-name="Table102.A"/>
                      <table:table-column table:style-name="Table102.B"/>
                      <table:table-row>
                        <table:table-cell table:style-name="Table102.A1" office:value-type="string">
                          <text:p text:style-name="Table_20_Contents"><text:bookmark text:name="dsq-header-avatar-499656692"/><text:bookmark text:name="dsq-header-avatar-499656691"/><text:bookmark text:name="dsq-avatar-499656691"/><draw:a xlink:type="simple" xlink:href="http://disqus.com/guest/434dead539a15e17f61c7c2b8d4d37da/"><draw:frame draw:style-name="fr2" draw:name="graphics114" text:anchor-type="as-char" svg:width="0.9cm" svg:height="0.9cm" draw:z-index="120"><draw:image xlink:href="http://mediacdn.disqus.com/1350440350/images/noavatar32.png" xlink:type="simple" xlink:show="embed" xlink:actuate="onLoad"/></draw:frame></draw:a><text:a xlink:type="simple" xlink:href="http://disqus.com/guest/434dead539a15e17f61c7c2b8d4d37da/"> </text:a></text:p>
                        </table:table-cell>
                        <table:table-cell table:style-name="Table102.A1" office:value-type="string">
                          <text:p text:style-name="Table_20_Contents"><text:bookmark text:name="dsq-cite-499656691"/><text:bookmark text:name="dsq-author-user-499656691"/><text:a xlink:type="simple" xlink:href="http://www.jasonkleid.com/" office:target-frame-name="_blank" xlink:show="new"><text:span text:style-name="Citation">Jason Kleid</text:span></text:a><text:span text:style-name="Citation"> </text:span><text:a xlink:type="simple" xlink:href="http://blogs.hbr.org/bregman/2009/06/the-best-way-to-change-a-corpo.html#comment-49965669">11/18/2009 12:08 PM</text:a> </text:p>
                        </table:table-cell>
                      </table:table-row>
                    </table:table>
                  </text:section>
                  <text:section text:style-name="Sect1" text:name="Section183">
                    <text:list xml:id="list666339393" text:continue-numbering="true" text:style-name="L38">
                      <text:list-item>
                        <text:p text:style-name="P43"><text:bookmark text:name="dsq-comment-body-49965669"/></text:p>
                      </text:list-item>
                    </text:list>
                    <text:section text:style-name="Sect1" text:name="Section184">
                      <text:list xml:id="list1777339093" text:continue-numbering="true" text:style-name="L38">
                        <text:list-header>
                          <text:p text:style-name="P43"><text:bookmark text:name="dsq-comment-message-49965669"/></text:p>
                        </text:list-header>
                      </text:list>
                      <text:section text:style-name="Sect1" text:name="Section185">
                        <text:list xml:id="list683298970" text:continue-numbering="true" text:style-name="L38">
                          <text:list-header>
                            <text:p text:style-name="P43"><text:bookmark text:name="dsq-comment-text-49965669"/>The Impact of Company Culture</text:p>
                            <text:p text:style-name="P43">Company culture has been defined as “the specific collection of values and norms that are shared by people and groups in an organization and that control the way they interact with each other and with stakeholders outside the organization.”</text:p>
                            <text:p text:style-name="P43">In addition to the organizational culture, there are also subcultures at work. These subcultures are a part of the ‘organizational culture’. When conflict arises in the work environment it is most likely arising from different sets of values within those subcultures. Example: The culture in sales is different from accounting. What may be considered ‘right behavior’ in one department may not viewed as appropriate in the other.</text:p>
                            <text:p text:style-name="P43">What is interesting is that ‘behavior’ is what you see. It’s how people approach problems, people, the pace of the environment and procedures. However, what is motivating the particular behavior that you see is what a person values. It could be that a person values helping others. The decisions they make about spending time helping others may be viewed as wasting time by those who do not highly value altruistic behavior. If that person is their manager, you can see how a conflict and frustration can arise.</text:p>
                            <text:p text:style-name="P43">Values or motivators are formed over time through a person’s experiences in life. Those experiences will cluster and beliefs are formed. Our values determine what we value. We either value an object or not, based on our beliefs. Example: You may like (value) dogs because of your...</text:p>
                          </text:list-header>
                        </text:list>
                      </text:section>
                      <text:list xml:id="list1998961542" text:continue-numbering="true" text:style-name="L38">
                        <text:list-header>
                          <text:p text:style-name="P43"><text:a xlink:type="simple" xlink:href="http://blogs.hbr.org/bregman/2009/06/the-best-way-to-change-a-corpo.html#">show more </text:a></text:p>
                        </text:list-header>
                      </text:list>
                    </text:section>
                  </text:section>
                  <text:section text:style-name="Sect1" text:name="Section186">
                    <text:list xml:id="list1758754747" text:continue-numbering="true" text:style-name="L38">
                      <text:list-item>
                        <text:p text:style-name="P89"><text:bookmark text:name="dsq-comment-footer-49965669"/><text:bookmark text:name="dsq-post-report-499656691"/><text:bookmark text:name="dsq-like-pts-499656691"/>12 people liked this. <text:bookmark text:name="dsq-like-499656691"/><text:bookmark text:name="dsq-comment-footer-reply-499656691"/></text:p>
                      </text:list-item>
                    </text:list>
                  </text:section>
                  <text:section text:style-name="Sect1" text:name="Section187">
                    <text:list xml:id="list1779423674" text:continue-numbering="true" text:style-name="L38">
                      <text:list-item>
                        <text:p text:style-name="P43"><text:bookmark text:name="dsq-append-post-49965669"/></text:p>
                      </text:list-item>
                    </text:list>
                  </text:section>
                  <text:section text:style-name="Sect1" text:name="Section188">
                    <text:list xml:id="list177068468" text:continue-numbering="true" text:style-name="L38">
                      <text:list-item>
                        <text:p text:style-name="P43"><text:bookmark text:name="comment-49965666"/></text:p>
                      </text:list-item>
                    </text:list>
                  </text:section>
                  <text:section text:style-name="Sect1" text:name="Section189">
                    <text:list xml:id="list1766383877" text:continue-numbering="true" text:style-name="L38">
                      <text:list-item>
                        <text:p text:style-name="P6"><text:bookmark text:name="dsq-comment-header-49965666"/><text:soft-page-break/></text:p>
                      </text:list-item>
                    </text:list>
                    <table:table table:name="Table103" table:style-name="Table103">
                      <table:table-column table:style-name="Table103.A"/>
                      <table:table-column table:style-name="Table103.B"/>
                      <table:table-row>
                        <table:table-cell table:style-name="Table103.A1" office:value-type="string">
                          <text:p text:style-name="Table_20_Contents"><text:bookmark text:name="dsq-header-avatar-499656662"/><text:bookmark text:name="dsq-header-avatar-499656661"/><text:bookmark text:name="dsq-avatar-499656661"/><draw:a xlink:type="simple" xlink:href="http://disqus.com/guest/a8769d2e6adc60c68bcbc13c6ce7998f/"><draw:frame draw:style-name="fr2" draw:name="graphics115" text:anchor-type="as-char" svg:width="0.9cm" svg:height="0.9cm" draw:z-index="116"><draw:image xlink:href="http://mediacdn.disqus.com/1350440350/images/noavatar32.png" xlink:type="simple" xlink:show="embed" xlink:actuate="onLoad"/></draw:frame></draw:a><text:a xlink:type="simple" xlink:href="http://disqus.com/guest/a8769d2e6adc60c68bcbc13c6ce7998f/"> </text:a></text:p>
                        </table:table-cell>
                        <table:table-cell table:style-name="Table103.A1" office:value-type="string">
                          <text:p text:style-name="Table_20_Contents"><text:bookmark text:name="dsq-cite-499656661"/><text:bookmark text:name="dsq-author-user-499656661"/><text:a xlink:type="simple" xlink:href="http://www.lrn.com/" office:target-frame-name="_blank" xlink:show="new"><text:span text:style-name="Citation">James</text:span></text:a><text:span text:style-name="Citation"> </text:span><text:a xlink:type="simple" xlink:href="http://blogs.hbr.org/bregman/2009/06/the-best-way-to-change-a-corpo.html#comment-49965666">11/18/2009 07:04 AM</text:a> </text:p>
                        </table:table-cell>
                      </table:table-row>
                    </table:table>
                  </text:section>
                  <text:section text:style-name="Sect1" text:name="Section190">
                    <text:list xml:id="list789367165" text:continue-numbering="true" text:style-name="L38">
                      <text:list-item>
                        <text:p text:style-name="P43"><text:bookmark text:name="dsq-comment-body-49965666"/></text:p>
                      </text:list-item>
                    </text:list>
                    <text:section text:style-name="Sect1" text:name="Section191">
                      <text:list xml:id="list1943702885" text:continue-numbering="true" text:style-name="L38">
                        <text:list-header>
                          <text:p text:style-name="P43"><text:bookmark text:name="dsq-comment-message-49965666"/></text:p>
                        </text:list-header>
                      </text:list>
                      <text:section text:style-name="Sect1" text:name="Section192">
                        <text:list xml:id="list288070924" text:continue-numbering="true" text:style-name="L38">
                          <text:list-header>
                            <text:p text:style-name="P43"><text:bookmark text:name="dsq-comment-text-49965666"/>An intersting article and discussion, thank you.</text:p>
                            <text:p text:style-name="P43">The definition of culture is interesting and there are several different views in the discussion thread. If we see culture as 'how things really get done in our company' then changing a culture is a lot more than telling good stories and aligning rewards (both of which are still very important). The path to cultural change requires taking a company's values (which often remain words on a page and nothing more), tranlsating those values into clearly defined, desired behaviours and putting in place a comprehensive communication and education programme to enable all employees, 3rd parties and other stakeholders to internalise them. Add to this leadership principles to which everyone can sign up, and the creation of an environment of trust, and ultimately culture can be managed in a more substantive manner leading to business sustainability. This may prove to be one of the differentiators for 21st century business.</text:p>
                            <text:p text:style-name="P43">James.</text:p>
                          </text:list-header>
                        </text:list>
                      </text:section>
                    </text:section>
                  </text:section>
                  <text:section text:style-name="Sect1" text:name="Section193">
                    <text:list xml:id="list1045141408" text:continue-numbering="true" text:style-name="L38">
                      <text:list-item>
                        <text:p text:style-name="P89"><text:bookmark text:name="dsq-comment-footer-49965666"/><text:bookmark text:name="dsq-post-report-499656661"/><text:bookmark text:name="dsq-like-pts-499656661"/>1 person liked this. <text:bookmark text:name="dsq-like-499656661"/><text:bookmark text:name="dsq-comment-footer-reply-499656661"/></text:p>
                      </text:list-item>
                    </text:list>
                  </text:section>
                  <text:section text:style-name="Sect1" text:name="Section194">
                    <text:list xml:id="list467770255" text:continue-numbering="true" text:style-name="L38">
                      <text:list-item>
                        <text:p text:style-name="P43"><text:bookmark text:name="dsq-append-post-49965666"/></text:p>
                      </text:list-item>
                    </text:list>
                  </text:section>
                  <text:section text:style-name="Sect1" text:name="Section195">
                    <text:list xml:id="list1258505558" text:continue-numbering="true" text:style-name="L38">
                      <text:list-item>
                        <text:p text:style-name="P43"><text:bookmark text:name="comment-49965663"/></text:p>
                      </text:list-item>
                    </text:list>
                  </text:section>
                  <text:section text:style-name="Sect1" text:name="Section196">
                    <text:list xml:id="list254073724" text:continue-numbering="true" text:style-name="L38">
                      <text:list-item>
                        <text:p text:style-name="P6"><text:bookmark text:name="dsq-comment-header-49965663"/></text:p>
                      </text:list-item>
                    </text:list>
                    <table:table table:name="Table104" table:style-name="Table104">
                      <table:table-column table:style-name="Table104.A"/>
                      <table:table-column table:style-name="Table104.B"/>
                      <table:table-row>
                        <table:table-cell table:style-name="Table104.A1" office:value-type="string">
                          <text:p text:style-name="Table_20_Contents"><text:bookmark text:name="dsq-header-avatar-499656632"/><text:bookmark text:name="dsq-header-avatar-499656631"/><text:bookmark text:name="dsq-avatar-499656631"/><draw:a xlink:type="simple" xlink:href="http://disqus.com/guest/0465013ad4cce65fcc7a6c3f22d2fa46/"><draw:frame draw:style-name="fr2" draw:name="graphics116" text:anchor-type="as-char" svg:width="0.9cm" svg:height="0.9cm" draw:z-index="160"><draw:image xlink:href="http://mediacdn.disqus.com/1350440350/images/noavatar32.png" xlink:type="simple" xlink:show="embed" xlink:actuate="onLoad"/></draw:frame></draw:a><text:a xlink:type="simple" xlink:href="http://disqus.com/guest/0465013ad4cce65fcc7a6c3f22d2fa46/"> </text:a></text:p>
                        </table:table-cell>
                        <table:table-cell table:style-name="Table104.A1" office:value-type="string">
                          <text:p text:style-name="Table_20_Contents"><text:bookmark text:name="dsq-cite-499656631"/><text:bookmark text:name="dsq-author-user-499656631"/><text:span text:style-name="Citation">Nagendra </text:span><text:a xlink:type="simple" xlink:href="http://blogs.hbr.org/bregman/2009/06/the-best-way-to-change-a-corpo.html#comment-49965663">11/18/2009 06:12 AM</text:a> </text:p>
                        </table:table-cell>
                      </table:table-row>
                    </table:table>
                  </text:section>
                  <text:section text:style-name="Sect1" text:name="Section197">
                    <text:list xml:id="list1394804317" text:continue-numbering="true" text:style-name="L38">
                      <text:list-item>
                        <text:p text:style-name="P43"><text:bookmark text:name="dsq-comment-body-49965663"/></text:p>
                      </text:list-item>
                    </text:list>
                    <text:section text:style-name="Sect1" text:name="Section198">
                      <text:list xml:id="list1851375644" text:continue-numbering="true" text:style-name="L38">
                        <text:list-header>
                          <text:p text:style-name="P43"><text:bookmark text:name="dsq-comment-message-49965663"/></text:p>
                        </text:list-header>
                      </text:list>
                      <text:section text:style-name="Sect1" text:name="Section199">
                        <text:list xml:id="list348921350" text:continue-numbering="true" text:style-name="L38">
                          <text:list-header>
                            <text:p text:style-name="P43"><text:bookmark text:name="dsq-comment-text-49965663"/>Excellent article! Bang on target too!!!</text:p>
                            <text:p text:style-name="P43">Many reactions to the articles have been 'motherly statements'. Simple solution lies in treating People as Humans. In the name of Business Models and Competition, People are treated like Vegetables- try to make tasty dishes out of them for someone to relish!</text:p>
                            <text:p text:style-name="P43">Failures guaranteed.</text:p>
                          </text:list-header>
                        </text:list>
                      </text:section>
                    </text:section>
                  </text:section>
                  <text:section text:style-name="Sect1" text:name="Section200">
                    <text:list xml:id="list743556131" text:continue-numbering="true" text:style-name="L38">
                      <text:list-item>
                        <text:p text:style-name="P89"><text:bookmark text:name="dsq-comment-footer-49965663"/><text:bookmark text:name="dsq-post-report-499656631"/><text:bookmark text:name="dsq-like-pts-499656631"/>2 people liked this. <text:bookmark text:name="dsq-like-499656631"/><text:bookmark text:name="dsq-comment-footer-reply-499656631"/></text:p>
                      </text:list-item>
                    </text:list>
                  </text:section>
                  <text:section text:style-name="Sect1" text:name="Section201">
                    <text:list xml:id="list1657995589" text:continue-numbering="true" text:style-name="L38">
                      <text:list-item>
                        <text:p text:style-name="P43"><text:bookmark text:name="dsq-append-post-49965663"/></text:p>
                      </text:list-item>
                    </text:list>
                  </text:section>
                  <text:section text:style-name="Sect1" text:name="Section202">
                    <text:list xml:id="list625411781" text:continue-numbering="true" text:style-name="L38">
                      <text:list-item>
                        <text:p text:style-name="P43"><text:bookmark text:name="comment-49965662"/></text:p>
                      </text:list-item>
                    </text:list>
                  </text:section>
                  <text:section text:style-name="Sect1" text:name="Section203">
                    <text:list xml:id="list1278139866" text:continue-numbering="true" text:style-name="L38">
                      <text:list-item>
                        <text:p text:style-name="P6"><text:bookmark text:name="dsq-comment-header-49965662"/></text:p>
                      </text:list-item>
                    </text:list>
                    <table:table table:name="Table105" table:style-name="Table105">
                      <table:table-column table:style-name="Table105.A"/>
                      <table:table-column table:style-name="Table105.B"/>
                      <table:table-row>
                        <table:table-cell table:style-name="Table105.A1" office:value-type="string">
                          <text:p text:style-name="Table_20_Contents"><text:bookmark text:name="dsq-header-avatar-499656622"/><text:bookmark text:name="dsq-header-avatar-499656621"/><text:bookmark text:name="dsq-avatar-499656621"/><draw:a xlink:type="simple" xlink:href="http://disqus.com/guest/5578ba8b0d1972c50c4f26a56edab418/"><draw:frame draw:style-name="fr2" draw:name="graphics117" text:anchor-type="as-char" svg:width="0.9cm" svg:height="0.9cm" draw:z-index="161"><draw:image xlink:href="http://mediacdn.disqus.com/1350440350/images/noavatar32.png" xlink:type="simple" xlink:show="embed" xlink:actuate="onLoad"/></draw:frame></draw:a><text:a xlink:type="simple" xlink:href="http://disqus.com/guest/5578ba8b0d1972c50c4f26a56edab418/"> </text:a></text:p>
                        </table:table-cell>
                        <table:table-cell table:style-name="Table105.A1" office:value-type="string">
                          <text:p text:style-name="Table_20_Contents"><text:bookmark text:name="dsq-cite-499656621"/><text:bookmark text:name="dsq-author-user-499656621"/><text:a xlink:type="simple" xlink:href="http://mushcado.wordpress.com/" office:target-frame-name="_blank" xlink:show="new"><text:span text:style-name="Citation">Paul Slater</text:span></text:a><text:span text:style-name="Citation"> </text:span><text:a xlink:type="simple" xlink:href="http://blogs.hbr.org/bregman/2009/06/the-best-way-to-change-a-corpo.html#comment-49965662">11/18/2009 05:54 AM</text:a> </text:p>
                        </table:table-cell>
                      </table:table-row>
                    </table:table>
                  </text:section>
                  <text:section text:style-name="Sect1" text:name="Section204">
                    <text:list xml:id="list1647458420" text:continue-numbering="true" text:style-name="L38">
                      <text:list-item>
                        <text:p text:style-name="P43"><text:bookmark text:name="dsq-comment-body-49965662"/></text:p>
                      </text:list-item>
                    </text:list>
                    <text:section text:style-name="Sect1" text:name="Section205">
                      <text:list xml:id="list717521294" text:continue-numbering="true" text:style-name="L38">
                        <text:list-header>
                          <text:p text:style-name="P43"><text:bookmark text:name="dsq-comment-message-49965662"/></text:p>
                        </text:list-header>
                      </text:list>
                      <text:section text:style-name="Sect1" text:name="Section206">
                        <text:list xml:id="list1648028318" text:continue-numbering="true" text:style-name="L38">
                          <text:list-header>
                            <text:p text:style-name="P43"><text:bookmark text:name="dsq-comment-text-49965662"/>This is a great article providing simple advice on how to start changing culture. I say start because getting the new stories in place is a significant effort in its own right. Far too often we see corporate communications departments sending out so called stories in house journals, press releases and intranets but it's the real, usually low level activities that when changed people actually notice. Once they notice something they will tell others about it providing truly believe the different behaviour they have spotted is authentic and not an act. Once these stories get around and elaborated on others feel able to follow the lead and then the culture has really started to change.</text:p>
                          </text:list-header>
                        </text:list>
                      </text:section>
                    </text:section>
                  </text:section>
                  <text:section text:style-name="Sect1" text:name="Section207">
                    <text:list xml:id="list1899817941" text:continue-numbering="true" text:style-name="L38">
                      <text:list-item>
                        <text:p text:style-name="P43"><text:bookmark text:name="dsq-comment-footer-49965662"/><text:bookmark text:name="dsq-post-report-499656621"/><text:bookmark text:name="dsq-like-499656621"/><text:bookmark text:name="dsq-comment-footer-reply-499656621"/></text:p>
                      </text:list-item>
                    </text:list>
                  </text:section>
                  <text:section text:style-name="Sect1" text:name="Section208">
                    <text:list xml:id="list23780599" text:continue-numbering="true" text:style-name="L38">
                      <text:list-item>
                        <text:p text:style-name="P43"><text:bookmark text:name="dsq-append-post-49965662"/></text:p>
                      </text:list-item>
                    </text:list>
                  </text:section>
                  <text:section text:style-name="Sect1" text:name="Section209">
                    <text:list xml:id="list1320418169" text:continue-numbering="true" text:style-name="L38">
                      <text:list-item>
                        <text:p text:style-name="P43"><text:bookmark text:name="comment-49965661"/></text:p>
                      </text:list-item>
                    </text:list>
                  </text:section>
                  <text:section text:style-name="Sect1" text:name="Section210">
                    <text:list xml:id="list1453284923" text:continue-numbering="true" text:style-name="L38">
                      <text:list-item>
                        <text:p text:style-name="P6"><text:bookmark text:name="dsq-comment-header-49965661"/></text:p>
                      </text:list-item>
                    </text:list>
                    <table:table table:name="Table106" table:style-name="Table106">
                      <table:table-column table:style-name="Table106.A"/>
                      <table:table-column table:style-name="Table106.B"/>
                      <table:table-row>
                        <table:table-cell table:style-name="Table106.A1" office:value-type="string">
                          <text:p text:style-name="Table_20_Contents"><text:bookmark text:name="dsq-header-avatar-499656612"/><text:bookmark text:name="dsq-header-avatar-499656611"/><text:bookmark text:name="dsq-avatar-499656611"/><draw:a xlink:type="simple" xlink:href="http://disqus.com/guest/0ac7899477206ab7bd7257af27328934/"><draw:frame draw:style-name="fr2" draw:name="graphics118" text:anchor-type="as-char" svg:width="0.9cm" svg:height="0.9cm" draw:z-index="0"><draw:image xlink:href="http://mediacdn.disqus.com/1350440350/images/noavatar32.png" xlink:type="simple" xlink:show="embed" xlink:actuate="onLoad"/></draw:frame></draw:a><text:a xlink:type="simple" xlink:href="http://disqus.com/guest/0ac7899477206ab7bd7257af27328934/"> </text:a></text:p>
                        </table:table-cell>
                        <table:table-cell table:style-name="Table106.A1" office:value-type="string">
                          <text:p text:style-name="Table_20_Contents"><text:bookmark text:name="dsq-cite-499656611"/><text:bookmark text:name="dsq-author-user-499656611"/><text:span text:style-name="Citation">Subrahmanian Duraswamy </text:span><text:a xlink:type="simple" xlink:href="http://blogs.hbr.org/bregman/2009/06/the-best-way-to-change-a-corpo.html#comment-49965661">11/18/2009 04:56 AM</text:a> </text:p>
                        </table:table-cell>
                      </table:table-row>
                    </table:table>
                  </text:section>
                  <text:section text:style-name="Sect1" text:name="Section211">
                    <text:list xml:id="list1393155925" text:continue-numbering="true" text:style-name="L38">
                      <text:list-item>
                        <text:p text:style-name="P43"><text:bookmark text:name="dsq-comment-body-49965661"/></text:p>
                      </text:list-item>
                    </text:list>
                    <text:section text:style-name="Sect1" text:name="Section212">
                      <text:list xml:id="list1148035133" text:continue-numbering="true" text:style-name="L38">
                        <text:list-header>
                          <text:p text:style-name="P43"><text:bookmark text:name="dsq-comment-message-49965661"/></text:p>
                        </text:list-header>
                      </text:list>
                      <text:section text:style-name="Sect1" text:name="Section213">
                        <text:list xml:id="list2099222698" text:continue-numbering="true" text:style-name="L38">
                          <text:list-header>
                            <text:p text:style-name="P43"><text:bookmark text:name="dsq-comment-text-49965661"/>Many a times, organizations treat people as resources - especially I have seen in software industry, which refer its employees as resources and treat them as resource- some thing that can earn money for them. This is a good apporach when looked from the business model, up on which most software service companies operate. But, the problem comes out when few managers take this literally, and start treating people just only as 'resources' to earn a profit...</text:p>
                            <text:p text:style-name="P43">I feel that for sustainable business, we should develop personal relationship along with a professional realtionships, so that people will feel happy to work with you/ your organization. Making people feel that they are important and assets and not just 'resource' is the key to a sustainable success startegy. This should be key value in the organization.</text:p>
                          </text:list-header>
                        </text:list>
                      </text:section>
                    </text:section>
                  </text:section>
                  <text:section text:style-name="Sect1" text:name="Section214">
                    <text:list xml:id="list1002609751" text:continue-numbering="true" text:style-name="L38">
                      <text:list-item>
                        <text:p text:style-name="P89"><text:bookmark text:name="dsq-comment-footer-49965661"/><text:bookmark text:name="dsq-post-report-499656611"/><text:bookmark text:name="dsq-like-pts-499656611"/>1 person liked this. <text:bookmark text:name="dsq-like-499656611"/><text:bookmark text:name="dsq-comment-footer-reply-499656611"/></text:p>
                      </text:list-item>
                    </text:list>
                  </text:section>
                  <text:section text:style-name="Sect1" text:name="Section215">
                    <text:list xml:id="list1810932485" text:continue-numbering="true" text:style-name="L38">
                      <text:list-item>
                        <text:p text:style-name="P43"><text:bookmark text:name="dsq-append-post-49965661"/></text:p>
                      </text:list-item>
                    </text:list>
                  </text:section>
                  <text:section text:style-name="Sect1" text:name="Section216">
                    <text:list xml:id="list1930298873" text:continue-numbering="true" text:style-name="L38">
                      <text:list-item>
                        <text:p text:style-name="P43"><text:bookmark text:name="comment-49965660"/></text:p>
                      </text:list-item>
                    </text:list>
                  </text:section>
                  <text:section text:style-name="Sect1" text:name="Section217">
                    <text:list xml:id="list593479132" text:continue-numbering="true" text:style-name="L38">
                      <text:list-item>
                        <text:p text:style-name="P6"><text:bookmark text:name="dsq-comment-header-49965660"/></text:p>
                      </text:list-item>
                    </text:list>
                    <table:table table:name="Table107" table:style-name="Table107">
                      <table:table-column table:style-name="Table107.A"/>
                      <table:table-column table:style-name="Table107.B"/>
                      <table:table-row>
                        <table:table-cell table:style-name="Table107.A1" office:value-type="string">
                          <text:p text:style-name="Table_20_Contents"><text:bookmark text:name="dsq-header-avatar-499656602"/><text:bookmark text:name="dsq-header-avatar-499656601"/><text:bookmark text:name="dsq-avatar-499656601"/><draw:a xlink:type="simple" xlink:href="http://disqus.com/guest/ec46174ab525c74555f7dce6becbc47f/"><draw:frame draw:style-name="fr2" draw:name="graphics119" text:anchor-type="as-char" svg:width="0.9cm" svg:height="0.9cm" draw:z-index="0"><draw:image xlink:href="http://mediacdn.disqus.com/1350440350/images/noavatar32.png" xlink:type="simple" xlink:show="embed" xlink:actuate="onLoad"/></draw:frame></draw:a><text:a xlink:type="simple" xlink:href="http://disqus.com/guest/ec46174ab525c74555f7dce6becbc47f/"> </text:a></text:p>
                        </table:table-cell>
                        <table:table-cell table:style-name="Table107.A1" office:value-type="string">
                          <text:p text:style-name="Table_20_Contents"><text:bookmark text:name="dsq-cite-499656601"/><text:bookmark text:name="dsq-author-user-499656601"/><text:span text:style-name="Citation">Farooq Farooqui </text:span><text:a xlink:type="simple" xlink:href="http://blogs.hbr.org/bregman/2009/06/the-best-way-to-change-a-corpo.html#comment-49965660">09/18/2009 12:02 AM</text:a> </text:p>
                        </table:table-cell>
                      </table:table-row>
                    </table:table>
                  </text:section>
                  <text:section text:style-name="Sect1" text:name="Section218">
                    <text:list xml:id="list1422470792" text:continue-numbering="true" text:style-name="L38">
                      <text:list-item>
                        <text:p text:style-name="P43"><text:bookmark text:name="dsq-comment-body-49965660"/></text:p>
                      </text:list-item>
                    </text:list>
                    <text:section text:style-name="Sect1" text:name="Section219">
                      <text:list xml:id="list2086965622" text:continue-numbering="true" text:style-name="L38">
                        <text:list-header>
                          <text:p text:style-name="P43"><text:bookmark text:name="dsq-comment-message-49965660"/></text:p>
                        </text:list-header>
                      </text:list>
                      <text:section text:style-name="Sect1" text:name="Section220">
                        <text:list xml:id="list191977642" text:continue-numbering="true" text:style-name="L38">
                          <text:list-header>
                            <text:p text:style-name="P43"><text:bookmark text:name="dsq-comment-text-49965660"/>Hi Peter,</text:p>
                            <text:p text:style-name="P43">It is really worth reading article, specially for future leaders and managers. Presently, I'm working as a IT professional and I'm noticing these problem in my current organization too. </text:p>
                            <text:p text:style-name="P43">In most of the companies, specially in IT-India, managers are only interested to execute their assignments. They are not passionate about the companies' values and goals. They're interested in their project work, no matter how team mates handle it. Managers are eager to listen team mates' problems but they're reluctant to root out those problems. </text:p>
                            <text:p text:style-name="P43">Conclusion, team members build negative attitude. They stop bothering about companies performance and production. Why? Because their manager inculcates a word called "limited scope" in their team mates. </text:p>
                            <text:p text:style-name="P43">Finally, when team mates realized that they are only part of the project instead part of the the organization, they become careless, selfish and unproductive. </text:p>
                            <text:p text:style-name="P43">Regards,<text:line-break/><text:line-break/>Farooq</text:p>
                          </text:list-header>
                        </text:list>
                      </text:section>
                    </text:section>
                  </text:section>
                  <text:section text:style-name="Sect1" text:name="Section221">
                    <text:list xml:id="list43952591" text:continue-numbering="true" text:style-name="L38">
                      <text:list-item>
                        <text:p text:style-name="P43"><text:bookmark text:name="dsq-comment-footer-49965660"/><text:bookmark text:name="dsq-post-report-499656601"/><text:bookmark text:name="dsq-like-499656601"/><text:bookmark text:name="dsq-comment-footer-reply-499656601"/></text:p>
                      </text:list-item>
                    </text:list>
                  </text:section>
                  <text:section text:style-name="Sect1" text:name="Section222">
                    <text:list xml:id="list1862783140" text:continue-numbering="true" text:style-name="L38">
                      <text:list-item>
                        <text:p text:style-name="P43"><text:bookmark text:name="dsq-append-post-49965660"/></text:p>
                      </text:list-item>
                    </text:list>
                  </text:section>
                  <text:section text:style-name="Sect1" text:name="Section223">
                    <text:list xml:id="list459646847" text:continue-numbering="true" text:style-name="L38">
                      <text:list-item>
                        <text:p text:style-name="P43"><text:bookmark text:name="comment-49965659"/></text:p>
                      </text:list-item>
                    </text:list>
                  </text:section>
                  <text:section text:style-name="Sect1" text:name="Section224">
                    <text:list xml:id="list1068692280" text:continue-numbering="true" text:style-name="L38">
                      <text:list-item>
                        <text:p text:style-name="P6"><text:bookmark text:name="dsq-comment-header-49965659"/></text:p>
                      </text:list-item>
                    </text:list>
                    <table:table table:name="Table108" table:style-name="Table108">
                      <table:table-column table:style-name="Table108.A"/>
                      <table:table-column table:style-name="Table108.B"/>
                      <table:table-row>
                        <table:table-cell table:style-name="Table108.A1" office:value-type="string">
                          <text:p text:style-name="Table_20_Contents"><text:bookmark text:name="dsq-header-avatar-499656592"/><text:bookmark text:name="dsq-header-avatar-499656591"/><text:bookmark text:name="dsq-avatar-499656591"/><draw:a xlink:type="simple" xlink:href="http://disqus.com/guest/ec46174ab525c74555f7dce6becbc47f/"><draw:frame draw:style-name="fr2" draw:name="graphics120" text:anchor-type="as-char" svg:width="0.9cm" svg:height="0.9cm" draw:z-index="0"><draw:image xlink:href="http://mediacdn.disqus.com/1350440350/images/noavatar32.png" xlink:type="simple" xlink:show="embed" xlink:actuate="onLoad"/></draw:frame></draw:a><text:a xlink:type="simple" xlink:href="http://disqus.com/guest/ec46174ab525c74555f7dce6becbc47f/"> </text:a></text:p>
                        </table:table-cell>
                        <table:table-cell table:style-name="Table108.A1" office:value-type="string">
                          <text:p text:style-name="Table_20_Contents"><text:bookmark text:name="dsq-cite-499656591"/><text:bookmark text:name="dsq-author-user-499656591"/><text:span text:style-name="Citation">Farooq Farooqui </text:span><text:a xlink:type="simple" xlink:href="http://blogs.hbr.org/bregman/2009/06/the-best-way-to-change-a-corpo.html#comment-49965659">09/18/2009 12:00 AM</text:a> </text:p>
                        </table:table-cell>
                      </table:table-row>
                    </table:table>
                  </text:section>
                  <text:section text:style-name="Sect1" text:name="Section225">
                    <text:list xml:id="list162668028" text:continue-numbering="true" text:style-name="L38">
                      <text:list-item>
                        <text:p text:style-name="P43"><text:bookmark text:name="dsq-comment-body-49965659"/></text:p>
                      </text:list-item>
                    </text:list>
                    <text:section text:style-name="Sect1" text:name="Section226">
                      <text:list xml:id="list1697750687" text:continue-numbering="true" text:style-name="L38">
                        <text:list-header>
                          <text:p text:style-name="P43"><text:bookmark text:name="dsq-comment-message-49965659"/></text:p>
                        </text:list-header>
                      </text:list>
                      <text:section text:style-name="Sect1" text:name="Section227">
                        <text:list xml:id="list1302364286" text:continue-numbering="true" text:style-name="L38">
                          <text:list-header>
                            <text:p text:style-name="P43"><text:bookmark text:name="dsq-comment-text-49965659"/>Hi Peter,</text:p>
                            <text:p text:style-name="P43">It is really worth reading article, specially for future leaders and managers. Presently, I'm working as a IT professional and I'm noticing these problem in my current organization too. </text:p>
                            <text:p text:style-name="P43">In most of the companies, specially in IT-India, managers are only interested to execute their assignments. They are not passionate about the companies' values and goals. They're interested in their project work, no matter how team mates handle it. Managers are eager to listen team mates' problems but they're reluctant to root out those problems. </text:p>
                            <text:p text:style-name="P43">Conclusion, team members build negative attitude. They stop bothering about companies performance and production. Why? Because their manager inculcates a word called "limited scope" in their team mates. </text:p>
                            <text:p text:style-name="P43">Finally, when team mates realized that they are only part of the project instead part of the the organization, they become careless, selfish and unproductive. </text:p>
                            <text:p text:style-name="P43">Regards,<text:line-break/><text:line-break/>Farooq</text:p>
                          </text:list-header>
                        </text:list>
                      </text:section>
                    </text:section>
                  </text:section>
                  <text:section text:style-name="Sect1" text:name="Section228">
                    <text:list xml:id="list1537070627" text:continue-numbering="true" text:style-name="L38">
                      <text:list-item>
                        <text:p text:style-name="P43"><text:bookmark text:name="dsq-comment-footer-49965659"/><text:bookmark text:name="dsq-post-report-499656591"/><text:bookmark text:name="dsq-like-499656591"/><text:bookmark text:name="dsq-comment-footer-reply-499656591"/></text:p>
                      </text:list-item>
                    </text:list>
                  </text:section>
                  <text:section text:style-name="Sect1" text:name="Section229">
                    <text:list xml:id="list1381240964" text:continue-numbering="true" text:style-name="L38">
                      <text:list-item>
                        <text:p text:style-name="P43"><text:bookmark text:name="dsq-append-post-49965659"/></text:p>
                      </text:list-item>
                    </text:list>
                  </text:section>
                  <text:section text:style-name="Sect1" text:name="Section230">
                    <text:list xml:id="list1630883917" text:continue-numbering="true" text:style-name="L38">
                      <text:list-item>
                        <text:p text:style-name="P43"><text:bookmark text:name="comment-49965658"/></text:p>
                      </text:list-item>
                    </text:list>
                  </text:section>
                  <text:section text:style-name="Sect1" text:name="Section231">
                    <text:list xml:id="list112741391" text:continue-numbering="true" text:style-name="L38">
                      <text:list-item>
                        <text:p text:style-name="P6"><text:bookmark text:name="dsq-comment-header-49965658"/></text:p>
                      </text:list-item>
                    </text:list>
                    <table:table table:name="Table109" table:style-name="Table109">
                      <table:table-column table:style-name="Table109.A"/>
                      <table:table-column table:style-name="Table109.B"/>
                      <table:table-row>
                        <table:table-cell table:style-name="Table109.A1" office:value-type="string">
                          <text:p text:style-name="Table_20_Contents"><text:bookmark text:name="dsq-header-avatar-499656582"/><text:bookmark text:name="dsq-header-avatar-499656581"/><text:bookmark text:name="dsq-avatar-499656581"/><draw:a xlink:type="simple" xlink:href="http://disqus.com/guest/ec46174ab525c74555f7dce6becbc47f/"><draw:frame draw:style-name="fr2" draw:name="graphics121" text:anchor-type="as-char" svg:width="0.9cm" svg:height="0.9cm" draw:z-index="0"><draw:image xlink:href="http://mediacdn.disqus.com/1350440350/images/noavatar32.png" xlink:type="simple" xlink:show="embed" xlink:actuate="onLoad"/></draw:frame></draw:a><text:a xlink:type="simple" xlink:href="http://disqus.com/guest/ec46174ab525c74555f7dce6becbc47f/"> </text:a></text:p>
                        </table:table-cell>
                        <table:table-cell table:style-name="Table109.A1" office:value-type="string">
                          <text:p text:style-name="Table_20_Contents"><text:bookmark text:name="dsq-cite-499656581"/><text:bookmark text:name="dsq-author-user-499656581"/><text:span text:style-name="Citation">Farooq Farooqui </text:span><text:a xlink:type="simple" xlink:href="http://blogs.hbr.org/bregman/2009/06/the-best-way-to-change-a-corpo.html#comment-49965658">09/17/2009 11:58 PM</text:a> </text:p>
                        </table:table-cell>
                      </table:table-row>
                    </table:table>
                  </text:section>
                  <text:section text:style-name="Sect1" text:name="Section232">
                    <text:list xml:id="list871351186" text:continue-numbering="true" text:style-name="L38">
                      <text:list-item>
                        <text:p text:style-name="P43"><text:bookmark text:name="dsq-comment-body-49965658"/></text:p>
                      </text:list-item>
                    </text:list>
                    <text:section text:style-name="Sect1" text:name="Section233">
                      <text:list xml:id="list88410332" text:continue-numbering="true" text:style-name="L38">
                        <text:list-header>
                          <text:p text:style-name="P43"><text:bookmark text:name="dsq-comment-message-49965658"/></text:p>
                        </text:list-header>
                      </text:list>
                      <text:section text:style-name="Sect1" text:name="Section234">
                        <text:list xml:id="list1370479538" text:continue-numbering="true" text:style-name="L38">
                          <text:list-header>
                            <text:p text:style-name="P43"><text:bookmark text:name="dsq-comment-text-49965658"/>Hi Peter,</text:p>
                            <text:p text:style-name="P43">It is really worth reading article, specially for future leaders and managers. Presently, I'm working as a IT professional and I'm noticing these problem in my current organization too. </text:p>
                            <text:p text:style-name="P43">In most of the companies, specially in IT-India, managers are only interested to execute their assignments. They are not passionate about the companies' values and goals. They're interested in their project work, no matter how team mates handle it. Managers are eager to listen team mates' problems but they're reluctant to root out those problems. </text:p>
                            <text:p text:style-name="P43">Conclusion, team members build negative attitude. They stop bothering about companies performance and production. Why? Because their manager inculcates a word called "limited scope" in their team mates. </text:p>
                            <text:p text:style-name="P43">Finally, when team mates realized that they are only part of the project instead part of the the organization, they become careless, selfish and unproductive. </text:p>
                            <text:p text:style-name="P43">Regards,<text:line-break/><text:line-break/>Farooq</text:p>
                          </text:list-header>
                        </text:list>
                      </text:section>
                    </text:section>
                  </text:section>
                  <text:section text:style-name="Sect1" text:name="Section235">
                    <text:list xml:id="list350924239" text:continue-numbering="true" text:style-name="L38">
                      <text:list-item>
                        <text:p text:style-name="P43"><text:bookmark text:name="dsq-comment-footer-49965658"/><text:bookmark text:name="dsq-post-report-499656581"/><text:bookmark text:name="dsq-like-499656581"/><text:bookmark text:name="dsq-comment-footer-reply-499656581"/></text:p>
                      </text:list-item>
                    </text:list>
                  </text:section>
                  <text:section text:style-name="Sect1" text:name="Section236">
                    <text:list xml:id="list785529907" text:continue-numbering="true" text:style-name="L38">
                      <text:list-item>
                        <text:p text:style-name="P43"><text:bookmark text:name="dsq-append-post-49965658"/></text:p>
                      </text:list-item>
                    </text:list>
                  </text:section>
                  <text:section text:style-name="Sect1" text:name="Section237">
                    <text:list xml:id="list850622489" text:continue-numbering="true" text:style-name="L38">
                      <text:list-item>
                        <text:p text:style-name="P43"><text:bookmark text:name="comment-49965657"/></text:p>
                      </text:list-item>
                    </text:list>
                  </text:section>
                  <text:section text:style-name="Sect1" text:name="Section238">
                    <text:list xml:id="list82856813" text:continue-numbering="true" text:style-name="L38">
                      <text:list-item>
                        <text:p text:style-name="P6"><text:bookmark text:name="dsq-comment-header-49965657"/></text:p>
                      </text:list-item>
                    </text:list>
                    <table:table table:name="Table110" table:style-name="Table110">
                      <table:table-column table:style-name="Table110.A"/>
                      <table:table-column table:style-name="Table110.B"/>
                      <text:soft-page-break/>
                      <table:table-row>
                        <table:table-cell table:style-name="Table110.A1" office:value-type="string">
                          <text:p text:style-name="Table_20_Contents"><text:bookmark text:name="dsq-header-avatar-499656572"/><text:bookmark text:name="dsq-header-avatar-499656571"/><text:bookmark text:name="dsq-avatar-499656571"/><draw:a xlink:type="simple" xlink:href="http://disqus.com/guest/aca8de855615cdd576ffd9906627fad5/"><draw:frame draw:style-name="fr2" draw:name="graphics122" text:anchor-type="as-char" svg:width="0.9cm" svg:height="0.9cm" draw:z-index="114"><draw:image xlink:href="http://mediacdn.disqus.com/1350440350/images/noavatar32.png" xlink:type="simple" xlink:show="embed" xlink:actuate="onLoad"/></draw:frame></draw:a><text:a xlink:type="simple" xlink:href="http://disqus.com/guest/aca8de855615cdd576ffd9906627fad5/"> </text:a></text:p>
                        </table:table-cell>
                        <table:table-cell table:style-name="Table110.A1" office:value-type="string">
                          <text:p text:style-name="Table_20_Contents"><text:bookmark text:name="dsq-cite-499656571"/><text:bookmark text:name="dsq-author-user-499656571"/><text:a xlink:type="simple" xlink:href="http://www.changingorganisations.com/" office:target-frame-name="_blank" xlink:show="new"><text:span text:style-name="Citation">Stephen Billing</text:span></text:a><text:span text:style-name="Citation"> </text:span><text:a xlink:type="simple" xlink:href="http://blogs.hbr.org/bregman/2009/06/the-best-way-to-change-a-corpo.html#comment-49965657">09/16/2009 08:12 AM</text:a> </text:p>
                        </table:table-cell>
                      </table:table-row>
                    </table:table>
                  </text:section>
                  <text:section text:style-name="Sect1" text:name="Section239">
                    <text:list xml:id="list788908787" text:continue-numbering="true" text:style-name="L38">
                      <text:list-item>
                        <text:p text:style-name="P43"><text:bookmark text:name="dsq-comment-body-49965657"/></text:p>
                      </text:list-item>
                    </text:list>
                    <text:section text:style-name="Sect1" text:name="Section240">
                      <text:list xml:id="list2150638939" text:continue-numbering="true" text:style-name="L38">
                        <text:list-header>
                          <text:p text:style-name="P43"><text:bookmark text:name="dsq-comment-message-49965657"/></text:p>
                        </text:list-header>
                      </text:list>
                      <text:section text:style-name="Sect1" text:name="Section241">
                        <text:list xml:id="list1515740018" text:continue-numbering="true" text:style-name="L38">
                          <text:list-header>
                            <text:p text:style-name="P43"><text:bookmark text:name="dsq-comment-text-49965657"/>Hi there, you tell a very good story yourself. I also agree that telling stories is very powerful, but methinks that this presents a very over-simplified account of things.</text:p>
                            <text:p text:style-name="P43">All a CEO has to do is to tell stories? Imagine a CEO going around telling the story of how they were doing their day in the frontline and they had a difficult customer and they were able to turn the situation around. Wonderful, right?</text:p>
                            <text:p text:style-name="P43">Well yes. But what looking after the financials, dealing with the IT systems issues that affect how frontline people deliver, what about the branding issues and your poor reputation as an employer?</text:p>
                            <text:p text:style-name="P43">So, while telling stories is important, it is not enough, and I think that your very well written article falls prey to the simplification of suggesting that it is. To me, the CEO has to be noticing what is going on around him or her, and responding to it as well. Telling stories is important. But so is attending to the responses of others.</text:p>
                            <text:p text:style-name="P43">Cheers, Stephen</text:p>
                          </text:list-header>
                        </text:list>
                      </text:section>
                    </text:section>
                  </text:section>
                  <text:section text:style-name="Sect1" text:name="Section242">
                    <text:list xml:id="list2161662994" text:continue-numbering="true" text:style-name="L38">
                      <text:list-item>
                        <text:p text:style-name="P43"><text:bookmark text:name="dsq-comment-footer-49965657"/><text:bookmark text:name="dsq-post-report-499656571"/><text:bookmark text:name="dsq-like-499656571"/><text:bookmark text:name="dsq-comment-footer-reply-499656571"/></text:p>
                      </text:list-item>
                    </text:list>
                  </text:section>
                  <text:section text:style-name="Sect1" text:name="Section243">
                    <text:list xml:id="list1130788706" text:continue-numbering="true" text:style-name="L38">
                      <text:list-item>
                        <text:p text:style-name="P43"><text:bookmark text:name="dsq-append-post-49965657"/></text:p>
                      </text:list-item>
                    </text:list>
                  </text:section>
                  <text:section text:style-name="Sect1" text:name="Section244">
                    <text:list xml:id="list1447077249" text:continue-numbering="true" text:style-name="L38">
                      <text:list-item>
                        <text:p text:style-name="P43"><text:bookmark text:name="comment-49965656"/></text:p>
                      </text:list-item>
                    </text:list>
                  </text:section>
                  <text:section text:style-name="Sect1" text:name="Section245">
                    <text:list xml:id="list996387278" text:continue-numbering="true" text:style-name="L38">
                      <text:list-item>
                        <text:p text:style-name="P6"><text:bookmark text:name="dsq-comment-header-49965656"/></text:p>
                      </text:list-item>
                    </text:list>
                    <table:table table:name="Table111" table:style-name="Table111">
                      <table:table-column table:style-name="Table111.A"/>
                      <table:table-column table:style-name="Table111.B"/>
                      <table:table-row>
                        <table:table-cell table:style-name="Table111.A1" office:value-type="string">
                          <text:p text:style-name="Table_20_Contents"><text:bookmark text:name="dsq-header-avatar-499656562"/><text:bookmark text:name="dsq-header-avatar-499656561"/><text:bookmark text:name="dsq-avatar-499656561"/><draw:a xlink:type="simple" xlink:href="http://disqus.com/guest/f1405227efe93eb704f7af138e8afca2/"><draw:frame draw:style-name="fr2" draw:name="graphics123" text:anchor-type="as-char" svg:width="0.9cm" svg:height="0.9cm" draw:z-index="162"><draw:image xlink:href="http://mediacdn.disqus.com/1350440350/images/noavatar32.png" xlink:type="simple" xlink:show="embed" xlink:actuate="onLoad"/></draw:frame></draw:a><text:a xlink:type="simple" xlink:href="http://disqus.com/guest/f1405227efe93eb704f7af138e8afca2/"> </text:a></text:p>
                        </table:table-cell>
                        <table:table-cell table:style-name="Table111.A1" office:value-type="string">
                          <text:p text:style-name="Table_20_Contents"><text:bookmark text:name="dsq-cite-499656561"/><text:bookmark text:name="dsq-author-user-499656561"/><text:a xlink:type="simple" xlink:href="http://informalcoalitions.typepad.com/" office:target-frame-name="_blank" xlink:show="new"><text:span text:style-name="Citation">Chris Rodgers</text:span></text:a><text:span text:style-name="Citation"> </text:span><text:a xlink:type="simple" xlink:href="http://blogs.hbr.org/bregman/2009/06/the-best-way-to-change-a-corpo.html#comment-49965656">09/11/2009 07:17 PM</text:a> </text:p>
                        </table:table-cell>
                      </table:table-row>
                    </table:table>
                  </text:section>
                  <text:section text:style-name="Sect1" text:name="Section246">
                    <text:list xml:id="list773835724" text:continue-numbering="true" text:style-name="L38">
                      <text:list-item>
                        <text:p text:style-name="P43"><text:bookmark text:name="dsq-comment-body-49965656"/></text:p>
                      </text:list-item>
                    </text:list>
                    <text:section text:style-name="Sect1" text:name="Section247">
                      <text:list xml:id="list1209490655" text:continue-numbering="true" text:style-name="L38">
                        <text:list-header>
                          <text:p text:style-name="P43"><text:bookmark text:name="dsq-comment-message-49965656"/></text:p>
                        </text:list-header>
                      </text:list>
                      <text:section text:style-name="Sect1" text:name="Section248">
                        <text:list xml:id="list1569464591" text:continue-numbering="true" text:style-name="L38">
                          <text:list-header>
                            <text:p text:style-name="P43"><text:bookmark text:name="dsq-comment-text-49965656"/>Hi Peter,</text:p>
                            <text:p text:style-name="P43">You make an important point about the power of storytelling/narrative in organizations. In agreeing with you on this, I'd just like to add some clarification on the dynamics of 'organizational culture' as I see them.</text:p>
                            <text:p text:style-name="P43">First, I believe that the reason that storytelling is so impactful on organizational 'culture' is that it is the primary means that people use to make sense of the world - alone and, most particularly - in conversation with others. And culture is this <text:span text:style-name="Emphasis">ongoing process</text:span> of shared sensemaking. It is not, therefore, a 'thing' that can be designed and built by managers.</text:p>
                            <text:p text:style-name="P43">Secondly, we all 'tell stories' all of the time. So, in this context, storytelling is not something clever that managers do to other people. The most important stories are not those that managers tell to their staff, but those that their staff (and others in the organization) tell to each other. And, as has been suggested by a number of the earlier comments, many of these stories are told about the observed behaviours of those in leadership positions (throughout the organizations).</text:p>
                            <text:p text:style-name="P43">The challenge for managers is therefore twofold: to recognize the symbolic power of their own behaviours; and to actively engage with these conversational networks with the intention of shifting the patterns and content of the interaction (or the stories) in ways that they believe will be organizationall beneficial. </text:p>
                            <text:p text:style-name="P43">As the conversations/stories change, so does the organization. However, because...</text:p>
                          </text:list-header>
                        </text:list>
                      </text:section>
                      <text:list xml:id="list28421049" text:continue-numbering="true" text:style-name="L38">
                        <text:list-header>
                          <text:p text:style-name="P43"><text:soft-page-break/><text:a xlink:type="simple" xlink:href="http://blogs.hbr.org/bregman/2009/06/the-best-way-to-change-a-corpo.html#">show more </text:a></text:p>
                        </text:list-header>
                      </text:list>
                    </text:section>
                  </text:section>
                  <text:section text:style-name="Sect1" text:name="Section249">
                    <text:list xml:id="list1128570811" text:continue-numbering="true" text:style-name="L38">
                      <text:list-item>
                        <text:p text:style-name="P43"><text:bookmark text:name="dsq-comment-footer-49965656"/><text:bookmark text:name="dsq-post-report-499656561"/><text:bookmark text:name="dsq-like-499656561"/><text:bookmark text:name="dsq-comment-footer-reply-499656561"/></text:p>
                      </text:list-item>
                    </text:list>
                  </text:section>
                  <text:section text:style-name="Sect1" text:name="Section250">
                    <text:list xml:id="list1741040414" text:continue-numbering="true" text:style-name="L38">
                      <text:list-item>
                        <text:p text:style-name="P43"><text:bookmark text:name="dsq-append-post-49965656"/></text:p>
                      </text:list-item>
                    </text:list>
                  </text:section>
                  <text:section text:style-name="Sect1" text:name="Section251">
                    <text:list xml:id="list51971821" text:continue-numbering="true" text:style-name="L38">
                      <text:list-item>
                        <text:p text:style-name="P43"><text:bookmark text:name="comment-49965650"/></text:p>
                      </text:list-item>
                    </text:list>
                  </text:section>
                  <text:section text:style-name="Sect1" text:name="Section252">
                    <text:list xml:id="list823468484" text:continue-numbering="true" text:style-name="L38">
                      <text:list-item>
                        <text:p text:style-name="P6"><text:bookmark text:name="dsq-comment-header-49965650"/></text:p>
                      </text:list-item>
                    </text:list>
                    <table:table table:name="Table112" table:style-name="Table112">
                      <table:table-column table:style-name="Table112.A"/>
                      <table:table-column table:style-name="Table112.B"/>
                      <table:table-row>
                        <table:table-cell table:style-name="Table112.A1" office:value-type="string">
                          <text:p text:style-name="Table_20_Contents"><text:bookmark text:name="dsq-header-avatar-499656502"/><text:bookmark text:name="dsq-header-avatar-499656501"/><text:bookmark text:name="dsq-avatar-499656501"/><draw:a xlink:type="simple" xlink:href="http://disqus.com/guest/6dfb6514a602d1f73231242072399cea/"><draw:frame draw:style-name="fr2" draw:name="graphics124" text:anchor-type="as-char" svg:width="0.9cm" svg:height="0.9cm" draw:z-index="163"><draw:image xlink:href="http://mediacdn.disqus.com/1350440350/images/noavatar32.png" xlink:type="simple" xlink:show="embed" xlink:actuate="onLoad"/></draw:frame></draw:a><text:a xlink:type="simple" xlink:href="http://disqus.com/guest/6dfb6514a602d1f73231242072399cea/"> </text:a></text:p>
                        </table:table-cell>
                        <table:table-cell table:style-name="Table112.A1" office:value-type="string">
                          <text:p text:style-name="Table_20_Contents"><text:bookmark text:name="dsq-cite-499656501"/><text:bookmark text:name="dsq-author-user-499656501"/><text:span text:style-name="Citation">Sampson Ezikeanyi </text:span><text:a xlink:type="simple" xlink:href="http://blogs.hbr.org/bregman/2009/06/the-best-way-to-change-a-corpo.html#comment-49965650">07/22/2009 07:15 AM</text:a> </text:p>
                        </table:table-cell>
                      </table:table-row>
                    </table:table>
                  </text:section>
                  <text:section text:style-name="Sect1" text:name="Section253">
                    <text:list xml:id="list32801795" text:continue-numbering="true" text:style-name="L38">
                      <text:list-item>
                        <text:p text:style-name="P43"><text:bookmark text:name="dsq-comment-body-49965650"/></text:p>
                      </text:list-item>
                    </text:list>
                    <text:section text:style-name="Sect1" text:name="Section254">
                      <text:list xml:id="list1100262283" text:continue-numbering="true" text:style-name="L38">
                        <text:list-header>
                          <text:p text:style-name="P43"><text:bookmark text:name="dsq-comment-message-49965650"/></text:p>
                        </text:list-header>
                      </text:list>
                      <text:section text:style-name="Sect1" text:name="Section255">
                        <text:list xml:id="list965734694" text:continue-numbering="true" text:style-name="L38">
                          <text:list-header>
                            <text:p text:style-name="P43"><text:bookmark text:name="dsq-comment-text-49965650"/>I enjoyed the ongoing discussion but i would want to put up an observation. It is good to bring up the value of an employee through making him or her a hero or recognizing him on his job, but this also prepares him for a better position in another competing organization out there.<text:line-break/><text:line-break/>This usually happens in developing countries where organizations require people with long working experience and there end up putting up juicy remunerations to attract good staff from other organizations instead of employing fresh university graduated irrespective of their soaring academic profiles. Organizations especially high profit minded and oriented companies avoids spending on training and capacity developments. On one hand they are affraid of loosing them to other companies who may offer them more benefits on the other hand the companies are saving money.<text:line-break/><text:line-break/>It is usually good to consider the environment before designing a reward package for employees. Do your SWOT and PESTELE analysis well.</text:p>
                          </text:list-header>
                        </text:list>
                      </text:section>
                    </text:section>
                  </text:section>
                  <text:section text:style-name="Sect1" text:name="Section256">
                    <text:list xml:id="list1710150663" text:continue-numbering="true" text:style-name="L38">
                      <text:list-item>
                        <text:p text:style-name="P43"><text:bookmark text:name="dsq-comment-footer-49965650"/><text:bookmark text:name="dsq-post-report-499656501"/><text:bookmark text:name="dsq-like-499656501"/><text:bookmark text:name="dsq-comment-footer-reply-499656501"/></text:p>
                      </text:list-item>
                    </text:list>
                  </text:section>
                  <text:section text:style-name="Sect1" text:name="Section257">
                    <text:list xml:id="list234741102" text:continue-numbering="true" text:style-name="L38">
                      <text:list-item>
                        <text:p text:style-name="P43"><text:bookmark text:name="dsq-append-post-49965650"/></text:p>
                      </text:list-item>
                    </text:list>
                  </text:section>
                  <text:section text:style-name="Sect1" text:name="Section258">
                    <text:list xml:id="list334919854" text:continue-numbering="true" text:style-name="L38">
                      <text:list-item>
                        <text:p text:style-name="P43"><text:bookmark text:name="comment-49965644"/></text:p>
                      </text:list-item>
                    </text:list>
                  </text:section>
                  <text:section text:style-name="Sect1" text:name="Section259">
                    <text:list xml:id="list923506160" text:continue-numbering="true" text:style-name="L38">
                      <text:list-item>
                        <text:p text:style-name="P6"><text:bookmark text:name="dsq-comment-header-49965644"/></text:p>
                      </text:list-item>
                    </text:list>
                    <table:table table:name="Table113" table:style-name="Table113">
                      <table:table-column table:style-name="Table113.A"/>
                      <table:table-column table:style-name="Table113.B"/>
                      <table:table-row>
                        <table:table-cell table:style-name="Table113.A1" office:value-type="string">
                          <text:p text:style-name="Table_20_Contents"><text:bookmark text:name="dsq-header-avatar-499656442"/><text:bookmark text:name="dsq-header-avatar-499656441"/><text:bookmark text:name="dsq-avatar-499656441"/><draw:a xlink:type="simple" xlink:href="http://disqus.com/guest/0567c11f42b21360e2d90646cf1dacfe/"><draw:frame draw:style-name="fr2" draw:name="graphics125" text:anchor-type="as-char" svg:width="0.9cm" svg:height="0.9cm" draw:z-index="164"><draw:image xlink:href="http://mediacdn.disqus.com/1350440350/images/noavatar32.png" xlink:type="simple" xlink:show="embed" xlink:actuate="onLoad"/></draw:frame></draw:a><text:a xlink:type="simple" xlink:href="http://disqus.com/guest/0567c11f42b21360e2d90646cf1dacfe/"> </text:a></text:p>
                        </table:table-cell>
                        <table:table-cell table:style-name="Table113.A1" office:value-type="string">
                          <text:p text:style-name="Table_20_Contents"><text:bookmark text:name="dsq-cite-499656441"/><text:bookmark text:name="dsq-author-user-499656441"/><text:span text:style-name="Citation">Felicia McEwan-Anamoah </text:span><text:a xlink:type="simple" xlink:href="http://blogs.hbr.org/bregman/2009/06/the-best-way-to-change-a-corpo.html#comment-49965644">07/17/2009 08:45 AM</text:a> </text:p>
                        </table:table-cell>
                      </table:table-row>
                    </table:table>
                  </text:section>
                  <text:section text:style-name="Sect1" text:name="Section260">
                    <text:list xml:id="list1845223200" text:continue-numbering="true" text:style-name="L38">
                      <text:list-item>
                        <text:p text:style-name="P43"><text:bookmark text:name="dsq-comment-body-49965644"/></text:p>
                      </text:list-item>
                    </text:list>
                    <text:section text:style-name="Sect1" text:name="Section261">
                      <text:list xml:id="list427259426" text:continue-numbering="true" text:style-name="L38">
                        <text:list-header>
                          <text:p text:style-name="P43"><text:bookmark text:name="dsq-comment-message-49965644"/></text:p>
                        </text:list-header>
                      </text:list>
                      <text:section text:style-name="Sect1" text:name="Section262">
                        <text:list xml:id="list1774455527" text:continue-numbering="true" text:style-name="L38">
                          <text:list-header>
                            <text:p text:style-name="P43"><text:bookmark text:name="dsq-comment-text-49965644"/>Very enlightening article, but the comments have also supplied more indepth into the issue of organisational cultural change, relating it basically to communication and relationship activies - I couldn't agree less with the last contributor that organisational stories also improve the brand name and image of of the organisation.</text:p>
                          </text:list-header>
                        </text:list>
                      </text:section>
                    </text:section>
                  </text:section>
                  <text:section text:style-name="Sect1" text:name="Section263">
                    <text:list xml:id="list1913231713" text:continue-numbering="true" text:style-name="L38">
                      <text:list-item>
                        <text:p text:style-name="P43"><text:bookmark text:name="dsq-comment-footer-49965644"/><text:bookmark text:name="dsq-post-report-499656441"/><text:bookmark text:name="dsq-like-499656441"/><text:bookmark text:name="dsq-comment-footer-reply-499656441"/></text:p>
                      </text:list-item>
                    </text:list>
                  </text:section>
                  <text:section text:style-name="Sect1" text:name="Section264">
                    <text:list xml:id="list1777337145" text:continue-numbering="true" text:style-name="L38">
                      <text:list-item>
                        <text:p text:style-name="P43"><text:bookmark text:name="dsq-append-post-49965644"/></text:p>
                      </text:list-item>
                    </text:list>
                  </text:section>
                  <text:section text:style-name="Sect1" text:name="Section265">
                    <text:list xml:id="list2104977947" text:continue-numbering="true" text:style-name="L38">
                      <text:list-item>
                        <text:p text:style-name="P43"><text:bookmark text:name="comment-49965643"/></text:p>
                      </text:list-item>
                    </text:list>
                  </text:section>
                  <text:section text:style-name="Sect1" text:name="Section266">
                    <text:list xml:id="list530876154" text:continue-numbering="true" text:style-name="L38">
                      <text:list-item>
                        <text:p text:style-name="P6"><text:bookmark text:name="dsq-comment-header-49965643"/></text:p>
                      </text:list-item>
                    </text:list>
                    <table:table table:name="Table114" table:style-name="Table114">
                      <table:table-column table:style-name="Table114.A"/>
                      <table:table-column table:style-name="Table114.B"/>
                      <table:table-row>
                        <table:table-cell table:style-name="Table114.A1" office:value-type="string">
                          <text:p text:style-name="Table_20_Contents"><text:bookmark text:name="dsq-header-avatar-499656432"/><text:bookmark text:name="dsq-header-avatar-499656431"/><text:bookmark text:name="dsq-avatar-499656431"/><draw:a xlink:type="simple" xlink:href="http://disqus.com/guest/df2678984d5ffb1d06ed543fc48f2e22/"><draw:frame draw:style-name="fr2" draw:name="graphics126" text:anchor-type="as-char" svg:width="0.9cm" svg:height="0.9cm" draw:z-index="165"><draw:image xlink:href="http://mediacdn.disqus.com/1350440350/images/noavatar32.png" xlink:type="simple" xlink:show="embed" xlink:actuate="onLoad"/></draw:frame></draw:a><text:a xlink:type="simple" xlink:href="http://disqus.com/guest/df2678984d5ffb1d06ed543fc48f2e22/"> </text:a></text:p>
                        </table:table-cell>
                        <table:table-cell table:style-name="Table114.A1" office:value-type="string">
                          <text:p text:style-name="Table_20_Contents"><text:bookmark text:name="dsq-cite-499656431"/><text:bookmark text:name="dsq-author-user-499656431"/><text:span text:style-name="Citation">Anonymous </text:span><text:a xlink:type="simple" xlink:href="http://blogs.hbr.org/bregman/2009/06/the-best-way-to-change-a-corpo.html#comment-49965643">07/13/2009 11:38 PM</text:a> </text:p>
                        </table:table-cell>
                      </table:table-row>
                    </table:table>
                  </text:section>
                  <text:section text:style-name="Sect1" text:name="Section267">
                    <text:list xml:id="list460074167" text:continue-numbering="true" text:style-name="L38">
                      <text:list-item>
                        <text:p text:style-name="P43"><text:bookmark text:name="dsq-comment-body-49965643"/></text:p>
                      </text:list-item>
                    </text:list>
                    <text:section text:style-name="Sect1" text:name="Section268">
                      <text:list xml:id="list2167432942" text:continue-numbering="true" text:style-name="L38">
                        <text:list-header>
                          <text:p text:style-name="P43"><text:bookmark text:name="dsq-comment-message-49965643"/></text:p>
                        </text:list-header>
                      </text:list>
                      <text:section text:style-name="Sect1" text:name="Section269">
                        <text:list xml:id="list1299383122" text:continue-numbering="true" text:style-name="L38">
                          <text:list-header>
                            <text:p text:style-name="P43"><text:bookmark text:name="dsq-comment-text-49965643"/>Story telling sounds great but who should lead it?. Peers or the guy with the muscle? That is where the whole problem lies. I currently serve under an educated fool of a CEO. The money is too good so I make myself happy at his expense. </text:p>
                            <text:p text:style-name="P43">The Chinese say the fish rots from the head. That's right, everything starts with the Boss. Story telling is not enough. Actions, behaviours and leading by example is. If you say learning is important than make sure you are in there with them, at least most of time your claim to be busy! How many CEOs lead the way on this, as Jack Welch did and Jeffry Immelt does. </text:p>
                            <text:p text:style-name="P43">If you really want to change a culture, don't look beyond the CEO. Getting him to say, "I won't want to work here." is not the done deal. He might just say to get the heat off his back!. The best answer is to ask the guy to sack himself and start afresh somewhere else!. I mean, what hope is there if you can call in your staff to work on her wedding day. The guy need to get a life before he drags others into hell. </text:p>
                            <text:p text:style-name="P43">Leaders should live the values they espouse. Culture change is nothing but leadership, leadership and leadership. </text:p>
                            <text:p text:style-name="P43">Sorry, culture prevents me from revealing my identity!. What am I afraid of?. Could any amount of story telling by my peers inspire me to change?. Dream...</text:p>
                          </text:list-header>
                        </text:list>
                      </text:section>
                      <text:list xml:id="list442827639" text:continue-numbering="true" text:style-name="L38">
                        <text:list-header>
                          <text:p text:style-name="P43"><text:a xlink:type="simple" xlink:href="http://blogs.hbr.org/bregman/2009/06/the-best-way-to-change-a-corpo.html#">show more </text:a></text:p>
                        </text:list-header>
                      </text:list>
                    </text:section>
                  </text:section>
                  <text:section text:style-name="Sect1" text:name="Section270">
                    <text:list xml:id="list1515287493" text:continue-numbering="true" text:style-name="L38">
                      <text:list-item>
                        <text:p text:style-name="P89"><text:bookmark text:name="dsq-comment-footer-49965643"/><text:bookmark text:name="dsq-post-report-499656431"/><text:bookmark text:name="dsq-like-pts-499656431"/>2 people liked this. <text:bookmark text:name="dsq-like-499656431"/><text:bookmark text:name="dsq-comment-footer-reply-499656431"/></text:p>
                      </text:list-item>
                    </text:list>
                  </text:section>
                  <text:section text:style-name="Sect1" text:name="Section271">
                    <text:list xml:id="list1293160649" text:continue-numbering="true" text:style-name="L38">
                      <text:list-item>
                        <text:p text:style-name="P43"><text:bookmark text:name="dsq-append-post-49965643"/></text:p>
                      </text:list-item>
                    </text:list>
                  </text:section>
                  <text:section text:style-name="Sect1" text:name="Section272">
                    <text:list xml:id="list1553214526" text:continue-numbering="true" text:style-name="L38">
                      <text:list-item>
                        <text:p text:style-name="P43"><text:bookmark text:name="comment-49965639"/></text:p>
                      </text:list-item>
                    </text:list>
                  </text:section>
                  <text:section text:style-name="Sect1" text:name="Section273">
                    <text:list xml:id="list794479275" text:continue-numbering="true" text:style-name="L38">
                      <text:list-item>
                        <text:p text:style-name="P6"><text:bookmark text:name="dsq-comment-header-49965639"/><text:soft-page-break/></text:p>
                      </text:list-item>
                    </text:list>
                    <table:table table:name="Table115" table:style-name="Table115">
                      <table:table-column table:style-name="Table115.A"/>
                      <table:table-column table:style-name="Table115.B"/>
                      <table:table-row>
                        <table:table-cell table:style-name="Table115.A1" office:value-type="string">
                          <text:p text:style-name="Table_20_Contents"><text:bookmark text:name="dsq-header-avatar-499656392"/><text:bookmark text:name="dsq-header-avatar-499656391"/><text:bookmark text:name="dsq-avatar-499656391"/><draw:a xlink:type="simple" xlink:href="http://disqus.com/guest/917b0c80750e541bb9f81d212c82c202/"><draw:frame draw:style-name="fr2" draw:name="graphics127" text:anchor-type="as-char" svg:width="0.9cm" svg:height="0.9cm" draw:z-index="166"><draw:image xlink:href="http://mediacdn.disqus.com/1350440350/images/noavatar32.png" xlink:type="simple" xlink:show="embed" xlink:actuate="onLoad"/></draw:frame></draw:a><text:a xlink:type="simple" xlink:href="http://disqus.com/guest/917b0c80750e541bb9f81d212c82c202/"> </text:a></text:p>
                        </table:table-cell>
                        <table:table-cell table:style-name="Table115.A1" office:value-type="string">
                          <text:p text:style-name="Table_20_Contents"><text:bookmark text:name="dsq-cite-499656391"/><text:bookmark text:name="dsq-author-user-499656391"/><text:span text:style-name="Citation">Darren </text:span><text:a xlink:type="simple" xlink:href="http://blogs.hbr.org/bregman/2009/06/the-best-way-to-change-a-corpo.html#comment-49965639">07/13/2009 08:47 PM</text:a> </text:p>
                        </table:table-cell>
                      </table:table-row>
                    </table:table>
                  </text:section>
                  <text:section text:style-name="Sect1" text:name="Section274">
                    <text:list xml:id="list121662461" text:continue-numbering="true" text:style-name="L38">
                      <text:list-item>
                        <text:p text:style-name="P43"><text:bookmark text:name="dsq-comment-body-49965639"/></text:p>
                      </text:list-item>
                    </text:list>
                    <text:section text:style-name="Sect1" text:name="Section275">
                      <text:list xml:id="list159164783" text:continue-numbering="true" text:style-name="L38">
                        <text:list-header>
                          <text:p text:style-name="P43"><text:bookmark text:name="dsq-comment-message-49965639"/></text:p>
                        </text:list-header>
                      </text:list>
                      <text:section text:style-name="Sect1" text:name="Section276">
                        <text:list xml:id="list1983568111" text:continue-numbering="true" text:style-name="L38">
                          <text:list-header>
                            <text:p text:style-name="P43"><text:bookmark text:name="dsq-comment-text-49965639"/>A sensational quote that comes somewhere out of Toyota... </text:p>
                            <text:p text:style-name="P43">it is easier to act your way to a new way of thinking than it is to think yourself to a new way of acting!</text:p>
                          </text:list-header>
                        </text:list>
                      </text:section>
                    </text:section>
                  </text:section>
                  <text:section text:style-name="Sect1" text:name="Section277">
                    <text:list xml:id="list1670725233" text:continue-numbering="true" text:style-name="L38">
                      <text:list-item>
                        <text:p text:style-name="P43"><text:bookmark text:name="dsq-comment-footer-49965639"/><text:bookmark text:name="dsq-post-report-499656391"/><text:bookmark text:name="dsq-like-499656391"/><text:bookmark text:name="dsq-comment-footer-reply-499656391"/></text:p>
                      </text:list-item>
                    </text:list>
                  </text:section>
                  <text:section text:style-name="Sect1" text:name="Section278">
                    <text:list xml:id="list167184014" text:continue-numbering="true" text:style-name="L38">
                      <text:list-item>
                        <text:p text:style-name="P43"><text:bookmark text:name="dsq-append-post-49965639"/></text:p>
                      </text:list-item>
                    </text:list>
                  </text:section>
                  <text:section text:style-name="Sect1" text:name="Section279">
                    <text:list xml:id="list944253455" text:continue-numbering="true" text:style-name="L38">
                      <text:list-item>
                        <text:p text:style-name="P43"><text:bookmark text:name="comment-49965637"/></text:p>
                      </text:list-item>
                    </text:list>
                  </text:section>
                  <text:section text:style-name="Sect1" text:name="Section280">
                    <text:list xml:id="list1243880181" text:continue-numbering="true" text:style-name="L38">
                      <text:list-item>
                        <text:p text:style-name="P6"><text:bookmark text:name="dsq-comment-header-49965637"/></text:p>
                      </text:list-item>
                    </text:list>
                    <table:table table:name="Table116" table:style-name="Table116">
                      <table:table-column table:style-name="Table116.A"/>
                      <table:table-column table:style-name="Table116.B"/>
                      <table:table-row>
                        <table:table-cell table:style-name="Table116.A1" office:value-type="string">
                          <text:p text:style-name="Table_20_Contents"><text:bookmark text:name="dsq-header-avatar-499656372"/><text:bookmark text:name="dsq-header-avatar-499656371"/><text:bookmark text:name="dsq-avatar-499656371"/><draw:a xlink:type="simple" xlink:href="http://disqus.com/guest/32f428ea59fad48ab48df91c70fd17ac/"><draw:frame draw:style-name="fr2" draw:name="graphics128" text:anchor-type="as-char" svg:width="0.9cm" svg:height="0.9cm" draw:z-index="167"><draw:image xlink:href="http://mediacdn.disqus.com/1350440350/images/noavatar32.png" xlink:type="simple" xlink:show="embed" xlink:actuate="onLoad"/></draw:frame></draw:a><text:a xlink:type="simple" xlink:href="http://disqus.com/guest/32f428ea59fad48ab48df91c70fd17ac/"> </text:a></text:p>
                        </table:table-cell>
                        <table:table-cell table:style-name="Table116.A1" office:value-type="string">
                          <text:p text:style-name="Table_20_Contents"><text:bookmark text:name="dsq-cite-499656371"/><text:bookmark text:name="dsq-author-user-499656371"/><text:span text:style-name="Citation">vinithra </text:span><text:a xlink:type="simple" xlink:href="http://blogs.hbr.org/bregman/2009/06/the-best-way-to-change-a-corpo.html#comment-49965637">07/13/2009 02:19 AM</text:a> </text:p>
                        </table:table-cell>
                      </table:table-row>
                    </table:table>
                  </text:section>
                  <text:section text:style-name="Sect1" text:name="Section281">
                    <text:list xml:id="list198754016" text:continue-numbering="true" text:style-name="L38">
                      <text:list-item>
                        <text:p text:style-name="P43"><text:bookmark text:name="dsq-comment-body-49965637"/></text:p>
                      </text:list-item>
                    </text:list>
                    <text:section text:style-name="Sect1" text:name="Section282">
                      <text:list xml:id="list1747320121" text:continue-numbering="true" text:style-name="L38">
                        <text:list-header>
                          <text:p text:style-name="P43"><text:bookmark text:name="dsq-comment-message-49965637"/></text:p>
                        </text:list-header>
                      </text:list>
                      <text:section text:style-name="Sect1" text:name="Section283">
                        <text:list xml:id="list1256280157" text:continue-numbering="true" text:style-name="L38">
                          <text:list-header>
                            <text:p text:style-name="P43"><text:bookmark text:name="dsq-comment-text-49965637"/>I find the story about peer pressure very interesting and true. The entire article has brought out the concept of change management in a very simple and easy to read manner. In a globalised context, organisational culture is what unites people the most and, therefore, apart from increasing organisational productivity, it also encourages employees from different countries to appreciate other cultures. I would also like to add that organisational stories can not only improve employee morale and performance (internal factors), but also improve the brand name and image of the organisation (external factors), as rightly implied by the author. </text:p>
                          </text:list-header>
                        </text:list>
                      </text:section>
                    </text:section>
                  </text:section>
                  <text:section text:style-name="Sect1" text:name="Section284">
                    <text:list xml:id="list1278614480" text:continue-numbering="true" text:style-name="L38">
                      <text:list-item>
                        <text:p text:style-name="P89"><text:bookmark text:name="dsq-comment-footer-49965637"/><text:bookmark text:name="dsq-post-report-499656371"/><text:bookmark text:name="dsq-like-pts-499656371"/>1 person liked this. <text:bookmark text:name="dsq-like-499656371"/><text:bookmark text:name="dsq-comment-footer-reply-499656371"/></text:p>
                      </text:list-item>
                    </text:list>
                  </text:section>
                  <text:section text:style-name="Sect1" text:name="Section285">
                    <text:list xml:id="list545169348" text:continue-numbering="true" text:style-name="L38">
                      <text:list-item>
                        <text:p text:style-name="P43"><text:bookmark text:name="dsq-append-post-49965637"/></text:p>
                      </text:list-item>
                    </text:list>
                  </text:section>
                  <text:section text:style-name="Sect1" text:name="Section286">
                    <text:list xml:id="list798545353" text:continue-numbering="true" text:style-name="L38">
                      <text:list-item>
                        <text:p text:style-name="P43"><text:bookmark text:name="comment-49965635"/></text:p>
                      </text:list-item>
                    </text:list>
                  </text:section>
                  <text:section text:style-name="Sect1" text:name="Section287">
                    <text:list xml:id="list1492953763" text:continue-numbering="true" text:style-name="L38">
                      <text:list-item>
                        <text:p text:style-name="P6"><text:bookmark text:name="dsq-comment-header-49965635"/></text:p>
                      </text:list-item>
                    </text:list>
                    <table:table table:name="Table117" table:style-name="Table117">
                      <table:table-column table:style-name="Table117.A"/>
                      <table:table-column table:style-name="Table117.B"/>
                      <table:table-row>
                        <table:table-cell table:style-name="Table117.A1" office:value-type="string">
                          <text:p text:style-name="Table_20_Contents"><text:bookmark text:name="dsq-header-avatar-499656352"/><text:bookmark text:name="dsq-header-avatar-499656351"/><text:bookmark text:name="dsq-avatar-499656351"/><draw:a xlink:type="simple" xlink:href="http://disqus.com/doctorwill/"><draw:frame draw:style-name="fr2" draw:name="graphics129" text:anchor-type="as-char" svg:width="0.9cm" svg:height="0.9cm" draw:z-index="168"><draw:image xlink:href="http://mediacdn.disqus.com/1350440350/images/noavatar32.png" xlink:type="simple" xlink:show="embed" xlink:actuate="onLoad"/></draw:frame></draw:a><text:a xlink:type="simple" xlink:href="http://disqus.com/doctorwill/"> </text:a></text:p>
                        </table:table-cell>
                        <table:table-cell table:style-name="Table117.A1" office:value-type="string">
                          <text:p text:style-name="Table_20_Contents"><text:bookmark text:name="dsq-cite-499656351"/><text:bookmark text:name="dsq-author-user-499656351"/><text:a xlink:type="simple" xlink:href="http://www.LeadingCreatives.com/" office:target-frame-name="_blank" xlink:show="new"><text:span text:style-name="Citation">Will Thomas</text:span></text:a><text:span text:style-name="Citation"> </text:span><text:a xlink:type="simple" xlink:href="http://blogs.hbr.org/bregman/2009/06/the-best-way-to-change-a-corpo.html#comment-49965635">07/12/2009 03:46 PM</text:a> </text:p>
                        </table:table-cell>
                      </table:table-row>
                    </table:table>
                  </text:section>
                  <text:section text:style-name="Sect1" text:name="Section288">
                    <text:list xml:id="list859687383" text:continue-numbering="true" text:style-name="L38">
                      <text:list-item>
                        <text:p text:style-name="P43"><text:bookmark text:name="dsq-comment-body-49965635"/></text:p>
                      </text:list-item>
                    </text:list>
                    <text:section text:style-name="Sect1" text:name="Section289">
                      <text:list xml:id="list1701649694" text:continue-numbering="true" text:style-name="L38">
                        <text:list-header>
                          <text:p text:style-name="P43"><text:bookmark text:name="dsq-comment-message-49965635"/></text:p>
                        </text:list-header>
                      </text:list>
                      <text:section text:style-name="Sect1" text:name="Section290">
                        <text:list xml:id="list1170291497" text:continue-numbering="true" text:style-name="L38">
                          <text:list-header>
                            <text:p text:style-name="P43"><text:bookmark text:name="dsq-comment-text-49965635"/>I agree with some of the commenters above, such as Tim Gray and Marc, who suggest you don't change culture by changing culture. There are corporate and individual behaviors that have to change first, and a changing culture will reflect that. </text:p>
                            <text:p text:style-name="P43">Wallace Walker's 1986 study on the GAO suggested three steps to organizational change that are useful:</text:p>
                            <text:p text:style-name="P43">- Set the organizational <text:span text:style-name="T1">strategy</text:span>. What is the firm's vision and mission? How would you describe the operating environment? What goals are you trying to achieve? For the firm in this story, if none of these have changed in 20 years then the culture may well be appropriate for the firm. The manager's concern, though, about not being able to retain people in the future suggests something about the labor market has changed, and the strategy should reflect this.</text:p>
                            <text:p text:style-name="P43">- Then design the appropriate organizational <text:span text:style-name="T1">structure</text:span>. You should organize your firm in a way that helps you reach your goals. Everything from the functions you perform, to the size of the firm, to "horizontal vs vertical" structures, should be related to your firm's goals.</text:p>
                            <text:p text:style-name="P43">- Once all this is set and understood, the organizational <text:span text:style-name="T1">culture</text:span>should adapt to fit the structure and help you meet your goals. You need to reward the behaviors you want, evaluate people based on what you think is important, and this will reinforce priorities and standards throughout the leadership and the workforce....</text:p>
                          </text:list-header>
                        </text:list>
                      </text:section>
                      <text:list xml:id="list1266544990" text:continue-numbering="true" text:style-name="L38">
                        <text:list-header>
                          <text:p text:style-name="P43"><text:a xlink:type="simple" xlink:href="http://blogs.hbr.org/bregman/2009/06/the-best-way-to-change-a-corpo.html#">show more </text:a></text:p>
                        </text:list-header>
                      </text:list>
                    </text:section>
                  </text:section>
                  <text:section text:style-name="Sect1" text:name="Section291">
                    <text:list xml:id="list1308219754" text:continue-numbering="true" text:style-name="L38">
                      <text:list-item>
                        <text:p text:style-name="P89"><text:bookmark text:name="dsq-comment-footer-49965635"/><text:bookmark text:name="dsq-post-report-499656351"/><text:bookmark text:name="dsq-like-pts-499656351"/>2 people liked this. <text:bookmark text:name="dsq-like-499656351"/><text:bookmark text:name="dsq-comment-footer-reply-499656351"/></text:p>
                      </text:list-item>
                    </text:list>
                  </text:section>
                  <text:section text:style-name="Sect1" text:name="Section292">
                    <text:list xml:id="list915637743" text:continue-numbering="true" text:style-name="L38">
                      <text:list-item>
                        <text:p text:style-name="P43"><text:bookmark text:name="dsq-append-post-49965635"/></text:p>
                      </text:list-item>
                    </text:list>
                  </text:section>
                  <text:section text:style-name="Sect1" text:name="Section293">
                    <text:list xml:id="list875996668" text:continue-numbering="true" text:style-name="L38">
                      <text:list-item>
                        <text:p text:style-name="P43"><text:bookmark text:name="comment-49965633"/></text:p>
                      </text:list-item>
                    </text:list>
                  </text:section>
                  <text:section text:style-name="Sect1" text:name="Section294">
                    <text:list xml:id="list1245312234" text:continue-numbering="true" text:style-name="L38">
                      <text:list-item>
                        <text:p text:style-name="P6"><text:bookmark text:name="dsq-comment-header-49965633"/></text:p>
                      </text:list-item>
                    </text:list>
                    <table:table table:name="Table118" table:style-name="Table118">
                      <table:table-column table:style-name="Table118.A"/>
                      <table:table-column table:style-name="Table118.B"/>
                      <table:table-row>
                        <table:table-cell table:style-name="Table118.A1" office:value-type="string">
                          <text:p text:style-name="Table_20_Contents"><text:bookmark text:name="dsq-header-avatar-499656332"/><text:bookmark text:name="dsq-header-avatar-499656331"/><text:bookmark text:name="dsq-avatar-499656331"/><draw:a xlink:type="simple" xlink:href="http://disqus.com/guest/4248634add728f6b16d28c6b15ee9947/"><draw:frame draw:style-name="fr2" draw:name="graphics130" text:anchor-type="as-char" svg:width="0.9cm" svg:height="0.9cm" draw:z-index="0"><draw:image xlink:href="http://mediacdn.disqus.com/1350440350/images/noavatar32.png" xlink:type="simple" xlink:show="embed" xlink:actuate="onLoad"/></draw:frame></draw:a><text:a xlink:type="simple" xlink:href="http://disqus.com/guest/4248634add728f6b16d28c6b15ee9947/"> </text:a></text:p>
                        </table:table-cell>
                        <table:table-cell table:style-name="Table118.A1" office:value-type="string">
                          <text:p text:style-name="Table_20_Contents"><text:bookmark text:name="dsq-cite-499656331"/><text:bookmark text:name="dsq-author-user-499656331"/><text:a xlink:type="simple" xlink:href="http://www.germaneconsulting.com/" office:target-frame-name="_blank" xlink:show="new"><text:span text:style-name="Citation">Dr. Anne Perschel</text:span></text:a><text:span text:style-name="Citation"> </text:span><text:a xlink:type="simple" xlink:href="http://blogs.hbr.org/bregman/2009/06/the-best-way-to-change-a-corpo.html#comment-49965633">07/12/2009 12:57 PM</text:a> </text:p>
                        </table:table-cell>
                      </table:table-row>
                    </table:table>
                  </text:section>
                  <text:section text:style-name="Sect1" text:name="Section295">
                    <text:list xml:id="list1426112078" text:continue-numbering="true" text:style-name="L38">
                      <text:list-item>
                        <text:p text:style-name="P43"><text:bookmark text:name="dsq-comment-body-49965633"/></text:p>
                      </text:list-item>
                    </text:list>
                    <text:section text:style-name="Sect1" text:name="Section296">
                      <text:list xml:id="list1315669016" text:continue-numbering="true" text:style-name="L38">
                        <text:list-header>
                          <text:p text:style-name="P43"><text:bookmark text:name="dsq-comment-message-49965633"/></text:p>
                        </text:list-header>
                      </text:list>
                      <text:section text:style-name="Sect1" text:name="Section297">
                        <text:list xml:id="list1244859709" text:continue-numbering="true" text:style-name="L38">
                          <text:list-header>
                            <text:p text:style-name="P43"><text:bookmark text:name="dsq-comment-text-49965633"/>Spot on &amp; a delightful read. I passed it along on twitter and one of my followers Chris Knight CEO of EzineArticle re-tweeted it to his tens of thousands. </text:p>
                            <text:p text:style-name="P43">Your message resonates strongly with my approach to culture change work with clients. It will definitely be at the top of the bibliography for culture change workshops and related coaching engagements. </text:p>
                            <text:p text:style-name="P43">Warm Regards,</text:p>
                            <text:p text:style-name="P43">Anne Perschel<text:line-break/><text:line-break/><text:soft-page-break/>Leadership Psychologist &amp;<text:line-break/><text:line-break/>President of Germane Consulting</text:p>
                          </text:list-header>
                        </text:list>
                      </text:section>
                    </text:section>
                  </text:section>
                  <text:section text:style-name="Sect1" text:name="Section298">
                    <text:list xml:id="list557609734" text:continue-numbering="true" text:style-name="L38">
                      <text:list-item>
                        <text:p text:style-name="P89"><text:bookmark text:name="dsq-comment-footer-49965633"/><text:bookmark text:name="dsq-post-report-499656331"/><text:bookmark text:name="dsq-like-pts-499656331"/>1 person liked this. <text:bookmark text:name="dsq-like-499656331"/><text:bookmark text:name="dsq-comment-footer-reply-499656331"/></text:p>
                      </text:list-item>
                    </text:list>
                  </text:section>
                  <text:section text:style-name="Sect1" text:name="Section299">
                    <text:list xml:id="list1738094836" text:continue-numbering="true" text:style-name="L38">
                      <text:list-item>
                        <text:p text:style-name="P43"><text:bookmark text:name="dsq-append-post-49965633"/></text:p>
                      </text:list-item>
                    </text:list>
                  </text:section>
                  <text:section text:style-name="Sect1" text:name="Section300">
                    <text:list xml:id="list592261735" text:continue-numbering="true" text:style-name="L38">
                      <text:list-item>
                        <text:p text:style-name="P43"><text:bookmark text:name="comment-49965632"/></text:p>
                      </text:list-item>
                    </text:list>
                  </text:section>
                  <text:section text:style-name="Sect1" text:name="Section301">
                    <text:list xml:id="list1830368564" text:continue-numbering="true" text:style-name="L38">
                      <text:list-item>
                        <text:p text:style-name="P6"><text:bookmark text:name="dsq-comment-header-49965632"/></text:p>
                      </text:list-item>
                    </text:list>
                    <table:table table:name="Table119" table:style-name="Table119">
                      <table:table-column table:style-name="Table119.A"/>
                      <table:table-column table:style-name="Table119.B"/>
                      <table:table-row>
                        <table:table-cell table:style-name="Table119.A1" office:value-type="string">
                          <text:p text:style-name="Table_20_Contents"><text:bookmark text:name="dsq-header-avatar-499656322"/><text:bookmark text:name="dsq-header-avatar-499656321"/><text:bookmark text:name="dsq-avatar-499656321"/><draw:a xlink:type="simple" xlink:href="http://disqus.com/guest/58b98297c08df066af93f296280a64ed/"><draw:frame draw:style-name="fr2" draw:name="graphics131" text:anchor-type="as-char" svg:width="0.9cm" svg:height="0.9cm" draw:z-index="108"><draw:image xlink:href="http://mediacdn.disqus.com/1350440350/images/noavatar32.png" xlink:type="simple" xlink:show="embed" xlink:actuate="onLoad"/></draw:frame></draw:a><text:a xlink:type="simple" xlink:href="http://disqus.com/guest/58b98297c08df066af93f296280a64ed/"> </text:a></text:p>
                        </table:table-cell>
                        <table:table-cell table:style-name="Table119.A1" office:value-type="string">
                          <text:p text:style-name="Table_20_Contents"><text:bookmark text:name="dsq-cite-499656321"/><text:bookmark text:name="dsq-author-user-499656321"/><text:span text:style-name="Citation">Tim Gray </text:span><text:a xlink:type="simple" xlink:href="http://blogs.hbr.org/bregman/2009/06/the-best-way-to-change-a-corpo.html#comment-49965632">07/10/2009 01:18 PM</text:a> </text:p>
                        </table:table-cell>
                      </table:table-row>
                    </table:table>
                  </text:section>
                  <text:section text:style-name="Sect1" text:name="Section302">
                    <text:list xml:id="list1123423896" text:continue-numbering="true" text:style-name="L38">
                      <text:list-item>
                        <text:p text:style-name="P43"><text:bookmark text:name="dsq-comment-body-49965632"/></text:p>
                      </text:list-item>
                    </text:list>
                    <text:section text:style-name="Sect1" text:name="Section303">
                      <text:list xml:id="list1366339191" text:continue-numbering="true" text:style-name="L38">
                        <text:list-header>
                          <text:p text:style-name="P43"><text:bookmark text:name="dsq-comment-message-49965632"/></text:p>
                        </text:list-header>
                      </text:list>
                      <text:section text:style-name="Sect1" text:name="Section304">
                        <text:list xml:id="list1931629206" text:continue-numbering="true" text:style-name="L38">
                          <text:list-header>
                            <text:p text:style-name="P43"><text:bookmark text:name="dsq-comment-text-49965632"/>You don't change (corporate) culture. You change individuals' behavior and the culture is simply a reflection of an aggregation of behaviors over time.</text:p>
                            <text:p text:style-name="P43">"Changing the story" isn't about anything different than telling stories about a different behavior. Maybe it's a good start.</text:p>
                            <text:p text:style-name="P43">All the "stories" were simply examples of how to change behavior - from the kids with vegetables to typos in a memo.</text:p>
                            <text:p text:style-name="P43">Maybe the distinction is trivial to some, but just as the exec in the anecdote was overwhelmed by the daunting task of "changing the culture" the problem all of a sudden became manageable by a paradigm shift to changing behavior. (I would certainly agree that there are more and there are less effective ways to change behavior). Solving any problem is 90% about asking the right question.</text:p>
                          </text:list-header>
                        </text:list>
                      </text:section>
                    </text:section>
                  </text:section>
                  <text:section text:style-name="Sect1" text:name="Section305">
                    <text:list xml:id="list1262186860" text:continue-numbering="true" text:style-name="L38">
                      <text:list-item>
                        <text:p text:style-name="P89"><text:bookmark text:name="dsq-comment-footer-49965632"/><text:bookmark text:name="dsq-post-report-499656321"/><text:bookmark text:name="dsq-like-pts-499656321"/>1 person liked this. <text:bookmark text:name="dsq-like-499656321"/><text:bookmark text:name="dsq-comment-footer-reply-499656321"/></text:p>
                      </text:list-item>
                    </text:list>
                  </text:section>
                  <text:section text:style-name="Sect1" text:name="Section306">
                    <text:list xml:id="list1182021836" text:continue-numbering="true" text:style-name="L38">
                      <text:list-item>
                        <text:p text:style-name="P43"><text:bookmark text:name="dsq-append-post-49965632"/></text:p>
                      </text:list-item>
                    </text:list>
                  </text:section>
                  <text:section text:style-name="Sect1" text:name="Section307">
                    <text:list xml:id="list1434468973" text:continue-numbering="true" text:style-name="L38">
                      <text:list-item>
                        <text:p text:style-name="P43"><text:bookmark text:name="comment-49965631"/></text:p>
                      </text:list-item>
                    </text:list>
                  </text:section>
                  <text:section text:style-name="Sect1" text:name="Section308">
                    <text:list xml:id="list1408969055" text:continue-numbering="true" text:style-name="L38">
                      <text:list-item>
                        <text:p text:style-name="P6"><text:bookmark text:name="dsq-comment-header-49965631"/></text:p>
                      </text:list-item>
                    </text:list>
                    <table:table table:name="Table120" table:style-name="Table120">
                      <table:table-column table:style-name="Table120.A"/>
                      <table:table-column table:style-name="Table120.B"/>
                      <table:table-row>
                        <table:table-cell table:style-name="Table120.A1" office:value-type="string">
                          <text:p text:style-name="Table_20_Contents"><text:bookmark text:name="dsq-header-avatar-499656312"/><text:bookmark text:name="dsq-header-avatar-499656311"/><text:bookmark text:name="dsq-avatar-499656311"/><draw:a xlink:type="simple" xlink:href="http://disqus.com/guest/7e5e50f23043bacc9a2418112c930603/"><draw:frame draw:style-name="fr2" draw:name="graphics132" text:anchor-type="as-char" svg:width="0.9cm" svg:height="0.9cm" draw:z-index="109"><draw:image xlink:href="http://mediacdn.disqus.com/1350440350/images/noavatar32.png" xlink:type="simple" xlink:show="embed" xlink:actuate="onLoad"/></draw:frame></draw:a><text:a xlink:type="simple" xlink:href="http://disqus.com/guest/7e5e50f23043bacc9a2418112c930603/"> </text:a></text:p>
                        </table:table-cell>
                        <table:table-cell table:style-name="Table120.A1" office:value-type="string">
                          <text:p text:style-name="Table_20_Contents"><text:bookmark text:name="dsq-cite-499656311"/><text:bookmark text:name="dsq-author-user-499656311"/><text:a xlink:type="simple" xlink:href="http://www.kinkennoncommunications.com/blog" office:target-frame-name="_blank" xlink:show="new"><text:span text:style-name="Citation">Shane Kinkennon</text:span></text:a><text:span text:style-name="Citation"> </text:span><text:a xlink:type="simple" xlink:href="http://blogs.hbr.org/bregman/2009/06/the-best-way-to-change-a-corpo.html#comment-49965631">07/10/2009 10:54 AM</text:a> </text:p>
                        </table:table-cell>
                      </table:table-row>
                    </table:table>
                  </text:section>
                  <text:section text:style-name="Sect1" text:name="Section309">
                    <text:list xml:id="list2105873472" text:continue-numbering="true" text:style-name="L38">
                      <text:list-item>
                        <text:p text:style-name="P43"><text:bookmark text:name="dsq-comment-body-49965631"/></text:p>
                      </text:list-item>
                    </text:list>
                    <text:section text:style-name="Sect1" text:name="Section310">
                      <text:list xml:id="list510463687" text:continue-numbering="true" text:style-name="L38">
                        <text:list-header>
                          <text:p text:style-name="P43"><text:bookmark text:name="dsq-comment-message-49965631"/></text:p>
                        </text:list-header>
                      </text:list>
                      <text:section text:style-name="Sect1" text:name="Section311">
                        <text:list xml:id="list1587321253" text:continue-numbering="true" text:style-name="L38">
                          <text:list-header>
                            <text:p text:style-name="P43"><text:bookmark text:name="dsq-comment-text-49965631"/>Wow, this is good. It calls upon leaders to put their money where their mouth is. Want new culture? Create it. What a great point of view on accountability.</text:p>
                          </text:list-header>
                        </text:list>
                      </text:section>
                    </text:section>
                  </text:section>
                  <text:section text:style-name="Sect1" text:name="Section312">
                    <text:list xml:id="list1685308126" text:continue-numbering="true" text:style-name="L38">
                      <text:list-item>
                        <text:p text:style-name="P43"><text:bookmark text:name="dsq-comment-footer-49965631"/><text:bookmark text:name="dsq-post-report-499656311"/><text:bookmark text:name="dsq-like-499656311"/><text:bookmark text:name="dsq-comment-footer-reply-499656311"/></text:p>
                      </text:list-item>
                    </text:list>
                  </text:section>
                  <text:section text:style-name="Sect1" text:name="Section313">
                    <text:list xml:id="list1746342025" text:continue-numbering="true" text:style-name="L38">
                      <text:list-item>
                        <text:p text:style-name="P43"><text:bookmark text:name="dsq-append-post-49965631"/></text:p>
                      </text:list-item>
                    </text:list>
                  </text:section>
                  <text:section text:style-name="Sect1" text:name="Section314">
                    <text:list xml:id="list698050266" text:continue-numbering="true" text:style-name="L38">
                      <text:list-item>
                        <text:p text:style-name="P43"><text:bookmark text:name="comment-49965628"/></text:p>
                      </text:list-item>
                    </text:list>
                  </text:section>
                  <text:section text:style-name="Sect1" text:name="Section315">
                    <text:list xml:id="list62592007" text:continue-numbering="true" text:style-name="L38">
                      <text:list-item>
                        <text:p text:style-name="P6"><text:bookmark text:name="dsq-comment-header-49965628"/></text:p>
                      </text:list-item>
                    </text:list>
                    <table:table table:name="Table121" table:style-name="Table121">
                      <table:table-column table:style-name="Table121.A"/>
                      <table:table-column table:style-name="Table121.B"/>
                      <table:table-row>
                        <table:table-cell table:style-name="Table121.A1" office:value-type="string">
                          <text:p text:style-name="Table_20_Contents"><text:bookmark text:name="dsq-header-avatar-499656282"/><text:bookmark text:name="dsq-header-avatar-499656281"/><text:bookmark text:name="dsq-avatar-499656281"/><draw:a xlink:type="simple" xlink:href="http://disqus.com/guest/244566500a177a0651b388133704b567/"><draw:frame draw:style-name="fr2" draw:name="graphics133" text:anchor-type="as-char" svg:width="0.9cm" svg:height="0.9cm" draw:z-index="112"><draw:image xlink:href="http://mediacdn.disqus.com/1350440350/images/noavatar32.png" xlink:type="simple" xlink:show="embed" xlink:actuate="onLoad"/></draw:frame></draw:a><text:a xlink:type="simple" xlink:href="http://disqus.com/guest/244566500a177a0651b388133704b567/"> </text:a></text:p>
                        </table:table-cell>
                        <table:table-cell table:style-name="Table121.A1" office:value-type="string">
                          <text:p text:style-name="Table_20_Contents"><text:bookmark text:name="dsq-cite-499656281"/><text:bookmark text:name="dsq-author-user-499656281"/><text:span text:style-name="Citation">Jim Bennett </text:span><text:a xlink:type="simple" xlink:href="http://blogs.hbr.org/bregman/2009/06/the-best-way-to-change-a-corpo.html#comment-49965628">07/04/2009 03:54 AM</text:a> </text:p>
                        </table:table-cell>
                      </table:table-row>
                    </table:table>
                  </text:section>
                  <text:section text:style-name="Sect1" text:name="Section316">
                    <text:list xml:id="list377001911" text:continue-numbering="true" text:style-name="L38">
                      <text:list-item>
                        <text:p text:style-name="P43"><text:bookmark text:name="dsq-comment-body-49965628"/></text:p>
                      </text:list-item>
                    </text:list>
                    <text:section text:style-name="Sect1" text:name="Section317">
                      <text:list xml:id="list23118563" text:continue-numbering="true" text:style-name="L38">
                        <text:list-header>
                          <text:p text:style-name="P43"><text:bookmark text:name="dsq-comment-message-49965628"/></text:p>
                        </text:list-header>
                      </text:list>
                      <text:section text:style-name="Sect1" text:name="Section318">
                        <text:list xml:id="list901877571" text:continue-numbering="true" text:style-name="L38">
                          <text:list-header>
                            <text:p text:style-name="P43"><text:bookmark text:name="dsq-comment-text-49965628"/>Stimulating article. <text:line-break/><text:line-break/>My experience is: <text:line-break/><text:line-break/>1. "Find the organizatioal maturity datum point."<text:line-break/><text:soft-page-break/><text:line-break/>e.g. Level 1 - Emerging (basic policies and processes in place); Level 2 - Managing (Competencies assessed, training needs identified, implementation under way) Level 3 - Involving (Implementation underway, managers/team leaders engaged and involved in delivery); Level 4 - Co-operating (Mutual benefits of the Mission/Vision/Goals understood and all aligned) Level 5- Generative (continuous improvement, hearts and minds fully engaged).<text:line-break/><text:line-break/>2. Agree on where are we going?<text:line-break/><text:line-break/>Mission/Vision/Values. How can WE get from here to there? <text:line-break/><text:line-break/>3. DO IT! Malcolm Gladwell's "Connectors" are a great starting point to get the the "flywheel" in motion. <text:line-break/><text:line-break/>"The standard we set it the standard we get." Organizational Core Values leads to attitudes and behaviours that lead to habits that leads to culture - our stories of how we do things around here.<text:line-break/><text:line-break/>4. Monitor and refine as we mature to a dynamic flexible organisation.<text:line-break/><text:line-break/>Above all have FUN.<text:line-break/><text:line-break/>Jim</text:p>
                          </text:list-header>
                        </text:list>
                      </text:section>
                    </text:section>
                  </text:section>
                  <text:section text:style-name="Sect1" text:name="Section319">
                    <text:list xml:id="list2058249786" text:continue-numbering="true" text:style-name="L38">
                      <text:list-item>
                        <text:p text:style-name="P43"><text:bookmark text:name="dsq-comment-footer-49965628"/><text:bookmark text:name="dsq-post-report-499656281"/><text:bookmark text:name="dsq-like-499656281"/><text:bookmark text:name="dsq-comment-footer-reply-499656281"/></text:p>
                      </text:list-item>
                    </text:list>
                  </text:section>
                  <text:section text:style-name="Sect1" text:name="Section320">
                    <text:list xml:id="list1173008241" text:continue-numbering="true" text:style-name="L38">
                      <text:list-item>
                        <text:p text:style-name="P43"><text:bookmark text:name="dsq-append-post-49965628"/></text:p>
                      </text:list-item>
                    </text:list>
                  </text:section>
                  <text:section text:style-name="Sect1" text:name="Section321">
                    <text:list xml:id="list2148020742" text:continue-numbering="true" text:style-name="L38">
                      <text:list-item>
                        <text:p text:style-name="P43"><text:bookmark text:name="comment-49965621"/></text:p>
                      </text:list-item>
                    </text:list>
                  </text:section>
                  <text:section text:style-name="Sect1" text:name="Section322">
                    <text:list xml:id="list1198584073" text:continue-numbering="true" text:style-name="L38">
                      <text:list-item>
                        <text:p text:style-name="P6"><text:bookmark text:name="dsq-comment-header-49965621"/></text:p>
                      </text:list-item>
                    </text:list>
                    <table:table table:name="Table122" table:style-name="Table122">
                      <table:table-column table:style-name="Table122.A"/>
                      <table:table-column table:style-name="Table122.B"/>
                      <table:table-row>
                        <table:table-cell table:style-name="Table122.A1" office:value-type="string">
                          <text:p text:style-name="Table_20_Contents"><text:bookmark text:name="dsq-header-avatar-499656212"/><text:bookmark text:name="dsq-header-avatar-499656211"/><text:bookmark text:name="dsq-avatar-499656211"/><draw:a xlink:type="simple" xlink:href="http://disqus.com/guest/74cc71369f503701388ffbc8edff8285/"><draw:frame draw:style-name="fr2" draw:name="graphics134" text:anchor-type="as-char" svg:width="0.9cm" svg:height="0.9cm" draw:z-index="111"><draw:image xlink:href="http://mediacdn.disqus.com/1350440350/images/noavatar32.png" xlink:type="simple" xlink:show="embed" xlink:actuate="onLoad"/></draw:frame></draw:a><text:a xlink:type="simple" xlink:href="http://disqus.com/guest/74cc71369f503701388ffbc8edff8285/"> </text:a></text:p>
                        </table:table-cell>
                        <table:table-cell table:style-name="Table122.A1" office:value-type="string">
                          <text:p text:style-name="Table_20_Contents"><text:bookmark text:name="dsq-cite-499656211"/><text:bookmark text:name="dsq-author-user-499656211"/><text:a xlink:type="simple" xlink:href="http://www.creativityatwork.com/" office:target-frame-name="_blank" xlink:show="new"><text:span text:style-name="Citation">Linda Naiman</text:span></text:a><text:span text:style-name="Citation"> </text:span><text:a xlink:type="simple" xlink:href="http://blogs.hbr.org/bregman/2009/06/the-best-way-to-change-a-corpo.html#comment-49965621">07/02/2009 02:15 PM</text:a> </text:p>
                        </table:table-cell>
                      </table:table-row>
                    </table:table>
                  </text:section>
                  <text:section text:style-name="Sect1" text:name="Section323">
                    <text:list xml:id="list2068244265" text:continue-numbering="true" text:style-name="L38">
                      <text:list-item>
                        <text:p text:style-name="P43"><text:bookmark text:name="dsq-comment-body-49965621"/></text:p>
                      </text:list-item>
                    </text:list>
                    <text:section text:style-name="Sect1" text:name="Section324">
                      <text:list xml:id="list856132043" text:continue-numbering="true" text:style-name="L38">
                        <text:list-header>
                          <text:p text:style-name="P43"><text:bookmark text:name="dsq-comment-message-49965621"/></text:p>
                        </text:list-header>
                      </text:list>
                      <text:section text:style-name="Sect1" text:name="Section325">
                        <text:list xml:id="list276010940" text:continue-numbering="true" text:style-name="L38">
                          <text:list-header>
                            <text:p text:style-name="P43"><text:bookmark text:name="dsq-comment-text-49965621"/>Great article. I wonder what good stories will do if senior leaders lack empathy. </text:p>
                          </text:list-header>
                        </text:list>
                      </text:section>
                    </text:section>
                  </text:section>
                  <text:section text:style-name="Sect1" text:name="Section326">
                    <text:list xml:id="list1326470877" text:continue-numbering="true" text:style-name="L38">
                      <text:list-item>
                        <text:p text:style-name="P43"><text:bookmark text:name="dsq-comment-footer-49965621"/><text:bookmark text:name="dsq-post-report-499656211"/><text:bookmark text:name="dsq-like-499656211"/><text:bookmark text:name="dsq-comment-footer-reply-499656211"/></text:p>
                      </text:list-item>
                    </text:list>
                  </text:section>
                  <text:section text:style-name="Sect1" text:name="Section327">
                    <text:list xml:id="list2151399240" text:continue-numbering="true" text:style-name="L38">
                      <text:list-item>
                        <text:p text:style-name="P43"><text:bookmark text:name="dsq-append-post-49965621"/></text:p>
                      </text:list-item>
                    </text:list>
                  </text:section>
                  <text:section text:style-name="Sect1" text:name="Section328">
                    <text:list xml:id="list1500468831" text:continue-numbering="true" text:style-name="L38">
                      <text:list-item>
                        <text:p text:style-name="P43"><text:bookmark text:name="comment-49965619"/></text:p>
                      </text:list-item>
                    </text:list>
                  </text:section>
                  <text:section text:style-name="Sect1" text:name="Section329">
                    <text:list xml:id="list1863678792" text:continue-numbering="true" text:style-name="L38">
                      <text:list-item>
                        <text:p text:style-name="P6"><text:bookmark text:name="dsq-comment-header-49965619"/></text:p>
                      </text:list-item>
                    </text:list>
                    <table:table table:name="Table123" table:style-name="Table123">
                      <table:table-column table:style-name="Table123.A"/>
                      <table:table-column table:style-name="Table123.B"/>
                      <table:table-row>
                        <table:table-cell table:style-name="Table123.A1" office:value-type="string">
                          <text:p text:style-name="Table_20_Contents"><text:bookmark text:name="dsq-header-avatar-499656192"/><text:bookmark text:name="dsq-header-avatar-499656191"/><text:bookmark text:name="dsq-avatar-499656191"/><draw:a xlink:type="simple" xlink:href="http://disqus.com/guest/9df9bbda5567a5c2dcbc8a0a32855a50/"><draw:frame draw:style-name="fr2" draw:name="graphics135" text:anchor-type="as-char" svg:width="0.9cm" svg:height="0.9cm" draw:z-index="110"><draw:image xlink:href="http://mediacdn.disqus.com/1350440350/images/noavatar32.png" xlink:type="simple" xlink:show="embed" xlink:actuate="onLoad"/></draw:frame></draw:a><text:a xlink:type="simple" xlink:href="http://disqus.com/guest/9df9bbda5567a5c2dcbc8a0a32855a50/"> </text:a></text:p>
                        </table:table-cell>
                        <table:table-cell table:style-name="Table123.A1" office:value-type="string">
                          <text:p text:style-name="Table_20_Contents"><text:bookmark text:name="dsq-cite-499656191"/><text:bookmark text:name="dsq-author-user-499656191"/><text:a xlink:type="simple" xlink:href="http://www.professionalexcellence.co.uk/" office:target-frame-name="_blank" xlink:show="new"><text:span text:style-name="Citation">Mike Mackenzie</text:span></text:a><text:span text:style-name="Citation"> </text:span><text:a xlink:type="simple" xlink:href="http://blogs.hbr.org/bregman/2009/06/the-best-way-to-change-a-corpo.html#comment-49965619">07/02/2009 10:49 AM</text:a> </text:p>
                        </table:table-cell>
                      </table:table-row>
                    </table:table>
                  </text:section>
                  <text:section text:style-name="Sect1" text:name="Section330">
                    <text:list xml:id="list1721608610" text:continue-numbering="true" text:style-name="L38">
                      <text:list-item>
                        <text:p text:style-name="P43"><text:bookmark text:name="dsq-comment-body-49965619"/></text:p>
                      </text:list-item>
                    </text:list>
                    <text:section text:style-name="Sect1" text:name="Section331">
                      <text:list xml:id="list2072328747" text:continue-numbering="true" text:style-name="L38">
                        <text:list-header>
                          <text:p text:style-name="P43"><text:bookmark text:name="dsq-comment-message-49965619"/></text:p>
                        </text:list-header>
                      </text:list>
                      <text:section text:style-name="Sect1" text:name="Section332">
                        <text:list xml:id="list1526161889" text:continue-numbering="true" text:style-name="L38">
                          <text:list-header>
                            <text:p text:style-name="P43"><text:bookmark text:name="dsq-comment-text-49965619"/>Surely culture is driven by the Leadership on behalf of the employees and in support of the business needs. And the Leadership needs to have a culture that can identify and accept that the existing culture is not working and needs to change.</text:p>
                            <text:p text:style-name="P43">Leaders have the greatest power to influence the business, and bearing in mind they have created today's status quo, it is only by them recognising (or being made to recognise) the need to change, and then changing, that the culture will change. But, as above, the "right" <text:soft-page-break/>culture has to resonate with ALL stakeholders in the business, so imposing culture change will not work, stories or no stories.</text:p>
                            <text:p text:style-name="P43">In the words of the typical MBA, establish the burning platform. Then elicit and communicate the cultural vision for the future by selling the benefits to all and get cross-functional and cross-grade advocates to champion it.</text:p>
                            <text:p text:style-name="P43">This then has to be rolled out across the whole range of business activities - you can't afford to let the change not affect any one area, otherwise the stories will become distorted, or only the negative ones will hold sway.</text:p>
                            <text:p text:style-name="P43">Easy to say but hard and very time-consuming to do - it's having the vision, the resilience, and the passion to make it happen that is the challenge. </text:p>
                            <text:p text:style-name="P43">Culture change is a communication and relationship activity, grounded in advantage for all and positively engaging everybody in an emotionally significant way. </text:p>
                          </text:list-header>
                        </text:list>
                      </text:section>
                    </text:section>
                  </text:section>
                  <text:section text:style-name="Sect1" text:name="Section333">
                    <text:list xml:id="list677147039" text:continue-numbering="true" text:style-name="L38">
                      <text:list-item>
                        <text:p text:style-name="P43"><text:bookmark text:name="dsq-comment-footer-49965619"/><text:bookmark text:name="dsq-post-report-499656191"/><text:bookmark text:name="dsq-like-499656191"/><text:bookmark text:name="dsq-comment-footer-reply-499656191"/></text:p>
                      </text:list-item>
                    </text:list>
                  </text:section>
                  <text:section text:style-name="Sect1" text:name="Section334">
                    <text:list xml:id="list1270782472" text:continue-numbering="true" text:style-name="L38">
                      <text:list-item>
                        <text:p text:style-name="P43"><text:bookmark text:name="dsq-append-post-49965619"/></text:p>
                      </text:list-item>
                    </text:list>
                  </text:section>
                  <text:section text:style-name="Sect1" text:name="Section335">
                    <text:list xml:id="list1289905629" text:continue-numbering="true" text:style-name="L38">
                      <text:list-item>
                        <text:p text:style-name="P43"><text:bookmark text:name="comment-49965617"/></text:p>
                      </text:list-item>
                    </text:list>
                  </text:section>
                  <text:section text:style-name="Sect1" text:name="Section336">
                    <text:list xml:id="list1918932080" text:continue-numbering="true" text:style-name="L38">
                      <text:list-item>
                        <text:p text:style-name="P6"><text:bookmark text:name="dsq-comment-header-49965617"/></text:p>
                      </text:list-item>
                    </text:list>
                    <table:table table:name="Table124" table:style-name="Table124">
                      <table:table-column table:style-name="Table124.A"/>
                      <table:table-column table:style-name="Table124.B"/>
                      <table:table-row>
                        <table:table-cell table:style-name="Table124.A1" office:value-type="string">
                          <text:p text:style-name="Table_20_Contents"><text:bookmark text:name="dsq-header-avatar-499656172"/><text:bookmark text:name="dsq-header-avatar-499656171"/><text:bookmark text:name="dsq-avatar-499656171"/><draw:a xlink:type="simple" xlink:href="http://disqus.com/guest/086ef777f274b72b54110e5270442d23/"><draw:frame draw:style-name="fr2" draw:name="graphics136" text:anchor-type="as-char" svg:width="0.9cm" svg:height="0.9cm" draw:z-index="113"><draw:image xlink:href="http://mediacdn.disqus.com/1350440350/images/noavatar32.png" xlink:type="simple" xlink:show="embed" xlink:actuate="onLoad"/></draw:frame></draw:a><text:a xlink:type="simple" xlink:href="http://disqus.com/guest/086ef777f274b72b54110e5270442d23/"> </text:a></text:p>
                        </table:table-cell>
                        <table:table-cell table:style-name="Table124.A1" office:value-type="string">
                          <text:p text:style-name="Table_20_Contents"><text:bookmark text:name="dsq-cite-499656171"/><text:bookmark text:name="dsq-author-user-499656171"/><text:a xlink:type="simple" xlink:href="http://www.twitter.com/sniukas" office:target-frame-name="_blank" xlink:show="new"><text:span text:style-name="Citation">Marc</text:span></text:a><text:span text:style-name="Citation"> </text:span><text:a xlink:type="simple" xlink:href="http://blogs.hbr.org/bregman/2009/06/the-best-way-to-change-a-corpo.html#comment-49965617">07/02/2009 07:00 AM</text:a> </text:p>
                        </table:table-cell>
                      </table:table-row>
                    </table:table>
                  </text:section>
                  <text:section text:style-name="Sect1" text:name="Section337">
                    <text:list xml:id="list284918841" text:continue-numbering="true" text:style-name="L38">
                      <text:list-item>
                        <text:p text:style-name="P43"><text:bookmark text:name="dsq-comment-body-49965617"/></text:p>
                      </text:list-item>
                    </text:list>
                    <text:section text:style-name="Sect1" text:name="Section338">
                      <text:list xml:id="list556489135" text:continue-numbering="true" text:style-name="L38">
                        <text:list-header>
                          <text:p text:style-name="P43"><text:bookmark text:name="dsq-comment-message-49965617"/></text:p>
                        </text:list-header>
                      </text:list>
                      <text:section text:style-name="Sect1" text:name="Section339">
                        <text:list xml:id="list1160015669" text:continue-numbering="true" text:style-name="L38">
                          <text:list-header>
                            <text:p text:style-name="P43"><text:bookmark text:name="dsq-comment-text-49965617"/>My suggestion is to never work on the culture directly. Instead work on it's<text:line-break/><text:line-break/>- purpose<text:line-break/><text:line-break/>- strategy<text:line-break/><text:line-break/>- organization<text:line-break/><text:line-break/>- leadership <text:line-break/><text:line-break/>- stakeholder relationships.</text:p>
                            <text:p text:style-name="P43">These areas are much more tangible and changes in these will lead to the new culture.</text:p>
                          </text:list-header>
                        </text:list>
                      </text:section>
                    </text:section>
                  </text:section>
                  <text:section text:style-name="Sect1" text:name="Section340">
                    <text:list xml:id="list222906846" text:continue-numbering="true" text:style-name="L38">
                      <text:list-item>
                        <text:p text:style-name="P43"><text:bookmark text:name="dsq-comment-footer-49965617"/><text:bookmark text:name="dsq-post-report-499656171"/><text:bookmark text:name="dsq-like-499656171"/><text:bookmark text:name="dsq-comment-footer-reply-499656171"/></text:p>
                      </text:list-item>
                    </text:list>
                  </text:section>
                  <text:section text:style-name="Sect1" text:name="Section341">
                    <text:list xml:id="list1046551003" text:continue-numbering="true" text:style-name="L38">
                      <text:list-item>
                        <text:p text:style-name="P43"><text:bookmark text:name="dsq-append-post-49965617"/></text:p>
                      </text:list-item>
                    </text:list>
                  </text:section>
                  <text:section text:style-name="Sect1" text:name="Section342">
                    <text:list xml:id="list579451455" text:continue-numbering="true" text:style-name="L38">
                      <text:list-item>
                        <text:p text:style-name="P43"><text:bookmark text:name="comment-49965613"/></text:p>
                      </text:list-item>
                    </text:list>
                  </text:section>
                  <text:section text:style-name="Sect1" text:name="Section343">
                    <text:list xml:id="list1887813154" text:continue-numbering="true" text:style-name="L38">
                      <text:list-item>
                        <text:p text:style-name="P6"><text:bookmark text:name="dsq-comment-header-49965613"/></text:p>
                      </text:list-item>
                    </text:list>
                    <table:table table:name="Table125" table:style-name="Table125">
                      <table:table-column table:style-name="Table125.A"/>
                      <table:table-column table:style-name="Table125.B"/>
                      <table:table-row>
                        <table:table-cell table:style-name="Table125.A1" office:value-type="string">
                          <text:p text:style-name="Table_20_Contents"><text:bookmark text:name="dsq-header-avatar-499656132"/><text:bookmark text:name="dsq-header-avatar-499656131"/><text:bookmark text:name="dsq-avatar-499656131"/><draw:a xlink:type="simple" xlink:href="http://disqus.com/guest/02dcfc70b23b3c53a535c62308335063/"><draw:frame draw:style-name="fr2" draw:name="graphics137" text:anchor-type="as-char" svg:width="0.9cm" svg:height="0.9cm" draw:z-index="171"><draw:image xlink:href="http://mediacdn.disqus.com/1350440350/images/noavatar32.png" xlink:type="simple" xlink:show="embed" xlink:actuate="onLoad"/></draw:frame></draw:a><text:a xlink:type="simple" xlink:href="http://disqus.com/guest/02dcfc70b23b3c53a535c62308335063/"> </text:a></text:p>
                        </table:table-cell>
                        <table:table-cell table:style-name="Table125.A1" office:value-type="string">
                          <text:p text:style-name="Table_20_Contents"><text:bookmark text:name="dsq-cite-499656131"/><text:bookmark text:name="dsq-author-user-499656131"/><text:span text:style-name="Citation">Tim Wilson </text:span><text:a xlink:type="simple" xlink:href="http://blogs.hbr.org/bregman/2009/06/the-best-way-to-change-a-corpo.html#comment-49965613">07/01/2009 05:28 PM</text:a> </text:p>
                        </table:table-cell>
                      </table:table-row>
                    </table:table>
                  </text:section>
                  <text:section text:style-name="Sect1" text:name="Section344">
                    <text:list xml:id="list625007561" text:continue-numbering="true" text:style-name="L38">
                      <text:list-item>
                        <text:p text:style-name="P43"><text:bookmark text:name="dsq-comment-body-49965613"/></text:p>
                      </text:list-item>
                    </text:list>
                    <text:section text:style-name="Sect1" text:name="Section345">
                      <text:list xml:id="list1257099902" text:continue-numbering="true" text:style-name="L38">
                        <text:list-header>
                          <text:p text:style-name="P43"><text:bookmark text:name="dsq-comment-message-49965613"/></text:p>
                        </text:list-header>
                      </text:list>
                      <text:section text:style-name="Sect1" text:name="Section346">
                        <text:list xml:id="list1930003342" text:continue-numbering="true" text:style-name="L38">
                          <text:list-header>
                            <text:p text:style-name="P43"><text:bookmark text:name="dsq-comment-text-49965613"/>I have to agree, changing the behavior of the senior people and then you will see the culture change. It’s too easy for someone to listen to a story and feign agreement with it and continue with the behavior prevalent in the current culture. Seeing management changing and behaving differently and holding themselves accountable for the new behavior and explaining why they are making the change will allow the development of new stories that have relevance.</text:p>
                          </text:list-header>
                        </text:list>
                      </text:section>
                    </text:section>
                  </text:section>
                  <text:section text:style-name="Sect1" text:name="Section347">
                    <text:list xml:id="list981607653" text:continue-numbering="true" text:style-name="L38">
                      <text:list-item>
                        <text:p text:style-name="P43"><text:bookmark text:name="dsq-comment-footer-49965613"/><text:bookmark text:name="dsq-post-report-499656131"/><text:bookmark text:name="dsq-like-499656131"/><text:bookmark text:name="dsq-comment-footer-reply-499656131"/><text:soft-page-break/></text:p>
                      </text:list-item>
                    </text:list>
                  </text:section>
                  <text:section text:style-name="Sect1" text:name="Section348">
                    <text:list xml:id="list1259816646" text:continue-numbering="true" text:style-name="L38">
                      <text:list-item>
                        <text:p text:style-name="P43"><text:bookmark text:name="dsq-append-post-49965613"/></text:p>
                      </text:list-item>
                    </text:list>
                  </text:section>
                  <text:section text:style-name="Sect1" text:name="Section349">
                    <text:list xml:id="list663995447" text:continue-numbering="true" text:style-name="L38">
                      <text:list-item>
                        <text:p text:style-name="P43"><text:bookmark text:name="comment-49965612"/></text:p>
                      </text:list-item>
                    </text:list>
                  </text:section>
                  <text:section text:style-name="Sect1" text:name="Section350">
                    <text:list xml:id="list871971972" text:continue-numbering="true" text:style-name="L38">
                      <text:list-item>
                        <text:p text:style-name="P6"><text:bookmark text:name="dsq-comment-header-49965612"/></text:p>
                      </text:list-item>
                    </text:list>
                    <table:table table:name="Table126" table:style-name="Table126">
                      <table:table-column table:style-name="Table126.A"/>
                      <table:table-column table:style-name="Table126.B"/>
                      <table:table-row>
                        <table:table-cell table:style-name="Table126.A1" office:value-type="string">
                          <text:p text:style-name="Table_20_Contents"><text:bookmark text:name="dsq-header-avatar-499656122"/><text:bookmark text:name="dsq-header-avatar-499656121"/><text:bookmark text:name="dsq-avatar-499656121"/><draw:a xlink:type="simple" xlink:href="http://disqus.com/gswong/"><draw:frame draw:style-name="fr2" draw:name="graphics138" text:anchor-type="as-char" svg:width="0.9cm" svg:height="0.9cm" draw:z-index="172"><draw:image xlink:href="http://mediacdn.disqus.com/1350440350/images/noavatar32.png" xlink:type="simple" xlink:show="embed" xlink:actuate="onLoad"/></draw:frame></draw:a><text:a xlink:type="simple" xlink:href="http://disqus.com/gswong/"> </text:a></text:p>
                        </table:table-cell>
                        <table:table-cell table:style-name="Table126.A1" office:value-type="string">
                          <text:p text:style-name="Table_20_Contents"><text:bookmark text:name="dsq-cite-499656121"/><text:bookmark text:name="dsq-author-user-499656121"/><text:a xlink:type="simple" xlink:href="http://www.gswong.com/" office:target-frame-name="_blank" xlink:show="new"><text:span text:style-name="Citation">Gary Wong</text:span></text:a><text:span text:style-name="Citation"> </text:span><text:a xlink:type="simple" xlink:href="http://blogs.hbr.org/bregman/2009/06/the-best-way-to-change-a-corpo.html#comment-49965612">07/01/2009 04:29 PM</text:a> </text:p>
                        </table:table-cell>
                      </table:table-row>
                    </table:table>
                  </text:section>
                  <text:section text:style-name="Sect1" text:name="Section351">
                    <text:list xml:id="list264939420" text:continue-numbering="true" text:style-name="L38">
                      <text:list-item>
                        <text:p text:style-name="P43"><text:bookmark text:name="dsq-comment-body-49965612"/></text:p>
                      </text:list-item>
                    </text:list>
                    <text:section text:style-name="Sect1" text:name="Section352">
                      <text:list xml:id="list644130722" text:continue-numbering="true" text:style-name="L38">
                        <text:list-header>
                          <text:p text:style-name="P43"><text:bookmark text:name="dsq-comment-message-49965612"/></text:p>
                        </text:list-header>
                      </text:list>
                      <text:section text:style-name="Sect1" text:name="Section353">
                        <text:list xml:id="list2050154226" text:continue-numbering="true" text:style-name="L38">
                          <text:list-header>
                            <text:p text:style-name="P43"><text:bookmark text:name="dsq-comment-text-49965612"/>I'd like to suggest a couple of ideas. Storytelling is useful because stories can tell you what has happened in the past and perhaps, how we got to be where we are today. Whether a story told by an individual is totally accurate and represents the "truth" doesn't matter; to this person this is reality to him or her.</text:p>
                            <text:p text:style-name="P43">However, I'm not a fan of using storytelling to change the past. I can see this as being a bit manipulative and ending up blowing up in one's face. Instead, I suggest deploying Appreciative Inquiry. The AI approach is to accept/validate the present and then ask what a positive future would look like. What would like to see? If you do this enough times and collect the data, a shared vision can emerge from the pattern of common desires. If you believe in the Law of Attraction, then this perceived vision will become reality. After this point in time, when people tell stories, they will be about a great place to work and lo &amp; behold, you've changed the culture. </text:p>
                            <text:p text:style-name="P43">Last suggestion: Start small, not as a big corporate-driven culture change initiative involving change consultants and huge fanfare. This a "safe-fail" approach; if it doesn't work with one group, try another. Eventually critical mass will be reached and you're well on your way. </text:p>
                          </text:list-header>
                        </text:list>
                      </text:section>
                    </text:section>
                  </text:section>
                  <text:section text:style-name="Sect1" text:name="Section354">
                    <text:list xml:id="list165298119" text:continue-numbering="true" text:style-name="L38">
                      <text:list-item>
                        <text:p text:style-name="P43"><text:bookmark text:name="dsq-comment-footer-49965612"/><text:bookmark text:name="dsq-post-report-499656121"/><text:bookmark text:name="dsq-like-499656121"/><text:bookmark text:name="dsq-comment-footer-reply-499656121"/></text:p>
                      </text:list-item>
                    </text:list>
                  </text:section>
                  <text:section text:style-name="Sect1" text:name="Section355">
                    <text:list xml:id="list1479860847" text:continue-numbering="true" text:style-name="L38">
                      <text:list-item>
                        <text:p text:style-name="P43"><text:bookmark text:name="dsq-append-post-49965612"/></text:p>
                      </text:list-item>
                    </text:list>
                  </text:section>
                  <text:section text:style-name="Sect1" text:name="Section356">
                    <text:list xml:id="list158279599" text:continue-numbering="true" text:style-name="L38">
                      <text:list-item>
                        <text:p text:style-name="P43"><text:bookmark text:name="comment-49965610"/></text:p>
                      </text:list-item>
                    </text:list>
                  </text:section>
                  <text:section text:style-name="Sect1" text:name="Section357">
                    <text:list xml:id="list1471367077" text:continue-numbering="true" text:style-name="L38">
                      <text:list-item>
                        <text:p text:style-name="P6"><text:bookmark text:name="dsq-comment-header-49965610"/></text:p>
                      </text:list-item>
                    </text:list>
                    <table:table table:name="Table127" table:style-name="Table127">
                      <table:table-column table:style-name="Table127.A"/>
                      <table:table-column table:style-name="Table127.B"/>
                      <table:table-row>
                        <table:table-cell table:style-name="Table127.A1" office:value-type="string">
                          <text:p text:style-name="Table_20_Contents"><text:bookmark text:name="dsq-header-avatar-499656102"/><text:bookmark text:name="dsq-header-avatar-499656101"/><text:bookmark text:name="dsq-avatar-499656101"/><draw:a xlink:type="simple" xlink:href="http://disqus.com/guest/865d0b5f561d6802da2ed703de4baf4f/"><draw:frame draw:style-name="fr2" draw:name="graphics139" text:anchor-type="as-char" svg:width="0.9cm" svg:height="0.9cm" draw:z-index="173"><draw:image xlink:href="http://mediacdn.disqus.com/1350440350/images/noavatar32.png" xlink:type="simple" xlink:show="embed" xlink:actuate="onLoad"/></draw:frame></draw:a><text:a xlink:type="simple" xlink:href="http://disqus.com/guest/865d0b5f561d6802da2ed703de4baf4f/"> </text:a></text:p>
                        </table:table-cell>
                        <table:table-cell table:style-name="Table127.A1" office:value-type="string">
                          <text:p text:style-name="Table_20_Contents"><text:bookmark text:name="dsq-cite-499656101"/><text:bookmark text:name="dsq-author-user-499656101"/><text:a xlink:type="simple" xlink:href="http://www.thedigitalhub.com/" office:target-frame-name="_blank" xlink:show="new"><text:span text:style-name="Citation">Philip Flynn</text:span></text:a><text:span text:style-name="Citation"> </text:span><text:a xlink:type="simple" xlink:href="http://blogs.hbr.org/bregman/2009/06/the-best-way-to-change-a-corpo.html#comment-49965610">07/01/2009 05:03 AM</text:a> </text:p>
                        </table:table-cell>
                      </table:table-row>
                    </table:table>
                  </text:section>
                  <text:section text:style-name="Sect1" text:name="Section358">
                    <text:list xml:id="list1463374520" text:continue-numbering="true" text:style-name="L38">
                      <text:list-item>
                        <text:p text:style-name="P43"><text:bookmark text:name="dsq-comment-body-49965610"/></text:p>
                      </text:list-item>
                    </text:list>
                    <text:section text:style-name="Sect1" text:name="Section359">
                      <text:list xml:id="list1638346511" text:continue-numbering="true" text:style-name="L38">
                        <text:list-header>
                          <text:p text:style-name="P43"><text:bookmark text:name="dsq-comment-message-49965610"/></text:p>
                        </text:list-header>
                      </text:list>
                      <text:section text:style-name="Sect1" text:name="Section360">
                        <text:list xml:id="list1167160302" text:continue-numbering="true" text:style-name="L38">
                          <text:list-header>
                            <text:p text:style-name="P43"><text:bookmark text:name="dsq-comment-text-49965610"/>Good article. Stories are realy important and the point made by other comentators is also critical that they be true. </text:p>
                            <text:p text:style-name="P43">The stories will always reflect the actions on the ground and it's behaviour that gives rise to actions. Behaviour manifested through actions is what defines and ultimately changes culture. </text:p>
                            <text:p text:style-name="P43">However, you can't behave your way into new actions you must act your way into new behaviours and that must always start at the top. </text:p>
                            <text:p text:style-name="P43">The culture also has to be supported by and aligned with an organisational system which reinforces it through staff selection, development, deployment and the overall reward and recognition system.</text:p>
                          </text:list-header>
                        </text:list>
                      </text:section>
                    </text:section>
                  </text:section>
                  <text:section text:style-name="Sect1" text:name="Section361">
                    <text:list xml:id="list1017097563" text:continue-numbering="true" text:style-name="L38">
                      <text:list-item>
                        <text:p text:style-name="P43"><text:bookmark text:name="dsq-comment-footer-49965610"/><text:bookmark text:name="dsq-post-report-499656101"/><text:bookmark text:name="dsq-like-499656101"/><text:bookmark text:name="dsq-comment-footer-reply-499656101"/></text:p>
                      </text:list-item>
                    </text:list>
                  </text:section>
                  <text:section text:style-name="Sect1" text:name="Section362">
                    <text:list xml:id="list1542789692" text:continue-numbering="true" text:style-name="L38">
                      <text:list-item>
                        <text:p text:style-name="P43"><text:bookmark text:name="dsq-append-post-49965610"/></text:p>
                      </text:list-item>
                    </text:list>
                  </text:section>
                  <text:section text:style-name="Sect1" text:name="Section363">
                    <text:list xml:id="list525436624" text:continue-numbering="true" text:style-name="L38">
                      <text:list-item>
                        <text:p text:style-name="P43"><text:bookmark text:name="comment-49965609"/></text:p>
                      </text:list-item>
                    </text:list>
                  </text:section>
                  <text:section text:style-name="Sect1" text:name="Section364">
                    <text:list xml:id="list1673842683" text:continue-numbering="true" text:style-name="L38">
                      <text:list-item>
                        <text:p text:style-name="P6"><text:bookmark text:name="dsq-comment-header-49965609"/></text:p>
                      </text:list-item>
                    </text:list>
                    <table:table table:name="Table128" table:style-name="Table128">
                      <table:table-column table:style-name="Table128.A"/>
                      <table:table-column table:style-name="Table128.B"/>
                      <table:table-row>
                        <table:table-cell table:style-name="Table128.A1" office:value-type="string">
                          <text:p text:style-name="Table_20_Contents"><text:bookmark text:name="dsq-header-avatar-499656092"/><text:bookmark text:name="dsq-header-avatar-499656091"/><text:bookmark text:name="dsq-avatar-499656091"/><draw:a xlink:type="simple" xlink:href="http://disqus.com/guest/fa2db14f36023beed9103fdf10c3c5da/"><draw:frame draw:style-name="fr2" draw:name="graphics140" text:anchor-type="as-char" svg:width="0.9cm" svg:height="0.9cm" draw:z-index="0"><draw:image xlink:href="http://mediacdn.disqus.com/1350440350/images/noavatar32.png" xlink:type="simple" xlink:show="embed" xlink:actuate="onLoad"/></draw:frame></draw:a><text:a xlink:type="simple" xlink:href="http://disqus.com/guest/fa2db14f36023beed9103fdf10c3c5da/"> </text:a></text:p>
                        </table:table-cell>
                        <table:table-cell table:style-name="Table128.A1" office:value-type="string">
                          <text:p text:style-name="Table_20_Contents"><text:bookmark text:name="dsq-cite-499656091"/><text:bookmark text:name="dsq-author-user-499656091"/><text:a xlink:type="simple" xlink:href="http://bit.ly/U0TM1" office:target-frame-name="_blank" xlink:show="new"><text:span text:style-name="Citation">Larry Underwood</text:span></text:a><text:span text:style-name="Citation"> </text:span><text:a xlink:type="simple" xlink:href="http://blogs.hbr.org/bregman/2009/06/the-best-way-to-change-a-corpo.html#comment-49965609">07/01/2009 02:16 AM</text:a> </text:p>
                        </table:table-cell>
                      </table:table-row>
                    </table:table>
                  </text:section>
                  <text:section text:style-name="Sect1" text:name="Section365">
                    <text:list xml:id="list645686597" text:continue-numbering="true" text:style-name="L38">
                      <text:list-item>
                        <text:p text:style-name="P43"><text:bookmark text:name="dsq-comment-body-49965609"/></text:p>
                      </text:list-item>
                    </text:list>
                    <text:section text:style-name="Sect1" text:name="Section366">
                      <text:list xml:id="list1794940334" text:continue-numbering="true" text:style-name="L38">
                        <text:list-header>
                          <text:p text:style-name="P43"><text:bookmark text:name="dsq-comment-message-49965609"/></text:p>
                        </text:list-header>
                      </text:list>
                      <text:section text:style-name="Sect1" text:name="Section367">
                        <text:list xml:id="list1424889197" text:continue-numbering="true" text:style-name="L38">
                          <text:list-header>
                            <text:p text:style-name="P43"><text:bookmark text:name="dsq-comment-text-49965609"/>In general, companies need to focus more effort in creating a positive environment that engages its employees to enjoy going to work; in turn, they will be more productive.</text:p>
                            <text:p text:style-name="P43">This sounds like a very simple concept, but it's not happening for most companies---especially the big ones. The typical corporate culture is "fear-based"; maintaining the safe status-quo is seen as the best strategy for survival in this culture. Risk taking &amp; innovation are discouraged; employee morale is low, as well as retention.</text:p>
                            <text:p text:style-name="P43">In this type of environment, the "stories being told" are how horrible the company is to work for &amp; how everybody's looking for another job. Micro-managing is usually the end result of a fear-based culture; nobody wants to take the blame for anything that goes wrong, so they put the heat on the next level below. It's usually the employees in the trenches, doing most of the tough work, who take most of the heat. Usually, they leave the company as soon as they figure out they screwed up by hooking on with them. It's quite a mess, and it's going on practically everywhere you look.</text:p>
                            <text:p text:style-name="P43">Changing the mindset of corporate America isn't an easy task; however, not changing it won't help its productivity, and that spells more financial trauma, and continued stress out there in the workplace. And that's a sad story, indeed.</text:p>
                          </text:list-header>
                        </text:list>
                      </text:section>
                    </text:section>
                  </text:section>
                  <text:section text:style-name="Sect1" text:name="Section368">
                    <text:list xml:id="list910203519" text:continue-numbering="true" text:style-name="L38">
                      <text:list-item>
                        <text:p text:style-name="P43"><text:bookmark text:name="dsq-comment-footer-49965609"/><text:bookmark text:name="dsq-post-report-499656091"/><text:bookmark text:name="dsq-like-499656091"/><text:bookmark text:name="dsq-comment-footer-reply-499656091"/></text:p>
                      </text:list-item>
                    </text:list>
                  </text:section>
                  <text:section text:style-name="Sect1" text:name="Section369">
                    <text:list xml:id="list183543902" text:continue-numbering="true" text:style-name="L38">
                      <text:list-item>
                        <text:p text:style-name="P43"><text:bookmark text:name="dsq-append-post-49965609"/></text:p>
                      </text:list-item>
                    </text:list>
                  </text:section>
                  <text:section text:style-name="Sect1" text:name="Section370">
                    <text:list xml:id="list417019299" text:continue-numbering="true" text:style-name="L38">
                      <text:list-item>
                        <text:p text:style-name="P43"><text:bookmark text:name="comment-49965607"/></text:p>
                      </text:list-item>
                    </text:list>
                  </text:section>
                  <text:section text:style-name="Sect1" text:name="Section371">
                    <text:list xml:id="list1112708446" text:continue-numbering="true" text:style-name="L38">
                      <text:list-item>
                        <text:p text:style-name="P6"><text:bookmark text:name="dsq-comment-header-49965607"/><text:soft-page-break/></text:p>
                      </text:list-item>
                    </text:list>
                    <table:table table:name="Table129" table:style-name="Table129">
                      <table:table-column table:style-name="Table129.A"/>
                      <table:table-column table:style-name="Table129.B"/>
                      <table:table-row>
                        <table:table-cell table:style-name="Table129.A1" office:value-type="string">
                          <text:p text:style-name="Table_20_Contents"><text:bookmark text:name="dsq-header-avatar-499656072"/><text:bookmark text:name="dsq-header-avatar-499656071"/><text:bookmark text:name="dsq-avatar-499656071"/><draw:a xlink:type="simple" xlink:href="http://disqus.com/guest/d896f9db423fbee1fc55312eee7c5eaf/"><draw:frame draw:style-name="fr2" draw:name="graphics141" text:anchor-type="as-char" svg:width="0.9cm" svg:height="0.9cm" draw:z-index="174"><draw:image xlink:href="http://mediacdn.disqus.com/1350440350/images/noavatar32.png" xlink:type="simple" xlink:show="embed" xlink:actuate="onLoad"/></draw:frame></draw:a><text:a xlink:type="simple" xlink:href="http://disqus.com/guest/d896f9db423fbee1fc55312eee7c5eaf/"> </text:a></text:p>
                        </table:table-cell>
                        <table:table-cell table:style-name="Table129.A1" office:value-type="string">
                          <text:p text:style-name="Table_20_Contents"><text:bookmark text:name="dsq-cite-499656071"/><text:bookmark text:name="dsq-author-user-499656071"/><text:span text:style-name="Citation">Stephen Wehrenberg </text:span><text:a xlink:type="simple" xlink:href="http://blogs.hbr.org/bregman/2009/06/the-best-way-to-change-a-corpo.html#comment-49965607">06/30/2009 12:24 PM</text:a> </text:p>
                        </table:table-cell>
                      </table:table-row>
                    </table:table>
                  </text:section>
                  <text:section text:style-name="Sect1" text:name="Section372">
                    <text:list xml:id="list1209692986" text:continue-numbering="true" text:style-name="L38">
                      <text:list-item>
                        <text:p text:style-name="P43"><text:bookmark text:name="dsq-comment-body-49965607"/></text:p>
                      </text:list-item>
                    </text:list>
                    <text:section text:style-name="Sect1" text:name="Section373">
                      <text:list xml:id="list976068835" text:continue-numbering="true" text:style-name="L38">
                        <text:list-header>
                          <text:p text:style-name="P43"><text:bookmark text:name="dsq-comment-message-49965607"/></text:p>
                        </text:list-header>
                      </text:list>
                      <text:section text:style-name="Sect1" text:name="Section374">
                        <text:list xml:id="list832636033" text:continue-numbering="true" text:style-name="L38">
                          <text:list-header>
                            <text:p text:style-name="P43"><text:bookmark text:name="dsq-comment-text-49965607"/>I could not agree more with the author that stories are a good way to change culture. In fact, other than in a pure command-control hierarchical organization that can compel behavior, I would say that stories are the ONLY way to change culture. I can't go into a lot of detail because (conicidently) I have an article in press for the Nov-Dec issue of Global Business and Organizational Excellence in which I describe the links between patterns, stories, heroes, and culture ... and the effects of culture on behavior. But the bottom line is that repeating the stories and the virtues of the heroes can create the tacit "that's the way we do things around here" dimension of culture. After a few generations it doesn't even matter if the stories are true or mere apocryphal representations of the actual events. </text:p>
                          </text:list-header>
                        </text:list>
                      </text:section>
                    </text:section>
                  </text:section>
                  <text:section text:style-name="Sect1" text:name="Section375">
                    <text:list xml:id="list1814298628" text:continue-numbering="true" text:style-name="L38">
                      <text:list-item>
                        <text:p text:style-name="P43"><text:bookmark text:name="dsq-comment-footer-49965607"/><text:bookmark text:name="dsq-post-report-499656071"/><text:bookmark text:name="dsq-like-499656071"/><text:bookmark text:name="dsq-comment-footer-reply-499656071"/></text:p>
                      </text:list-item>
                    </text:list>
                  </text:section>
                  <text:section text:style-name="Sect1" text:name="Section376">
                    <text:list xml:id="list65283170" text:continue-numbering="true" text:style-name="L38">
                      <text:list-item>
                        <text:p text:style-name="P43"><text:bookmark text:name="dsq-append-post-49965607"/></text:p>
                      </text:list-item>
                    </text:list>
                  </text:section>
                  <text:section text:style-name="Sect1" text:name="Section377">
                    <text:list xml:id="list594753809" text:continue-numbering="true" text:style-name="L38">
                      <text:list-item>
                        <text:p text:style-name="P43"><text:bookmark text:name="comment-49965606"/></text:p>
                      </text:list-item>
                    </text:list>
                  </text:section>
                  <text:section text:style-name="Sect1" text:name="Section378">
                    <text:list xml:id="list628020714" text:continue-numbering="true" text:style-name="L38">
                      <text:list-item>
                        <text:p text:style-name="P6"><text:bookmark text:name="dsq-comment-header-49965606"/></text:p>
                      </text:list-item>
                    </text:list>
                    <table:table table:name="Table130" table:style-name="Table130">
                      <table:table-column table:style-name="Table130.A"/>
                      <table:table-column table:style-name="Table130.B"/>
                      <table:table-row>
                        <table:table-cell table:style-name="Table130.A1" office:value-type="string">
                          <text:p text:style-name="Table_20_Contents"><text:bookmark text:name="dsq-header-avatar-499656062"/><text:bookmark text:name="dsq-header-avatar-499656061"/><text:bookmark text:name="dsq-avatar-499656061"/><draw:a xlink:type="simple" xlink:href="http://disqus.com/guest/020332e61fb232c44e1192f4f27b5652/"><draw:frame draw:style-name="fr2" draw:name="graphics142" text:anchor-type="as-char" svg:width="0.9cm" svg:height="0.9cm" draw:z-index="175"><draw:image xlink:href="http://mediacdn.disqus.com/1350440350/images/noavatar32.png" xlink:type="simple" xlink:show="embed" xlink:actuate="onLoad"/></draw:frame></draw:a><text:a xlink:type="simple" xlink:href="http://disqus.com/guest/020332e61fb232c44e1192f4f27b5652/"> </text:a></text:p>
                        </table:table-cell>
                        <table:table-cell table:style-name="Table130.A1" office:value-type="string">
                          <text:p text:style-name="Table_20_Contents"><text:bookmark text:name="dsq-cite-499656061"/><text:bookmark text:name="dsq-author-user-499656061"/><text:span text:style-name="Citation">Adam Vickers </text:span><text:a xlink:type="simple" xlink:href="http://blogs.hbr.org/bregman/2009/06/the-best-way-to-change-a-corpo.html#comment-49965606">06/30/2009 09:54 AM</text:a> </text:p>
                        </table:table-cell>
                      </table:table-row>
                    </table:table>
                  </text:section>
                  <text:section text:style-name="Sect1" text:name="Section379">
                    <text:list xml:id="list1304697898" text:continue-numbering="true" text:style-name="L38">
                      <text:list-item>
                        <text:p text:style-name="P43"><text:bookmark text:name="dsq-comment-body-49965606"/></text:p>
                      </text:list-item>
                    </text:list>
                    <text:section text:style-name="Sect1" text:name="Section380">
                      <text:list xml:id="list1238347337" text:continue-numbering="true" text:style-name="L38">
                        <text:list-header>
                          <text:p text:style-name="P43"><text:bookmark text:name="dsq-comment-message-49965606"/></text:p>
                        </text:list-header>
                      </text:list>
                      <text:section text:style-name="Sect1" text:name="Section381">
                        <text:list xml:id="list1479590767" text:continue-numbering="true" text:style-name="L38">
                          <text:list-header>
                            <text:p text:style-name="P43"><text:bookmark text:name="dsq-comment-text-49965606"/>Sorry, I don't buy it. "You can't talk your way out of a problem you've behaved yourself into."<text:line-break/><text:line-break/>The stories will always reflect the behaviour of the top staff. Stories are told precisely to illustrate in concrete and accessible ways what the management's philosophy of work is.<text:line-break/><text:line-break/>So if you want to change culture, start with your own behaviour towards yourself and others. People watch the boss very carefully and will tell new stories if they see a new philosophy at work. "Spin" only increases cynicism; character trumps all.</text:p>
                          </text:list-header>
                        </text:list>
                      </text:section>
                    </text:section>
                  </text:section>
                  <text:section text:style-name="Sect1" text:name="Section382">
                    <text:list xml:id="list1549235399" text:continue-numbering="true" text:style-name="L38">
                      <text:list-item>
                        <text:p text:style-name="P43"><text:bookmark text:name="dsq-comment-footer-49965606"/><text:bookmark text:name="dsq-post-report-499656061"/><text:bookmark text:name="dsq-like-499656061"/><text:bookmark text:name="dsq-comment-footer-reply-499656061"/></text:p>
                      </text:list-item>
                    </text:list>
                  </text:section>
                  <text:section text:style-name="Sect1" text:name="Section383">
                    <text:list xml:id="list1862076140" text:continue-numbering="true" text:style-name="L38">
                      <text:list-item>
                        <text:p text:style-name="P43"><text:bookmark text:name="dsq-append-post-49965606"/></text:p>
                      </text:list-item>
                    </text:list>
                  </text:section>
                  <text:section text:style-name="Sect1" text:name="Section384">
                    <text:list xml:id="list1361859426" text:continue-numbering="true" text:style-name="L38">
                      <text:list-item>
                        <text:p text:style-name="P43"><text:bookmark text:name="comment-49965604"/></text:p>
                      </text:list-item>
                    </text:list>
                  </text:section>
                  <text:section text:style-name="Sect1" text:name="Section385">
                    <text:list xml:id="list1694131599" text:continue-numbering="true" text:style-name="L38">
                      <text:list-item>
                        <text:p text:style-name="P6"><text:bookmark text:name="dsq-comment-header-49965604"/></text:p>
                      </text:list-item>
                    </text:list>
                    <table:table table:name="Table131" table:style-name="Table131">
                      <table:table-column table:style-name="Table131.A"/>
                      <table:table-column table:style-name="Table131.B"/>
                      <table:table-row>
                        <table:table-cell table:style-name="Table131.A1" office:value-type="string">
                          <text:p text:style-name="Table_20_Contents"><text:bookmark text:name="dsq-header-avatar-499656042"/><text:bookmark text:name="dsq-header-avatar-499656041"/><text:bookmark text:name="dsq-avatar-499656041"/><draw:a xlink:type="simple" xlink:href="http://disqus.com/guest/78177870c4f954ac984ae0cab63090f1/"><draw:frame draw:style-name="fr2" draw:name="graphics143" text:anchor-type="as-char" svg:width="0.9cm" svg:height="0.9cm" draw:z-index="176"><draw:image xlink:href="http://mediacdn.disqus.com/1350440350/images/noavatar32.png" xlink:type="simple" xlink:show="embed" xlink:actuate="onLoad"/></draw:frame></draw:a><text:a xlink:type="simple" xlink:href="http://disqus.com/guest/78177870c4f954ac984ae0cab63090f1/"> </text:a></text:p>
                        </table:table-cell>
                        <table:table-cell table:style-name="Table131.A1" office:value-type="string">
                          <text:p text:style-name="Table_20_Contents"><text:bookmark text:name="dsq-cite-499656041"/><text:bookmark text:name="dsq-author-user-499656041"/><text:a xlink:type="simple" xlink:href="http://www.peakcoach.com/" office:target-frame-name="_blank" xlink:show="new"><text:span text:style-name="Citation">JT</text:span></text:a><text:span text:style-name="Citation"> </text:span><text:a xlink:type="simple" xlink:href="http://blogs.hbr.org/bregman/2009/06/the-best-way-to-change-a-corpo.html#comment-49965604">06/29/2009 05:10 PM</text:a> </text:p>
                        </table:table-cell>
                      </table:table-row>
                    </table:table>
                  </text:section>
                  <text:section text:style-name="Sect1" text:name="Section386">
                    <text:list xml:id="list1174051420" text:continue-numbering="true" text:style-name="L38">
                      <text:list-item>
                        <text:p text:style-name="P43"><text:bookmark text:name="dsq-comment-body-49965604"/></text:p>
                      </text:list-item>
                    </text:list>
                    <text:section text:style-name="Sect1" text:name="Section387">
                      <text:list xml:id="list1499737107" text:continue-numbering="true" text:style-name="L38">
                        <text:list-header>
                          <text:p text:style-name="P43"><text:bookmark text:name="dsq-comment-message-49965604"/></text:p>
                        </text:list-header>
                      </text:list>
                      <text:section text:style-name="Sect1" text:name="Section388">
                        <text:list xml:id="list997613109" text:continue-numbering="true" text:style-name="L38">
                          <text:list-header>
                            <text:p text:style-name="P43"><text:bookmark text:name="dsq-comment-text-49965604"/>Attitudes are contagious (both good and bad). Give yourself an attitude adjustment and watch what happens around you!</text:p>
                          </text:list-header>
                        </text:list>
                      </text:section>
                    </text:section>
                  </text:section>
                  <text:section text:style-name="Sect1" text:name="Section389">
                    <text:list xml:id="list469540374" text:continue-numbering="true" text:style-name="L38">
                      <text:list-item>
                        <text:p text:style-name="P89"><text:bookmark text:name="dsq-comment-footer-49965604"/><text:bookmark text:name="dsq-post-report-499656041"/><text:bookmark text:name="dsq-like-pts-499656041"/>1 person liked this. <text:bookmark text:name="dsq-like-499656041"/><text:bookmark text:name="dsq-comment-footer-reply-499656041"/></text:p>
                      </text:list-item>
                    </text:list>
                  </text:section>
                  <text:section text:style-name="Sect1" text:name="Section390">
                    <text:list xml:id="list970198051" text:continue-numbering="true" text:style-name="L38">
                      <text:list-item>
                        <text:p text:style-name="P43"><text:bookmark text:name="dsq-append-post-49965604"/></text:p>
                      </text:list-item>
                    </text:list>
                  </text:section>
                  <text:section text:style-name="Sect1" text:name="Section391">
                    <text:list xml:id="list2144371492" text:continue-numbering="true" text:style-name="L38">
                      <text:list-item>
                        <text:p text:style-name="P43"><text:bookmark text:name="comment-49965601"/></text:p>
                      </text:list-item>
                    </text:list>
                  </text:section>
                  <text:section text:style-name="Sect1" text:name="Section392">
                    <text:list xml:id="list1466236018" text:continue-numbering="true" text:style-name="L38">
                      <text:list-item>
                        <text:p text:style-name="P6"><text:bookmark text:name="dsq-comment-header-49965601"/></text:p>
                      </text:list-item>
                    </text:list>
                    <table:table table:name="Table132" table:style-name="Table132">
                      <table:table-column table:style-name="Table132.A"/>
                      <table:table-column table:style-name="Table132.B"/>
                      <table:table-row>
                        <table:table-cell table:style-name="Table132.A1" office:value-type="string">
                          <text:p text:style-name="Table_20_Contents"><text:bookmark text:name="dsq-header-avatar-499656012"/><text:bookmark text:name="dsq-header-avatar-499656011"/><text:bookmark text:name="dsq-avatar-499656011"/><draw:a xlink:type="simple" xlink:href="http://disqus.com/guest/29d5e442c9015c9e5213b6c6878c6dea/"><draw:frame draw:style-name="fr2" draw:name="graphics144" text:anchor-type="as-char" svg:width="0.9cm" svg:height="0.9cm" draw:z-index="0"><draw:image xlink:href="http://mediacdn.disqus.com/1350440350/images/noavatar32.png" xlink:type="simple" xlink:show="embed" xlink:actuate="onLoad"/></draw:frame></draw:a><text:a xlink:type="simple" xlink:href="http://disqus.com/guest/29d5e442c9015c9e5213b6c6878c6dea/"> </text:a></text:p>
                        </table:table-cell>
                        <table:table-cell table:style-name="Table132.A1" office:value-type="string">
                          <text:p text:style-name="Table_20_Contents"><text:bookmark text:name="dsq-cite-499656011"/><text:bookmark text:name="dsq-author-user-499656011"/><text:span text:style-name="Citation">Gautam Kumud </text:span><text:a xlink:type="simple" xlink:href="http://blogs.hbr.org/bregman/2009/06/the-best-way-to-change-a-corpo.html#comment-49965601">06/29/2009 09:40 AM</text:a> </text:p>
                        </table:table-cell>
                      </table:table-row>
                    </table:table>
                  </text:section>
                  <text:section text:style-name="Sect1" text:name="Section393">
                    <text:list xml:id="list345102176" text:continue-numbering="true" text:style-name="L38">
                      <text:list-item>
                        <text:p text:style-name="P43"><text:bookmark text:name="dsq-comment-body-49965601"/></text:p>
                      </text:list-item>
                    </text:list>
                    <text:section text:style-name="Sect1" text:name="Section394">
                      <text:list xml:id="list501922550" text:continue-numbering="true" text:style-name="L38">
                        <text:list-header>
                          <text:p text:style-name="P43"><text:bookmark text:name="dsq-comment-message-49965601"/></text:p>
                        </text:list-header>
                      </text:list>
                      <text:section text:style-name="Sect1" text:name="Section395">
                        <text:list xml:id="list972193135" text:continue-numbering="true" text:style-name="L38">
                          <text:list-header>
                            <text:p text:style-name="P43"><text:bookmark text:name="dsq-comment-text-49965601"/>Well-written and easy to relate, I must say ....</text:p>
                            <text:p text:style-name="P43">Culture is the shadow of the leader, and stories that leader profess become culture. Let's not forget that "Bad stories disseminate faster."</text:p>
                            <text:p text:style-name="P43">Thanks,<text:line-break/><text:line-break/>Gautam Kumud<text:line-break/><text:line-break/>Service Delivery Leader</text:p>
                          </text:list-header>
                        </text:list>
                      </text:section>
                    </text:section>
                  </text:section>
                  <text:section text:style-name="Sect1" text:name="Section396">
                    <text:list xml:id="list970386854" text:continue-numbering="true" text:style-name="L38">
                      <text:list-item>
                        <text:p text:style-name="P43"><text:bookmark text:name="dsq-comment-footer-49965601"/><text:bookmark text:name="dsq-post-report-499656011"/><text:bookmark text:name="dsq-like-499656011"/><text:bookmark text:name="dsq-comment-footer-reply-499656011"/></text:p>
                      </text:list-item>
                    </text:list>
                  </text:section>
                  <text:section text:style-name="Sect1" text:name="Section397">
                    <text:list xml:id="list128977317" text:continue-numbering="true" text:style-name="L38">
                      <text:list-item>
                        <text:p text:style-name="P43"><text:bookmark text:name="dsq-append-post-49965601"/></text:p>
                      </text:list-item>
                    </text:list>
                  </text:section>
                  <text:section text:style-name="Sect1" text:name="Section398">
                    <text:list xml:id="list229196765" text:continue-numbering="true" text:style-name="L38">
                      <text:list-item>
                        <text:p text:style-name="P43"><text:bookmark text:name="comment-49965600"/></text:p>
                      </text:list-item>
                    </text:list>
                  </text:section>
                  <text:section text:style-name="Sect1" text:name="Section399">
                    <text:list xml:id="list1860188554" text:continue-numbering="true" text:style-name="L38">
                      <text:list-item>
                        <text:p text:style-name="P6"><text:bookmark text:name="dsq-comment-header-49965600"/></text:p>
                      </text:list-item>
                    </text:list>
                    <table:table table:name="Table133" table:style-name="Table133">
                      <table:table-column table:style-name="Table133.A"/>
                      <table:table-column table:style-name="Table133.B"/>
                      <table:table-row>
                        <table:table-cell table:style-name="Table133.A1" office:value-type="string">
                          <text:p text:style-name="Table_20_Contents"><text:bookmark text:name="dsq-header-avatar-499656002"/><text:bookmark text:name="dsq-header-avatar-499656001"/><text:bookmark text:name="dsq-avatar-499656001"/><draw:a xlink:type="simple" xlink:href="http://disqus.com/guest/ef71647d1ced99a584f6c2fa1f7128c4/"><draw:frame draw:style-name="fr2" draw:name="graphics145" text:anchor-type="as-char" svg:width="0.9cm" svg:height="0.9cm" draw:z-index="0"><draw:image xlink:href="http://mediacdn.disqus.com/1350440350/images/noavatar32.png" xlink:type="simple" xlink:show="embed" xlink:actuate="onLoad"/></draw:frame></draw:a><text:a xlink:type="simple" xlink:href="http://disqus.com/guest/ef71647d1ced99a584f6c2fa1f7128c4/"> </text:a></text:p>
                        </table:table-cell>
                        <table:table-cell table:style-name="Table133.A1" office:value-type="string">
                          <text:p text:style-name="Table_20_Contents"><text:bookmark text:name="dsq-cite-499656001"/><text:bookmark text:name="dsq-author-user-499656001"/><text:span text:style-name="Citation">Deon Aldridge </text:span><text:a xlink:type="simple" xlink:href="http://blogs.hbr.org/bregman/2009/06/the-best-way-to-change-a-corpo.html#comment-49965600">06/28/2009 02:52 AM</text:a> </text:p>
                        </table:table-cell>
                      </table:table-row>
                    </table:table>
                  </text:section>
                  <text:section text:style-name="Sect1" text:name="Section400">
                    <text:list xml:id="list292119401" text:continue-numbering="true" text:style-name="L38">
                      <text:list-item>
                        <text:p text:style-name="P43"><text:bookmark text:name="dsq-comment-body-49965600"/></text:p>
                      </text:list-item>
                    </text:list>
                    <text:section text:style-name="Sect1" text:name="Section401">
                      <text:list xml:id="list625814245" text:continue-numbering="true" text:style-name="L38">
                        <text:list-header>
                          <text:p text:style-name="P43"><text:bookmark text:name="dsq-comment-message-49965600"/></text:p>
                        </text:list-header>
                      </text:list>
                      <text:section text:style-name="Sect1" text:name="Section402">
                        <text:list xml:id="list805011434" text:continue-numbering="true" text:style-name="L38">
                          <text:list-header>
                            <text:p text:style-name="P43"><text:bookmark text:name="dsq-comment-text-49965600"/>I like the Pygmalion Affect. If we start from a position that a staff members best days are still ahead of them our own behaviour becomes manipulated by this positive outlook.<text:line-break/><text:line-break/>This allows a manager to DEPERSONALISE 'pieces of work' and be quite definate about good or bad pieces of work yet uphold the person. You can crticise a bad piece of work easily by applying the sandwich the negative between two positive approach eg</text:p>
                            <text:p text:style-name="P43">You are an excellent, highly valued ,member of staff ...<text:line-break/><text:line-break/>This report here though is not your best work. Not only is it late bit there is a serious error ...<text:line-break/><text:line-break/>I see a long a bright future for both of us and expect you to not make the same mistake twice because we have a lot to accomplish in the next few years.</text:p>
                            <text:p text:style-name="P43">Believe in people but criticise 'pieces of work" !</text:p>
                          </text:list-header>
                        </text:list>
                      </text:section>
                    </text:section>
                  </text:section>
                  <text:section text:style-name="Sect1" text:name="Section403">
                    <text:list xml:id="list1481410468" text:continue-numbering="true" text:style-name="L38">
                      <text:list-item>
                        <text:p text:style-name="P89"><text:bookmark text:name="dsq-comment-footer-49965600"/><text:bookmark text:name="dsq-post-report-499656001"/><text:bookmark text:name="dsq-like-pts-499656001"/>1 person liked this. <text:bookmark text:name="dsq-like-499656001"/><text:bookmark text:name="dsq-comment-footer-reply-499656001"/></text:p>
                      </text:list-item>
                    </text:list>
                  </text:section>
                  <text:section text:style-name="Sect1" text:name="Section404">
                    <text:list xml:id="list1581481161" text:continue-numbering="true" text:style-name="L38">
                      <text:list-item>
                        <text:p text:style-name="P43"><text:bookmark text:name="dsq-append-post-49965600"/></text:p>
                      </text:list-item>
                    </text:list>
                  </text:section>
                  <text:section text:style-name="Sect1" text:name="Section405">
                    <text:list xml:id="list1617245548" text:continue-numbering="true" text:style-name="L38">
                      <text:list-item>
                        <text:p text:style-name="P43"><text:bookmark text:name="comment-49965594"/></text:p>
                      </text:list-item>
                    </text:list>
                  </text:section>
                  <text:section text:style-name="Sect1" text:name="Section406">
                    <text:list xml:id="list1127823530" text:continue-numbering="true" text:style-name="L38">
                      <text:list-item>
                        <text:p text:style-name="P6"><text:bookmark text:name="dsq-comment-header-49965594"/><text:soft-page-break/></text:p>
                      </text:list-item>
                    </text:list>
                    <table:table table:name="Table134" table:style-name="Table134">
                      <table:table-column table:style-name="Table134.A"/>
                      <table:table-column table:style-name="Table134.B"/>
                      <table:table-row>
                        <table:table-cell table:style-name="Table134.A1" office:value-type="string">
                          <text:p text:style-name="Table_20_Contents"><text:bookmark text:name="dsq-header-avatar-499655942"/><text:bookmark text:name="dsq-header-avatar-499655941"/><text:bookmark text:name="dsq-avatar-499655941"/><draw:a xlink:type="simple" xlink:href="http://disqus.com/guest/034b74d0a2a32ea5f89711e6cd70abc2/"><draw:frame draw:style-name="fr2" draw:name="graphics146" text:anchor-type="as-char" svg:width="0.9cm" svg:height="0.9cm" draw:z-index="177"><draw:image xlink:href="http://mediacdn.disqus.com/1350440350/images/noavatar32.png" xlink:type="simple" xlink:show="embed" xlink:actuate="onLoad"/></draw:frame></draw:a><text:a xlink:type="simple" xlink:href="http://disqus.com/guest/034b74d0a2a32ea5f89711e6cd70abc2/"> </text:a></text:p>
                        </table:table-cell>
                        <table:table-cell table:style-name="Table134.A1" office:value-type="string">
                          <text:p text:style-name="Table_20_Contents"><text:bookmark text:name="dsq-cite-499655941"/><text:bookmark text:name="dsq-author-user-499655941"/><text:span text:style-name="Citation">Mike Sands </text:span><text:a xlink:type="simple" xlink:href="http://blogs.hbr.org/bregman/2009/06/the-best-way-to-change-a-corpo.html#comment-49965594">06/27/2009 02:34 PM</text:a> </text:p>
                        </table:table-cell>
                      </table:table-row>
                    </table:table>
                  </text:section>
                  <text:section text:style-name="Sect1" text:name="Section407">
                    <text:list xml:id="list1626362412" text:continue-numbering="true" text:style-name="L38">
                      <text:list-item>
                        <text:p text:style-name="P43"><text:bookmark text:name="dsq-comment-body-49965594"/></text:p>
                      </text:list-item>
                    </text:list>
                    <text:section text:style-name="Sect1" text:name="Section408">
                      <text:list xml:id="list44113790" text:continue-numbering="true" text:style-name="L38">
                        <text:list-header>
                          <text:p text:style-name="P43"><text:bookmark text:name="dsq-comment-message-49965594"/></text:p>
                        </text:list-header>
                      </text:list>
                      <text:section text:style-name="Sect1" text:name="Section409">
                        <text:list xml:id="list1735442325" text:continue-numbering="true" text:style-name="L38">
                          <text:list-header>
                            <text:p text:style-name="P43"><text:bookmark text:name="dsq-comment-text-49965594"/>I loved the "e-mail" with typoes. It does make me think there is room for a whole book - Changing the Stories.</text:p>
                            <text:p text:style-name="P43">And that makes me think - the idea of changing the stories is GREAT - and how do you do it.</text:p>
                            <text:p text:style-name="P43">One offerring I'd make is to frequently start conversations with a mind set of "discover your partners good stuff". primarily so partner can celebrate the good stuff again. That might help more stories of the good kind happen.</text:p>
                            <text:p text:style-name="P43">Mike</text:p>
                          </text:list-header>
                        </text:list>
                      </text:section>
                    </text:section>
                  </text:section>
                  <text:section text:style-name="Sect1" text:name="Section410">
                    <text:list xml:id="list763174743" text:continue-numbering="true" text:style-name="L38">
                      <text:list-item>
                        <text:p text:style-name="P43"><text:bookmark text:name="dsq-comment-footer-49965594"/><text:bookmark text:name="dsq-post-report-499655941"/><text:bookmark text:name="dsq-like-499655941"/><text:bookmark text:name="dsq-comment-footer-reply-499655941"/></text:p>
                      </text:list-item>
                    </text:list>
                  </text:section>
                  <text:section text:style-name="Sect1" text:name="Section411">
                    <text:list xml:id="list1262059208" text:continue-numbering="true" text:style-name="L38">
                      <text:list-item>
                        <text:p text:style-name="P43"><text:bookmark text:name="dsq-append-post-49965594"/></text:p>
                      </text:list-item>
                    </text:list>
                  </text:section>
                  <text:section text:style-name="Sect1" text:name="Section412">
                    <text:list xml:id="list1047147526" text:continue-numbering="true" text:style-name="L38">
                      <text:list-item>
                        <text:p text:style-name="P43"><text:bookmark text:name="comment-49965592"/></text:p>
                      </text:list-item>
                    </text:list>
                  </text:section>
                  <text:section text:style-name="Sect1" text:name="Section413">
                    <text:list xml:id="list144524576" text:continue-numbering="true" text:style-name="L38">
                      <text:list-item>
                        <text:p text:style-name="P6"><text:bookmark text:name="dsq-comment-header-49965592"/></text:p>
                      </text:list-item>
                    </text:list>
                    <table:table table:name="Table135" table:style-name="Table135">
                      <table:table-column table:style-name="Table135.A"/>
                      <table:table-column table:style-name="Table135.B"/>
                      <table:table-row>
                        <table:table-cell table:style-name="Table135.A1" office:value-type="string">
                          <text:p text:style-name="Table_20_Contents"><text:bookmark text:name="dsq-header-avatar-499655922"/><text:bookmark text:name="dsq-header-avatar-499655921"/><text:bookmark text:name="dsq-avatar-499655921"/><draw:a xlink:type="simple" xlink:href="http://disqus.com/guest/7053b8bc3667c7ecca234be634289d31/"><draw:frame draw:style-name="fr2" draw:name="graphics147" text:anchor-type="as-char" svg:width="0.9cm" svg:height="0.9cm" draw:z-index="178"><draw:image xlink:href="http://mediacdn.disqus.com/1350440350/images/noavatar32.png" xlink:type="simple" xlink:show="embed" xlink:actuate="onLoad"/></draw:frame></draw:a><text:a xlink:type="simple" xlink:href="http://disqus.com/guest/7053b8bc3667c7ecca234be634289d31/"> </text:a></text:p>
                        </table:table-cell>
                        <table:table-cell table:style-name="Table135.A1" office:value-type="string">
                          <text:p text:style-name="Table_20_Contents"><text:bookmark text:name="dsq-cite-499655921"/><text:bookmark text:name="dsq-author-user-499655921"/><text:a xlink:type="simple" xlink:href="http://twitter.com/timekord" office:target-frame-name="_blank" xlink:show="new"><text:span text:style-name="Citation">martin king</text:span></text:a><text:span text:style-name="Citation"> </text:span><text:a xlink:type="simple" xlink:href="http://blogs.hbr.org/bregman/2009/06/the-best-way-to-change-a-corpo.html#comment-49965592">06/27/2009 07:11 AM</text:a> </text:p>
                        </table:table-cell>
                      </table:table-row>
                    </table:table>
                  </text:section>
                  <text:section text:style-name="Sect1" text:name="Section414">
                    <text:list xml:id="list956249782" text:continue-numbering="true" text:style-name="L38">
                      <text:list-item>
                        <text:p text:style-name="P43"><text:bookmark text:name="dsq-comment-body-49965592"/></text:p>
                      </text:list-item>
                    </text:list>
                    <text:section text:style-name="Sect1" text:name="Section415">
                      <text:list xml:id="list241121385" text:continue-numbering="true" text:style-name="L38">
                        <text:list-header>
                          <text:p text:style-name="P43"><text:bookmark text:name="dsq-comment-message-49965592"/></text:p>
                        </text:list-header>
                      </text:list>
                      <text:section text:style-name="Sect1" text:name="Section416">
                        <text:list xml:id="list1818254256" text:continue-numbering="true" text:style-name="L38">
                          <text:list-header>
                            <text:p text:style-name="P43"><text:bookmark text:name="dsq-comment-text-49965592"/>This years Enterprise 2.0 Open Enterprise Innovation Award winner Booz Allen Hamilton's hello.bah story demonstrates nicely a better take on the practice what you preach phrase</text:p>
                            <text:p text:style-name="P43">PREACH WHAT YOU PRACTICE</text:p>
                          </text:list-header>
                        </text:list>
                      </text:section>
                    </text:section>
                  </text:section>
                  <text:section text:style-name="Sect1" text:name="Section417">
                    <text:list xml:id="list2109899283" text:continue-numbering="true" text:style-name="L38">
                      <text:list-item>
                        <text:p text:style-name="P43"><text:bookmark text:name="dsq-comment-footer-49965592"/><text:bookmark text:name="dsq-post-report-499655921"/><text:bookmark text:name="dsq-like-499655921"/><text:bookmark text:name="dsq-comment-footer-reply-499655921"/></text:p>
                      </text:list-item>
                    </text:list>
                  </text:section>
                  <text:section text:style-name="Sect1" text:name="Section418">
                    <text:list xml:id="list1720456573" text:continue-numbering="true" text:style-name="L38">
                      <text:list-item>
                        <text:p text:style-name="P43"><text:bookmark text:name="dsq-append-post-49965592"/></text:p>
                      </text:list-item>
                    </text:list>
                  </text:section>
                  <text:section text:style-name="Sect1" text:name="Section419">
                    <text:list xml:id="list647981799" text:continue-numbering="true" text:style-name="L38">
                      <text:list-item>
                        <text:p text:style-name="P43"><text:bookmark text:name="comment-49965590"/></text:p>
                      </text:list-item>
                    </text:list>
                  </text:section>
                  <text:section text:style-name="Sect1" text:name="Section420">
                    <text:list xml:id="list411554090" text:continue-numbering="true" text:style-name="L38">
                      <text:list-item>
                        <text:p text:style-name="P6"><text:bookmark text:name="dsq-comment-header-49965590"/></text:p>
                      </text:list-item>
                    </text:list>
                    <table:table table:name="Table136" table:style-name="Table136">
                      <table:table-column table:style-name="Table136.A"/>
                      <table:table-column table:style-name="Table136.B"/>
                      <table:table-row>
                        <table:table-cell table:style-name="Table136.A1" office:value-type="string">
                          <text:p text:style-name="Table_20_Contents"><text:bookmark text:name="dsq-header-avatar-499655902"/><text:bookmark text:name="dsq-header-avatar-499655901"/><text:bookmark text:name="dsq-avatar-499655901"/><draw:a xlink:type="simple" xlink:href="http://disqus.com/guest/edf00ff4659b4d8b0f3f2a83a2aefa93/"><draw:frame draw:style-name="fr2" draw:name="graphics148" text:anchor-type="as-char" svg:width="0.9cm" svg:height="0.9cm" draw:z-index="170"><draw:image xlink:href="http://mediacdn.disqus.com/1350440350/images/noavatar32.png" xlink:type="simple" xlink:show="embed" xlink:actuate="onLoad"/></draw:frame></draw:a><text:a xlink:type="simple" xlink:href="http://disqus.com/guest/edf00ff4659b4d8b0f3f2a83a2aefa93/"> </text:a></text:p>
                        </table:table-cell>
                        <table:table-cell table:style-name="Table136.A1" office:value-type="string">
                          <text:p text:style-name="Table_20_Contents"><text:bookmark text:name="dsq-cite-499655901"/><text:bookmark text:name="dsq-author-user-499655901"/><text:a xlink:type="simple" xlink:href="http://blog.threestarleadership.com/" office:target-frame-name="_blank" xlink:show="new"><text:span text:style-name="Citation">Wally Bock</text:span></text:a><text:span text:style-name="Citation"> </text:span><text:a xlink:type="simple" xlink:href="http://blogs.hbr.org/bregman/2009/06/the-best-way-to-change-a-corpo.html#comment-49965590">06/26/2009 02:22 PM</text:a> </text:p>
                        </table:table-cell>
                      </table:table-row>
                    </table:table>
                  </text:section>
                  <text:section text:style-name="Sect1" text:name="Section421">
                    <text:list xml:id="list522769058" text:continue-numbering="true" text:style-name="L38">
                      <text:list-item>
                        <text:p text:style-name="P43"><text:bookmark text:name="dsq-comment-body-49965590"/></text:p>
                      </text:list-item>
                    </text:list>
                    <text:section text:style-name="Sect1" text:name="Section422">
                      <text:list xml:id="list624467724" text:continue-numbering="true" text:style-name="L38">
                        <text:list-header>
                          <text:p text:style-name="P43"><text:bookmark text:name="dsq-comment-message-49965590"/></text:p>
                        </text:list-header>
                      </text:list>
                      <text:section text:style-name="Sect1" text:name="Section423">
                        <text:list xml:id="list1857388190" text:continue-numbering="true" text:style-name="L38">
                          <text:list-header>
                            <text:p text:style-name="P43"><text:bookmark text:name="dsq-comment-text-49965590"/>I agree with the concept that stories have a role in culture change, but I think the idea that changing the stories without changing the reward system or paying attention to who tells the stories is a recipe for cultural dissonance and implosion.</text:p>
                          </text:list-header>
                        </text:list>
                      </text:section>
                    </text:section>
                  </text:section>
                  <text:section text:style-name="Sect1" text:name="Section424">
                    <text:list xml:id="list847469315" text:continue-numbering="true" text:style-name="L38">
                      <text:list-item>
                        <text:p text:style-name="P43"><text:bookmark text:name="dsq-comment-footer-49965590"/><text:bookmark text:name="dsq-post-report-499655901"/><text:bookmark text:name="dsq-like-499655901"/><text:bookmark text:name="dsq-comment-footer-reply-499655901"/></text:p>
                      </text:list-item>
                    </text:list>
                  </text:section>
                  <text:section text:style-name="Sect1" text:name="Section425">
                    <text:list xml:id="list1105988355" text:continue-numbering="true" text:style-name="L38">
                      <text:list-item>
                        <text:p text:style-name="P43"><text:bookmark text:name="dsq-append-post-49965590"/></text:p>
                      </text:list-item>
                    </text:list>
                  </text:section>
                  <text:section text:style-name="Sect1" text:name="Section426">
                    <text:list xml:id="list661695758" text:continue-numbering="true" text:style-name="L38">
                      <text:list-item>
                        <text:p text:style-name="P43"><text:bookmark text:name="comment-49965588"/></text:p>
                      </text:list-item>
                    </text:list>
                  </text:section>
                  <text:section text:style-name="Sect1" text:name="Section427">
                    <text:list xml:id="list1797454251" text:continue-numbering="true" text:style-name="L38">
                      <text:list-item>
                        <text:p text:style-name="P6"><text:bookmark text:name="dsq-comment-header-49965588"/></text:p>
                      </text:list-item>
                    </text:list>
                    <table:table table:name="Table137" table:style-name="Table137">
                      <table:table-column table:style-name="Table137.A"/>
                      <table:table-column table:style-name="Table137.B"/>
                      <table:table-row>
                        <table:table-cell table:style-name="Table137.A1" office:value-type="string">
                          <text:p text:style-name="Table_20_Contents"><text:bookmark text:name="dsq-header-avatar-499655882"/><text:bookmark text:name="dsq-header-avatar-499655881"/><text:bookmark text:name="dsq-avatar-499655881"/><draw:a xlink:type="simple" xlink:href="http://disqus.com/guest/7053b8bc3667c7ecca234be634289d31/"><draw:frame draw:style-name="fr2" draw:name="graphics149" text:anchor-type="as-char" svg:width="0.9cm" svg:height="0.9cm" draw:z-index="0"><draw:image xlink:href="http://mediacdn.disqus.com/1350440350/images/noavatar32.png" xlink:type="simple" xlink:show="embed" xlink:actuate="onLoad"/></draw:frame></draw:a><text:a xlink:type="simple" xlink:href="http://disqus.com/guest/7053b8bc3667c7ecca234be634289d31/"> </text:a></text:p>
                        </table:table-cell>
                        <table:table-cell table:style-name="Table137.A1" office:value-type="string">
                          <text:p text:style-name="Table_20_Contents"><text:bookmark text:name="dsq-cite-499655881"/><text:bookmark text:name="dsq-author-user-499655881"/><text:a xlink:type="simple" xlink:href="http://twitter.com/timekord" office:target-frame-name="_blank" xlink:show="new"><text:span text:style-name="Citation">martin king</text:span></text:a><text:span text:style-name="Citation"> </text:span><text:a xlink:type="simple" xlink:href="http://blogs.hbr.org/bregman/2009/06/the-best-way-to-change-a-corpo.html#comment-49965588">06/26/2009 01:02 PM</text:a> </text:p>
                        </table:table-cell>
                      </table:table-row>
                    </table:table>
                  </text:section>
                  <text:section text:style-name="Sect1" text:name="Section428">
                    <text:list xml:id="list1214563754" text:continue-numbering="true" text:style-name="L38">
                      <text:list-item>
                        <text:p text:style-name="P43"><text:bookmark text:name="dsq-comment-body-49965588"/></text:p>
                      </text:list-item>
                    </text:list>
                    <text:section text:style-name="Sect1" text:name="Section429">
                      <text:list xml:id="list870490604" text:continue-numbering="true" text:style-name="L38">
                        <text:list-header>
                          <text:p text:style-name="P43"><text:bookmark text:name="dsq-comment-message-49965588"/></text:p>
                        </text:list-header>
                      </text:list>
                      <text:section text:style-name="Sect1" text:name="Section430">
                        <text:list xml:id="list1489757138" text:continue-numbering="true" text:style-name="L38">
                          <text:list-header>
                            <text:p text:style-name="P43"><text:bookmark text:name="dsq-comment-text-49965588"/>If culture is the circulation of meanings within a community then culture is indeed equivalent to the stories that circulate. </text:p>
                            <text:p text:style-name="P43">Changing these stories directly is what marketing departments spend so much time doing. This is hypocritical and leads to disconnects with reality.</text:p>
                            <text:p text:style-name="P43">Changing reality and letting the stories reflect this - as you suggest - is in my opinion the correct and most power method - change behaviour - practice what you preach etc.</text:p>
                            <text:p text:style-name="P43">I also fully support the first comment - treat cultural members as investors - great point.</text:p>
                          </text:list-header>
                        </text:list>
                      </text:section>
                    </text:section>
                  </text:section>
                  <text:section text:style-name="Sect1" text:name="Section431">
                    <text:list xml:id="list1486281136" text:continue-numbering="true" text:style-name="L38">
                      <text:list-item>
                        <text:p text:style-name="P89"><text:bookmark text:name="dsq-comment-footer-49965588"/><text:bookmark text:name="dsq-post-report-499655881"/><text:bookmark text:name="dsq-like-pts-499655881"/>2 people liked this. <text:bookmark text:name="dsq-like-499655881"/><text:bookmark text:name="dsq-comment-footer-reply-499655881"/></text:p>
                      </text:list-item>
                    </text:list>
                  </text:section>
                  <text:section text:style-name="Sect1" text:name="Section432">
                    <text:list xml:id="list1475902830" text:continue-numbering="true" text:style-name="L38">
                      <text:list-item>
                        <text:p text:style-name="P43"><text:bookmark text:name="dsq-append-post-49965588"/></text:p>
                      </text:list-item>
                    </text:list>
                  </text:section>
                  <text:section text:style-name="Sect1" text:name="Section433">
                    <text:list xml:id="list126882905" text:continue-numbering="true" text:style-name="L38">
                      <text:list-item>
                        <text:p text:style-name="P43"><text:bookmark text:name="comment-49965585"/></text:p>
                      </text:list-item>
                    </text:list>
                  </text:section>
                  <text:section text:style-name="Sect1" text:name="Section434">
                    <text:list xml:id="list799805937" text:continue-numbering="true" text:style-name="L38">
                      <text:list-item>
                        <text:p text:style-name="P6"><text:bookmark text:name="dsq-comment-header-49965585"/></text:p>
                      </text:list-item>
                    </text:list>
                    <table:table table:name="Table138" table:style-name="Table138">
                      <table:table-column table:style-name="Table138.A"/>
                      <table:table-column table:style-name="Table138.B"/>
                      <table:table-row>
                        <table:table-cell table:style-name="Table138.A1" office:value-type="string">
                          <text:p text:style-name="Table_20_Contents"><text:bookmark text:name="dsq-header-avatar-499655852"/><text:bookmark text:name="dsq-header-avatar-499655851"/><text:bookmark text:name="dsq-avatar-499655851"/><draw:a xlink:type="simple" xlink:href="http://disqus.com/guest/b1e52fdc83b7e9a2dbe3a0e4276edabb/"><draw:frame draw:style-name="fr2" draw:name="graphics150" text:anchor-type="as-char" svg:width="0.9cm" svg:height="0.9cm" draw:z-index="0"><draw:image xlink:href="http://mediacdn.disqus.com/1350440350/images/noavatar32.png" xlink:type="simple" xlink:show="embed" xlink:actuate="onLoad"/></draw:frame></draw:a><text:a xlink:type="simple" xlink:href="http://disqus.com/guest/b1e52fdc83b7e9a2dbe3a0e4276edabb/"> </text:a></text:p>
                        </table:table-cell>
                        <table:table-cell table:style-name="Table138.A1" office:value-type="string">
                          <text:p text:style-name="Table_20_Contents"><text:bookmark text:name="dsq-cite-499655851"/><text:bookmark text:name="dsq-author-user-499655851"/><text:span text:style-name="Citation">Narayan Balasubramanian </text:span><text:a xlink:type="simple" xlink:href="http://blogs.hbr.org/bregman/2009/06/the-best-way-to-change-a-corpo.html#comment-49965585">06/26/2009 04:35 AM</text:a> </text:p>
                        </table:table-cell>
                      </table:table-row>
                    </table:table>
                  </text:section>
                  <text:section text:style-name="Sect1" text:name="Section435">
                    <text:list xml:id="list889498324" text:continue-numbering="true" text:style-name="L38">
                      <text:list-item>
                        <text:p text:style-name="P43"><text:bookmark text:name="dsq-comment-body-49965585"/></text:p>
                      </text:list-item>
                    </text:list>
                    <text:section text:style-name="Sect1" text:name="Section436">
                      <text:list xml:id="list1723726435" text:continue-numbering="true" text:style-name="L38">
                        <text:list-header>
                          <text:p text:style-name="P43"><text:bookmark text:name="dsq-comment-message-49965585"/></text:p>
                        </text:list-header>
                      </text:list>
                      <text:section text:style-name="Sect1" text:name="Section437">
                        <text:list xml:id="list1907227448" text:continue-numbering="true" text:style-name="L38">
                          <text:list-header>
                            <text:p text:style-name="P43"><text:bookmark text:name="dsq-comment-text-49965585"/>Good article. I see a clear difference between the stories that we told/heard when we were a much smaller company, and those that go around now. </text:p>
                          </text:list-header>
                        </text:list>
                      </text:section>
                    </text:section>
                  </text:section>
                  <text:section text:style-name="Sect1" text:name="Section438">
                    <text:list xml:id="list347975069" text:continue-numbering="true" text:style-name="L38">
                      <text:list-item>
                        <text:p text:style-name="P43"><text:bookmark text:name="dsq-comment-footer-49965585"/><text:bookmark text:name="dsq-post-report-499655851"/><text:bookmark text:name="dsq-like-499655851"/><text:bookmark text:name="dsq-comment-footer-reply-499655851"/></text:p>
                      </text:list-item>
                    </text:list>
                  </text:section>
                  <text:section text:style-name="Sect1" text:name="Section439">
                    <text:list xml:id="list1747438206" text:continue-numbering="true" text:style-name="L38">
                      <text:list-item>
                        <text:p text:style-name="P43"><text:bookmark text:name="dsq-append-post-49965585"/></text:p>
                      </text:list-item>
                    </text:list>
                  </text:section>
                  <text:section text:style-name="Sect1" text:name="Section440">
                    <text:list xml:id="list1474784107" text:continue-numbering="true" text:style-name="L38">
                      <text:list-item>
                        <text:p text:style-name="P43"><text:bookmark text:name="comment-49965584"/></text:p>
                      </text:list-item>
                    </text:list>
                  </text:section>
                  <text:section text:style-name="Sect1" text:name="Section441">
                    <text:list xml:id="list1090747794" text:continue-numbering="true" text:style-name="L38">
                      <text:list-item>
                        <text:p text:style-name="P6"><text:bookmark text:name="dsq-comment-header-49965584"/></text:p>
                      </text:list-item>
                    </text:list>
                    <table:table table:name="Table139" table:style-name="Table139">
                      <table:table-column table:style-name="Table139.A"/>
                      <table:table-column table:style-name="Table139.B"/>
                      <table:table-row>
                        <table:table-cell table:style-name="Table139.A1" office:value-type="string">
                          <text:p text:style-name="Table_20_Contents"><text:bookmark text:name="dsq-header-avatar-499655842"/><text:bookmark text:name="dsq-header-avatar-499655841"/><text:bookmark text:name="dsq-avatar-499655841"/><draw:a xlink:type="simple" xlink:href="http://disqus.com/guest/fdb53ce0d3cdf7184bf17a2038197826/"><draw:frame draw:style-name="fr2" draw:name="graphics151" text:anchor-type="as-char" svg:width="0.9cm" svg:height="0.9cm" draw:z-index="169"><draw:image xlink:href="http://mediacdn.disqus.com/1350440350/images/noavatar32.png" xlink:type="simple" xlink:show="embed" xlink:actuate="onLoad"/></draw:frame></draw:a><text:a xlink:type="simple" xlink:href="http://disqus.com/guest/fdb53ce0d3cdf7184bf17a2038197826/"> </text:a></text:p>
                        </table:table-cell>
                        <table:table-cell table:style-name="Table139.A1" office:value-type="string">
                          <text:p text:style-name="Table_20_Contents"><text:bookmark text:name="dsq-cite-499655841"/><text:bookmark text:name="dsq-author-user-499655841"/><text:a xlink:type="simple" xlink:href="http://www.otheresteem.org/" office:target-frame-name="_blank" xlink:show="new"><text:span text:style-name="Citation">Monica Diaz</text:span></text:a><text:span text:style-name="Citation"> </text:span><text:a xlink:type="simple" xlink:href="http://blogs.hbr.org/bregman/2009/06/the-best-way-to-change-a-corpo.html#comment-49965584">06/26/2009 04:18 AM</text:a> </text:p>
                        </table:table-cell>
                      </table:table-row>
                    </table:table>
                  </text:section>
                  <text:section text:style-name="Sect1" text:name="Section442">
                    <text:list xml:id="list841611748" text:continue-numbering="true" text:style-name="L38">
                      <text:list-item>
                        <text:p text:style-name="P43"><text:bookmark text:name="dsq-comment-body-49965584"/></text:p>
                      </text:list-item>
                    </text:list>
                    <text:section text:style-name="Sect1" text:name="Section443">
                      <text:list xml:id="list354045966" text:continue-numbering="true" text:style-name="L38">
                        <text:list-header>
                          <text:p text:style-name="P43"><text:bookmark text:name="dsq-comment-message-49965584"/></text:p>
                        </text:list-header>
                      </text:list>
                      <text:section text:style-name="Sect1" text:name="Section444">
                        <text:list xml:id="list1214870351" text:continue-numbering="true" text:style-name="L38">
                          <text:list-header>
                            <text:p text:style-name="P43"><text:bookmark text:name="dsq-comment-text-49965584"/>I agree very much about the stories being central in cultural change. Still, the stories will need two compellingly important aspects to them:</text:p>
                            <text:p text:style-name="P43">They need to be TRUE<text:line-break/><text:line-break/>They need to make a difference.</text:p>
                            <text:p text:style-name="P43">That is, we live by the narratives we are a part of. As individuals, not only as organizations this is definitely true. So, if you change the narrative, everything else will follow. Still, it makes sense to really the clarify the new narrative you want to base your stories on. To put it in writing and make your actions consistent with it. </text:p>
                            <text:p text:style-name="P43">In a large organization it is about who we make heroes. There are always some people acting just in the ways we would like to be now. Bringing those stories out into the open and making them company heroes is a good place to start. But the heroes need to really be valued. One of my clients started a page in their company newsletter to praise top performers who were also people-centered (which was a new value they wanted to stress) They would write about them, tell their story and give them a public recognition every month in a elaborately set up staging. The irony was that there were massive layoffs at the time and in one of these ceremonies, two of the people named were already gone by then! <text:soft-page-break/>Needless to say, the culture change was seen as...</text:p>
                          </text:list-header>
                        </text:list>
                      </text:section>
                      <text:list xml:id="list1777459511" text:continue-numbering="true" text:style-name="L38">
                        <text:list-header>
                          <text:p text:style-name="P43"><text:a xlink:type="simple" xlink:href="http://blogs.hbr.org/bregman/2009/06/the-best-way-to-change-a-corpo.html#">show more </text:a></text:p>
                        </text:list-header>
                      </text:list>
                    </text:section>
                  </text:section>
                  <text:section text:style-name="Sect1" text:name="Section445">
                    <text:list xml:id="list574765332" text:continue-numbering="true" text:style-name="L38">
                      <text:list-item>
                        <text:p text:style-name="P89"><text:bookmark text:name="dsq-comment-footer-49965584"/><text:bookmark text:name="dsq-post-report-499655841"/><text:bookmark text:name="dsq-like-pts-499655841"/>1 person liked this. <text:bookmark text:name="dsq-like-499655841"/><text:bookmark text:name="dsq-comment-footer-reply-499655841"/></text:p>
                      </text:list-item>
                    </text:list>
                  </text:section>
                  <text:section text:style-name="Sect1" text:name="Section446">
                    <text:list xml:id="list865238940" text:continue-numbering="true" text:style-name="L38">
                      <text:list-item>
                        <text:p text:style-name="P43"><text:bookmark text:name="dsq-append-post-49965584"/></text:p>
                      </text:list-item>
                    </text:list>
                  </text:section>
                  <text:section text:style-name="Sect1" text:name="Section447">
                    <text:list xml:id="list1719473127" text:continue-numbering="true" text:style-name="L38">
                      <text:list-item>
                        <text:p text:style-name="P43"><text:bookmark text:name="comment-49965583"/></text:p>
                      </text:list-item>
                    </text:list>
                  </text:section>
                  <text:section text:style-name="Sect1" text:name="Section448">
                    <text:list xml:id="list127336239" text:continue-numbering="true" text:style-name="L38">
                      <text:list-item>
                        <text:p text:style-name="P6"><text:bookmark text:name="dsq-comment-header-49965583"/></text:p>
                      </text:list-item>
                    </text:list>
                    <table:table table:name="Table140" table:style-name="Table140">
                      <table:table-column table:style-name="Table140.A"/>
                      <table:table-column table:style-name="Table140.B"/>
                      <table:table-row>
                        <table:table-cell table:style-name="Table140.A1" office:value-type="string">
                          <text:p text:style-name="Table_20_Contents"><text:bookmark text:name="dsq-header-avatar-499655832"/><text:bookmark text:name="dsq-header-avatar-499655831"/><text:bookmark text:name="dsq-avatar-499655831"/><draw:a xlink:type="simple" xlink:href="http://disqus.com/guest/51ef33c63df83b93684ef8454f6696c5/"><draw:frame draw:style-name="fr2" draw:name="graphics152" text:anchor-type="as-char" svg:width="0.9cm" svg:height="0.9cm" draw:z-index="87"><draw:image xlink:href="http://mediacdn.disqus.com/1350440350/images/noavatar32.png" xlink:type="simple" xlink:show="embed" xlink:actuate="onLoad"/></draw:frame></draw:a><text:a xlink:type="simple" xlink:href="http://disqus.com/guest/51ef33c63df83b93684ef8454f6696c5/"> </text:a></text:p>
                        </table:table-cell>
                        <table:table-cell table:style-name="Table140.A1" office:value-type="string">
                          <text:p text:style-name="Table_20_Contents"><text:bookmark text:name="dsq-cite-499655831"/><text:bookmark text:name="dsq-author-user-499655831"/><text:span text:style-name="Citation">S N REDDY </text:span><text:a xlink:type="simple" xlink:href="http://blogs.hbr.org/bregman/2009/06/the-best-way-to-change-a-corpo.html#comment-49965583">06/26/2009 03:35 AM</text:a> </text:p>
                        </table:table-cell>
                      </table:table-row>
                    </table:table>
                  </text:section>
                  <text:section text:style-name="Sect1" text:name="Section449">
                    <text:list xml:id="list1492818720" text:continue-numbering="true" text:style-name="L38">
                      <text:list-item>
                        <text:p text:style-name="P43"><text:bookmark text:name="dsq-comment-body-49965583"/></text:p>
                      </text:list-item>
                    </text:list>
                    <text:section text:style-name="Sect1" text:name="Section450">
                      <text:list xml:id="list2110625199" text:continue-numbering="true" text:style-name="L38">
                        <text:list-header>
                          <text:p text:style-name="P43"><text:bookmark text:name="dsq-comment-message-49965583"/></text:p>
                        </text:list-header>
                      </text:list>
                      <text:section text:style-name="Sect1" text:name="Section451">
                        <text:list xml:id="list629703278" text:continue-numbering="true" text:style-name="L38">
                          <text:list-header>
                            <text:p text:style-name="P43"><text:bookmark text:name="dsq-comment-text-49965583"/>Culture , in every aspect like Corporate, work, education, home , is much needed for improvement of Execution of the Actions for achieving the objectives. </text:p>
                            <text:p text:style-name="P43">Organizing Get together , Extensive Dialogue among all cadres (separately as well as mixed) etc. to bring a cordial relation among all to achieve the goals. </text:p>
                          </text:list-header>
                        </text:list>
                      </text:section>
                    </text:section>
                  </text:section>
                  <text:section text:style-name="Sect1" text:name="Section452">
                    <text:list xml:id="list2096884426" text:continue-numbering="true" text:style-name="L38">
                      <text:list-item>
                        <text:p text:style-name="P43"><text:bookmark text:name="dsq-comment-footer-49965583"/><text:bookmark text:name="dsq-post-report-499655831"/><text:bookmark text:name="dsq-like-499655831"/><text:bookmark text:name="dsq-comment-footer-reply-499655831"/></text:p>
                      </text:list-item>
                    </text:list>
                  </text:section>
                  <text:section text:style-name="Sect1" text:name="Section453">
                    <text:list xml:id="list1800127722" text:continue-numbering="true" text:style-name="L38">
                      <text:list-item>
                        <text:p text:style-name="P43"><text:bookmark text:name="dsq-append-post-49965583"/></text:p>
                      </text:list-item>
                    </text:list>
                  </text:section>
                  <text:section text:style-name="Sect1" text:name="Section454">
                    <text:list xml:id="list1456770574" text:continue-numbering="true" text:style-name="L38">
                      <text:list-item>
                        <text:p text:style-name="P43"><text:bookmark text:name="comment-195647806"/></text:p>
                      </text:list-item>
                    </text:list>
                  </text:section>
                  <text:section text:style-name="Sect1" text:name="Section455">
                    <text:list xml:id="list1034987114" text:continue-numbering="true" text:style-name="L38">
                      <text:list-item>
                        <text:p text:style-name="P6"><text:bookmark text:name="dsq-comment-header-195647806"/></text:p>
                      </text:list-item>
                    </text:list>
                    <table:table table:name="Table141" table:style-name="Table141">
                      <table:table-column table:style-name="Table141.A"/>
                      <table:table-column table:style-name="Table141.B"/>
                      <table:table-row>
                        <table:table-cell table:style-name="Table141.A1" office:value-type="string">
                          <text:p text:style-name="Table_20_Contents"><text:bookmark text:name="dsq-header-avatar-1956478062"/><text:bookmark text:name="dsq-header-avatar-1956478061"/><text:bookmark text:name="dsq-avatar-1956478061"/><draw:a xlink:type="simple" xlink:href="http://disqus.com/guest/b016728947619b3c0d552003f88ad727/"><draw:frame draw:style-name="fr2" draw:name="graphics153" text:anchor-type="as-char" svg:width="0.9cm" svg:height="0.9cm" draw:z-index="89"><draw:image xlink:href="http://mediacdn.disqus.com/1350440350/images/noavatar32.png" xlink:type="simple" xlink:show="embed" xlink:actuate="onLoad"/></draw:frame></draw:a><text:a xlink:type="simple" xlink:href="http://disqus.com/guest/b016728947619b3c0d552003f88ad727/"> </text:a></text:p>
                        </table:table-cell>
                        <table:table-cell table:style-name="Table141.A1" office:value-type="string">
                          <text:p text:style-name="Table_20_Contents"><text:bookmark text:name="dsq-cite-1956478061"/><text:bookmark text:name="dsq-author-user-1956478061"/><text:span text:style-name="Citation">kennedy </text:span><text:a xlink:type="simple" xlink:href="http://blogs.hbr.org/bregman/2009/06/the-best-way-to-change-a-corpo.html#comment-195647806">05/02/2011 05:52 AM</text:a> <text:a xlink:type="simple" xlink:href="http://blogs.hbr.org/bregman/2009/06/the-best-way-to-change-a-corpo.html#comment-49965583">in reply to S N REDDY</text:a> </text:p>
                        </table:table-cell>
                      </table:table-row>
                    </table:table>
                  </text:section>
                  <text:section text:style-name="Sect1" text:name="Section456">
                    <text:list xml:id="list293937813" text:continue-numbering="true" text:style-name="L38">
                      <text:list-item>
                        <text:p text:style-name="P43"><text:bookmark text:name="dsq-comment-body-195647806"/></text:p>
                      </text:list-item>
                    </text:list>
                    <text:section text:style-name="Sect1" text:name="Section457">
                      <text:list xml:id="list1086339158" text:continue-numbering="true" text:style-name="L38">
                        <text:list-header>
                          <text:p text:style-name="P43"><text:bookmark text:name="dsq-comment-message-195647806"/></text:p>
                        </text:list-header>
                      </text:list>
                      <text:section text:style-name="Sect1" text:name="Section458">
                        <text:list xml:id="list81665201" text:continue-numbering="true" text:style-name="L38">
                          <text:list-header>
                            <text:p text:style-name="P105"><text:bookmark text:name="dsq-comment-text-195647806"/>culture most importantly is uniqued to every organization </text:p>
                          </text:list-header>
                        </text:list>
                      </text:section>
                    </text:section>
                  </text:section>
                  <text:section text:style-name="Sect1" text:name="Section459">
                    <text:list xml:id="list1144026398" text:continue-numbering="true" text:style-name="L38">
                      <text:list-item>
                        <text:p text:style-name="P89"><text:bookmark text:name="dsq-comment-footer-195647806"/><text:bookmark text:name="dsq-post-report-1956478061"/><text:bookmark text:name="dsq-like-pts-1956478061"/>1 person liked this. <text:bookmark text:name="dsq-like-1956478061"/><text:bookmark text:name="dsq-comment-footer-reply-1956478061"/></text:p>
                      </text:list-item>
                    </text:list>
                  </text:section>
                  <text:section text:style-name="Sect1" text:name="Section460">
                    <text:list xml:id="list408210630" text:continue-numbering="true" text:style-name="L38">
                      <text:list-item>
                        <text:p text:style-name="P43"><text:bookmark text:name="dsq-append-post-195647806"/></text:p>
                      </text:list-item>
                    </text:list>
                  </text:section>
                  <text:section text:style-name="Sect1" text:name="Section461">
                    <text:list xml:id="list1547544318" text:continue-numbering="true" text:style-name="L38">
                      <text:list-item>
                        <text:p text:style-name="P43"><text:bookmark text:name="comment-329682152"/></text:p>
                      </text:list-item>
                    </text:list>
                  </text:section>
                  <text:section text:style-name="Sect1" text:name="Section462">
                    <text:list xml:id="list452043561" text:continue-numbering="true" text:style-name="L38">
                      <text:list-item>
                        <text:p text:style-name="P6"><text:bookmark text:name="dsq-comment-header-329682152"/></text:p>
                      </text:list-item>
                    </text:list>
                    <table:table table:name="Table142" table:style-name="Table142">
                      <table:table-column table:style-name="Table142.A"/>
                      <table:table-column table:style-name="Table142.B"/>
                      <table:table-row>
                        <table:table-cell table:style-name="Table142.A1" office:value-type="string">
                          <text:p text:style-name="Table_20_Contents"><text:bookmark text:name="dsq-header-avatar-3296821522"/><text:bookmark text:name="dsq-header-avatar-3296821521"/><text:bookmark text:name="dsq-avatar-3296821521"/><draw:a xlink:type="simple" xlink:href="http://disqus.com/guest/b016728947619b3c0d552003f88ad727/"><draw:frame draw:style-name="fr2" draw:name="graphics154" text:anchor-type="as-char" svg:width="0.9cm" svg:height="0.9cm" draw:z-index="90"><draw:image xlink:href="http://mediacdn.disqus.com/1350440350/images/noavatar32.png" xlink:type="simple" xlink:show="embed" xlink:actuate="onLoad"/></draw:frame></draw:a><text:a xlink:type="simple" xlink:href="http://disqus.com/guest/b016728947619b3c0d552003f88ad727/"> </text:a></text:p>
                        </table:table-cell>
                        <table:table-cell table:style-name="Table142.A1" office:value-type="string">
                          <text:p text:style-name="Table_20_Contents"><text:bookmark text:name="dsq-cite-3296821521"/><text:bookmark text:name="dsq-author-user-3296821521"/><text:span text:style-name="Citation">kennedy </text:span><text:a xlink:type="simple" xlink:href="http://blogs.hbr.org/bregman/2009/06/the-best-way-to-change-a-corpo.html#comment-329682152">10/08/2011 09:48 AM</text:a> <text:a xlink:type="simple" xlink:href="http://blogs.hbr.org/bregman/2009/06/the-best-way-to-change-a-corpo.html#comment-195647806">in reply to kennedy</text:a> </text:p>
                        </table:table-cell>
                      </table:table-row>
                    </table:table>
                  </text:section>
                  <text:section text:style-name="Sect1" text:name="Section463">
                    <text:list xml:id="list514691516" text:continue-numbering="true" text:style-name="L38">
                      <text:list-item>
                        <text:p text:style-name="P43"><text:bookmark text:name="dsq-comment-body-329682152"/></text:p>
                      </text:list-item>
                    </text:list>
                    <text:section text:style-name="Sect1" text:name="Section464">
                      <text:list xml:id="list179464589" text:continue-numbering="true" text:style-name="L38">
                        <text:list-header>
                          <text:p text:style-name="P43"><text:bookmark text:name="dsq-comment-message-329682152"/></text:p>
                        </text:list-header>
                      </text:list>
                      <text:section text:style-name="Sect1" text:name="Section465">
                        <text:list xml:id="list1321139866" text:continue-numbering="true" text:style-name="L38">
                          <text:list-header>
                            <text:p text:style-name="P107"><text:bookmark text:name="dsq-comment-text-329682152"/>therefore is culture something we develop or we just find ourselves in one? </text:p>
                          </text:list-header>
                        </text:list>
                      </text:section>
                    </text:section>
                  </text:section>
                  <text:section text:style-name="Sect1" text:name="Section466">
                    <text:list xml:id="list70532284" text:continue-numbering="true" text:style-name="L38">
                      <text:list-item>
                        <text:p text:style-name="P43"><text:bookmark text:name="dsq-comment-footer-329682152"/><text:bookmark text:name="dsq-post-report-3296821521"/><text:bookmark text:name="dsq-like-3296821521"/><text:bookmark text:name="dsq-comment-footer-reply-3296821521"/></text:p>
                      </text:list-item>
                    </text:list>
                  </text:section>
                  <text:section text:style-name="Sect1" text:name="Section467">
                    <text:list xml:id="list2066290018" text:continue-numbering="true" text:style-name="L38">
                      <text:list-item>
                        <text:p text:style-name="P43"><text:bookmark text:name="dsq-append-post-329682152"/></text:p>
                      </text:list-item>
                    </text:list>
                  </text:section>
                  <text:section text:style-name="Sect1" text:name="Section468">
                    <text:list xml:id="list1648712916" text:continue-numbering="true" text:style-name="L38">
                      <text:list-item>
                        <text:p text:style-name="P43"><text:bookmark text:name="comment-49965581"/></text:p>
                      </text:list-item>
                    </text:list>
                  </text:section>
                  <text:section text:style-name="Sect1" text:name="Section469">
                    <text:list xml:id="list1797568472" text:continue-numbering="true" text:style-name="L38">
                      <text:list-item>
                        <text:p text:style-name="P6"><text:bookmark text:name="dsq-comment-header-49965581"/></text:p>
                      </text:list-item>
                    </text:list>
                    <table:table table:name="Table143" table:style-name="Table143">
                      <table:table-column table:style-name="Table143.A"/>
                      <table:table-column table:style-name="Table143.B"/>
                      <table:table-row>
                        <table:table-cell table:style-name="Table143.A1" office:value-type="string">
                          <text:p text:style-name="Table_20_Contents"><text:bookmark text:name="dsq-header-avatar-499655812"/><text:bookmark text:name="dsq-header-avatar-499655811"/><text:bookmark text:name="dsq-avatar-499655811"/><draw:a xlink:type="simple" xlink:href="http://disqus.com/guest/9ade30ef6de883761ed8e7404e90fef0/"><draw:frame draw:style-name="fr2" draw:name="graphics155" text:anchor-type="as-char" svg:width="0.9cm" svg:height="0.9cm" draw:z-index="91"><draw:image xlink:href="http://mediacdn.disqus.com/1350440350/images/noavatar32.png" xlink:type="simple" xlink:show="embed" xlink:actuate="onLoad"/></draw:frame></draw:a><text:a xlink:type="simple" xlink:href="http://disqus.com/guest/9ade30ef6de883761ed8e7404e90fef0/"> </text:a></text:p>
                        </table:table-cell>
                        <table:table-cell table:style-name="Table143.A1" office:value-type="string">
                          <text:p text:style-name="Table_20_Contents"><text:bookmark text:name="dsq-cite-499655811"/><text:bookmark text:name="dsq-author-user-499655811"/><text:a xlink:type="simple" xlink:href="http://www.linkedin.com/in/NorbertHerrmann" office:target-frame-name="_blank" xlink:show="new"><text:span text:style-name="Citation">Norbert Herrmann</text:span></text:a><text:span text:style-name="Citation"> </text:span><text:a xlink:type="simple" xlink:href="http://blogs.hbr.org/bregman/2009/06/the-best-way-to-change-a-corpo.html#comment-49965581">06/25/2009 07:49 PM</text:a> </text:p>
                        </table:table-cell>
                      </table:table-row>
                    </table:table>
                  </text:section>
                  <text:section text:style-name="Sect1" text:name="Section470">
                    <text:list xml:id="list1373188458" text:continue-numbering="true" text:style-name="L38">
                      <text:list-item>
                        <text:p text:style-name="P43"><text:bookmark text:name="dsq-comment-body-49965581"/></text:p>
                      </text:list-item>
                    </text:list>
                    <text:section text:style-name="Sect1" text:name="Section471">
                      <text:list xml:id="list571575043" text:continue-numbering="true" text:style-name="L38">
                        <text:list-header>
                          <text:p text:style-name="P43"><text:bookmark text:name="dsq-comment-message-49965581"/></text:p>
                        </text:list-header>
                      </text:list>
                      <text:section text:style-name="Sect1" text:name="Section472">
                        <text:list xml:id="list471294553" text:continue-numbering="true" text:style-name="L38">
                          <text:list-header>
                            <text:p text:style-name="P43"><text:bookmark text:name="dsq-comment-text-49965581"/>I have gone through the process of changing organization culture a few times over the last few years and I agree, too often businesses treat people as expendable assets. </text:p>
                            <text:p text:style-name="P43">I am not suggesting that we should put the people ahead of the core business goals, but <text:soft-page-break/>rather, try to get more of an equal footing.</text:p>
                            <text:p text:style-name="P43">Everything in life comes down to RoI in some form of another. To change culture you need to find a balance between what a business sees as a sound return versus what the employees are REALLY looking to get back for their efforts - other than a wage. </text:p>
                            <text:p text:style-name="P43">For many people, money is a short term return. Things like "work life balance", "career advancement" and "personal growth" are the kind of returns that keep people invested in a business and reduce employee churn. If you can couple this with acceptable wages and a sense of security you have a winning combination.</text:p>
                            <text:p text:style-name="P43">Businesses without a retention strategy, particularly in the service industry, are living on borrowed time.</text:p>
                          </text:list-header>
                        </text:list>
                      </text:section>
                    </text:section>
                  </text:section>
                  <text:section text:style-name="Sect1" text:name="Section473">
                    <text:list xml:id="list1706832505" text:continue-numbering="true" text:style-name="L38">
                      <text:list-item>
                        <text:p text:style-name="P89"><text:bookmark text:name="dsq-comment-footer-49965581"/><text:bookmark text:name="dsq-post-report-499655811"/><text:bookmark text:name="dsq-like-pts-499655811"/>1 person liked this. <text:bookmark text:name="dsq-like-499655811"/><text:bookmark text:name="dsq-comment-footer-reply-499655811"/></text:p>
                      </text:list-item>
                    </text:list>
                  </text:section>
                  <text:section text:style-name="Sect1" text:name="Section474">
                    <text:list xml:id="list1766043475" text:continue-numbering="true" text:style-name="L38">
                      <text:list-item>
                        <text:p text:style-name="P43"><text:bookmark text:name="dsq-append-post-49965581"/></text:p>
                      </text:list-item>
                    </text:list>
                  </text:section>
                  <text:section text:style-name="Sect1" text:name="Section475">
                    <text:list xml:id="list80868497" text:continue-numbering="true" text:style-name="L38">
                      <text:list-item>
                        <text:p text:style-name="P43"><text:bookmark text:name="comment-49965578"/></text:p>
                      </text:list-item>
                    </text:list>
                  </text:section>
                  <text:section text:style-name="Sect1" text:name="Section476">
                    <text:list xml:id="list113712171" text:continue-numbering="true" text:style-name="L38">
                      <text:list-item>
                        <text:p text:style-name="P6"><text:bookmark text:name="dsq-comment-header-49965578"/></text:p>
                      </text:list-item>
                    </text:list>
                    <table:table table:name="Table144" table:style-name="Table144">
                      <table:table-column table:style-name="Table144.A"/>
                      <table:table-column table:style-name="Table144.B"/>
                      <table:table-row>
                        <table:table-cell table:style-name="Table144.A1" office:value-type="string">
                          <text:p text:style-name="Table_20_Contents"><text:bookmark text:name="dsq-header-avatar-499655782"/><text:bookmark text:name="dsq-header-avatar-499655781"/><text:bookmark text:name="dsq-avatar-499655781"/><draw:a xlink:type="simple" xlink:href="http://disqus.com/guest/6189440f1010d67845f23ee14d76c328/"><draw:frame draw:style-name="fr2" draw:name="graphics156" text:anchor-type="as-char" svg:width="0.9cm" svg:height="0.9cm" draw:z-index="92"><draw:image xlink:href="http://mediacdn.disqus.com/1350440350/images/noavatar32.png" xlink:type="simple" xlink:show="embed" xlink:actuate="onLoad"/></draw:frame></draw:a><text:a xlink:type="simple" xlink:href="http://disqus.com/guest/6189440f1010d67845f23ee14d76c328/"> </text:a></text:p>
                        </table:table-cell>
                        <table:table-cell table:style-name="Table144.A1" office:value-type="string">
                          <text:p text:style-name="Table_20_Contents"><text:bookmark text:name="dsq-cite-499655781"/><text:bookmark text:name="dsq-author-user-499655781"/><text:a xlink:type="simple" xlink:href="http://www.parachange.com/" office:target-frame-name="_blank" xlink:show="new"><text:span text:style-name="Citation">Ian Farbrother</text:span></text:a><text:span text:style-name="Citation"> </text:span><text:a xlink:type="simple" xlink:href="http://blogs.hbr.org/bregman/2009/06/the-best-way-to-change-a-corpo.html#comment-49965578">06/25/2009 06:25 PM</text:a> </text:p>
                        </table:table-cell>
                      </table:table-row>
                    </table:table>
                  </text:section>
                  <text:section text:style-name="Sect1" text:name="Section477">
                    <text:list xml:id="list463396749" text:continue-numbering="true" text:style-name="L38">
                      <text:list-item>
                        <text:p text:style-name="P43"><text:bookmark text:name="dsq-comment-body-49965578"/></text:p>
                      </text:list-item>
                    </text:list>
                    <text:section text:style-name="Sect1" text:name="Section478">
                      <text:list xml:id="list1779939605" text:continue-numbering="true" text:style-name="L38">
                        <text:list-header>
                          <text:p text:style-name="P43"><text:bookmark text:name="dsq-comment-message-49965578"/></text:p>
                        </text:list-header>
                      </text:list>
                      <text:section text:style-name="Sect1" text:name="Section479">
                        <text:list xml:id="list220646391" text:continue-numbering="true" text:style-name="L38">
                          <text:list-header>
                            <text:p text:style-name="P43"><text:bookmark text:name="dsq-comment-text-49965578"/>While I like the idea of changing the stories, you might find that in a performance-driven culture it could also pay to change the incentives. If high turnover is the problem, find a way to reward managers who reduce turnover. Institutionalize this by promoting best practices for work-life balance, and make it clear that circumventing these is a sure path to a career dead-end. Allow employees to rate their managers (and higher up the chain, since employees often rate their direct supervisors more favorably than higher-ups) anonymously on their adherence to these practices. I could go on, but you get the idea ...</text:p>
                            <text:p text:style-name="P43">Cheers, Ian</text:p>
                          </text:list-header>
                        </text:list>
                      </text:section>
                    </text:section>
                  </text:section>
                  <text:section text:style-name="Sect1" text:name="Section480">
                    <text:list xml:id="list1935813450" text:continue-numbering="true" text:style-name="L38">
                      <text:list-item>
                        <text:p text:style-name="P89"><text:bookmark text:name="dsq-comment-footer-49965578"/><text:bookmark text:name="dsq-post-report-499655781"/><text:bookmark text:name="dsq-like-pts-499655781"/>1 person liked this. <text:bookmark text:name="dsq-like-499655781"/><text:bookmark text:name="dsq-comment-footer-reply-499655781"/></text:p>
                      </text:list-item>
                    </text:list>
                  </text:section>
                  <text:section text:style-name="Sect1" text:name="Section481">
                    <text:list xml:id="list1722679137" text:continue-numbering="true" text:style-name="L38">
                      <text:list-item>
                        <text:p text:style-name="P43"><text:bookmark text:name="dsq-append-post-49965578"/></text:p>
                      </text:list-item>
                    </text:list>
                  </text:section>
                  <text:section text:style-name="Sect1" text:name="Section482">
                    <text:list xml:id="list829947650" text:continue-numbering="true" text:style-name="L38">
                      <text:list-item>
                        <text:p text:style-name="P43"><text:bookmark text:name="comment-49965576"/></text:p>
                      </text:list-item>
                    </text:list>
                  </text:section>
                  <text:section text:style-name="Sect1" text:name="Section483">
                    <text:list xml:id="list1864812209" text:continue-numbering="true" text:style-name="L38">
                      <text:list-item>
                        <text:p text:style-name="P6"><text:bookmark text:name="dsq-comment-header-49965576"/></text:p>
                      </text:list-item>
                    </text:list>
                    <table:table table:name="Table145" table:style-name="Table145">
                      <table:table-column table:style-name="Table145.A"/>
                      <table:table-column table:style-name="Table145.B"/>
                      <table:table-row>
                        <table:table-cell table:style-name="Table145.A1" office:value-type="string">
                          <text:p text:style-name="Table_20_Contents"><text:bookmark text:name="dsq-header-avatar-499655762"/><text:bookmark text:name="dsq-header-avatar-499655761"/><text:bookmark text:name="dsq-avatar-499655761"/><draw:a xlink:type="simple" xlink:href="http://disqus.com/guest/da744fe101544d443a66fb87add99aa8/"><draw:frame draw:style-name="fr2" draw:name="graphics157" text:anchor-type="as-char" svg:width="0.9cm" svg:height="0.9cm" draw:z-index="93"><draw:image xlink:href="http://mediacdn.disqus.com/1350440350/images/noavatar32.png" xlink:type="simple" xlink:show="embed" xlink:actuate="onLoad"/></draw:frame></draw:a><text:a xlink:type="simple" xlink:href="http://disqus.com/guest/da744fe101544d443a66fb87add99aa8/"> </text:a></text:p>
                        </table:table-cell>
                        <table:table-cell table:style-name="Table145.A1" office:value-type="string">
                          <text:p text:style-name="Table_20_Contents"><text:bookmark text:name="dsq-cite-499655761"/><text:bookmark text:name="dsq-author-user-499655761"/><text:a xlink:type="simple" xlink:href="http://www.danpontefract.com/" office:target-frame-name="_blank" xlink:show="new"><text:span text:style-name="Citation">Dan Pontefract</text:span></text:a><text:span text:style-name="Citation"> </text:span><text:a xlink:type="simple" xlink:href="http://blogs.hbr.org/bregman/2009/06/the-best-way-to-change-a-corpo.html#comment-49965576">06/25/2009 05:23 PM</text:a> </text:p>
                        </table:table-cell>
                      </table:table-row>
                    </table:table>
                  </text:section>
                  <text:section text:style-name="Sect1" text:name="Section484">
                    <text:list xml:id="list1354921192" text:continue-numbering="true" text:style-name="L38">
                      <text:list-item>
                        <text:p text:style-name="P43"><text:bookmark text:name="dsq-comment-body-49965576"/></text:p>
                      </text:list-item>
                    </text:list>
                    <text:section text:style-name="Sect1" text:name="Section485">
                      <text:list xml:id="list118832557" text:continue-numbering="true" text:style-name="L38">
                        <text:list-header>
                          <text:p text:style-name="P43"><text:bookmark text:name="dsq-comment-message-49965576"/></text:p>
                        </text:list-header>
                      </text:list>
                      <text:section text:style-name="Sect1" text:name="Section486">
                        <text:list xml:id="list731913657" text:continue-numbering="true" text:style-name="L38">
                          <text:list-header>
                            <text:p text:style-name="P43"><text:bookmark text:name="dsq-comment-text-49965576"/>Alas, I would also argue (or perhaps augment) that a few senior champions will go a long way towards the culture change as well.</text:p>
                            <text:p text:style-name="P43">Eg. SVP X-Y randomly calls people up on the phone just to ask "how are you doing".</text:p>
                            <text:p text:style-name="P43">Eg. SVP Y-Z takes the time to both formally and informally recognize team members for a job well done</text:p>
                            <text:p text:style-name="P43">Eg. SVP A-B pushes back on meeting requests that start at 6am or 5pm - espousing a life-work balance modus operandi</text:p>
                            <text:p text:style-name="P43">With some senior leaders walking the talk, stories (positive culture changing stories) will easily resonate throughout an org</text:p>
                          </text:list-header>
                        </text:list>
                      </text:section>
                    </text:section>
                  </text:section>
                  <text:section text:style-name="Sect1" text:name="Section487">
                    <text:list xml:id="list1628456986" text:continue-numbering="true" text:style-name="L38">
                      <text:list-item>
                        <text:p text:style-name="P89"><text:bookmark text:name="dsq-comment-footer-49965576"/><text:bookmark text:name="dsq-post-report-499655761"/><text:bookmark text:name="dsq-like-pts-499655761"/>2 people liked this. <text:bookmark text:name="dsq-like-499655761"/><text:bookmark text:name="dsq-comment-footer-reply-499655761"/></text:p>
                      </text:list-item>
                    </text:list>
                  </text:section>
                  <text:section text:style-name="Sect1" text:name="Section488">
                    <text:list xml:id="list1184769697" text:continue-numbering="true" text:style-name="L38">
                      <text:list-item>
                        <text:p text:style-name="P43"><text:bookmark text:name="dsq-append-post-49965576"/><text:soft-page-break/></text:p>
                      </text:list-item>
                    </text:list>
                  </text:section>
                  <text:section text:style-name="Sect1" text:name="Section489">
                    <text:list xml:id="list793176839" text:continue-numbering="true" text:style-name="L38">
                      <text:list-item>
                        <text:p text:style-name="P43"><text:bookmark text:name="comment-49965569"/></text:p>
                      </text:list-item>
                    </text:list>
                  </text:section>
                  <text:section text:style-name="Sect1" text:name="Section490">
                    <text:list xml:id="list604597717" text:continue-numbering="true" text:style-name="L38">
                      <text:list-item>
                        <text:p text:style-name="P6"><text:bookmark text:name="dsq-comment-header-49965569"/></text:p>
                      </text:list-item>
                    </text:list>
                    <table:table table:name="Table146" table:style-name="Table146">
                      <table:table-column table:style-name="Table146.A"/>
                      <table:table-column table:style-name="Table146.B"/>
                      <table:table-row>
                        <table:table-cell table:style-name="Table146.A1" office:value-type="string">
                          <text:p text:style-name="Table_20_Contents"><text:bookmark text:name="dsq-header-avatar-499655692"/><text:bookmark text:name="dsq-header-avatar-499655691"/><text:bookmark text:name="dsq-avatar-499655691"/><draw:a xlink:type="simple" xlink:href="http://disqus.com/apsinkus/"><draw:frame draw:style-name="fr2" draw:name="graphics158" text:anchor-type="as-char" svg:width="0.9cm" svg:height="0.9cm" draw:z-index="88"><draw:image xlink:href="http://mediacdn.disqus.com/1350440350/images/noavatar32.png" xlink:type="simple" xlink:show="embed" xlink:actuate="onLoad"/></draw:frame></draw:a><text:a xlink:type="simple" xlink:href="http://disqus.com/apsinkus/"> </text:a></text:p>
                        </table:table-cell>
                        <table:table-cell table:style-name="Table146.A1" office:value-type="string">
                          <text:p text:style-name="Table_20_Contents"><text:bookmark text:name="dsq-cite-499655691"/><text:bookmark text:name="dsq-author-user-499655691"/><text:a xlink:type="simple" xlink:href="http://TheOperationsGuy.com/" office:target-frame-name="_blank" xlink:show="new"><text:span text:style-name="Citation">Apolinaras Sinkevicius</text:span></text:a><text:span text:style-name="Citation"> </text:span><text:a xlink:type="simple" xlink:href="http://blogs.hbr.org/bregman/2009/06/the-best-way-to-change-a-corpo.html#comment-49965569">06/25/2009 04:09 PM</text:a> </text:p>
                        </table:table-cell>
                      </table:table-row>
                    </table:table>
                  </text:section>
                  <text:section text:style-name="Sect1" text:name="Section491">
                    <text:list xml:id="list1572578308" text:continue-numbering="true" text:style-name="L38">
                      <text:list-item>
                        <text:p text:style-name="P43"><text:bookmark text:name="dsq-comment-body-49965569"/></text:p>
                      </text:list-item>
                    </text:list>
                    <text:section text:style-name="Sect1" text:name="Section492">
                      <text:list xml:id="list172835491" text:continue-numbering="true" text:style-name="L38">
                        <text:list-header>
                          <text:p text:style-name="P43"><text:bookmark text:name="dsq-comment-message-49965569"/></text:p>
                        </text:list-header>
                      </text:list>
                      <text:section text:style-name="Sect1" text:name="Section493">
                        <text:list xml:id="list1036239259" text:continue-numbering="true" text:style-name="L38">
                          <text:list-header>
                            <text:p text:style-name="P43"><text:bookmark text:name="dsq-comment-text-49965569"/>May I suggest you insert one more item as #1 in your simple suggestion list, because without that change the other two points are not actionable:<text:line-break/><text:line-break/>#1 Stop treating employees like an "asset" and start treating them like investors who choose to come back every day to please client so the company continues to be highly profitable.</text:p>
                            <text:p text:style-name="P43">When every middle and top manager becomes "investor relations" person, attitudes change. Yes, some of those manager will leave, because they will not be able to flex those egos, but that is for the better.</text:p>
                            <text:p text:style-name="P43">If I was a client and I found out you made one of your employees work on the day of his/her wedding - you would be fired. Period!</text:p>
                            <text:p text:style-name="P43">One larger startup I have worked at is now suffering morale problem, because some new member of leadership team decided to treat people as "assets" and therefore making them expendable. In 4-5 months the CEO is going to have to fire those new "leaders", because their staff will be gone if things continue in the same way.</text:p>
                          </text:list-header>
                        </text:list>
                      </text:section>
                    </text:section>
                  </text:section>
                  <text:section text:style-name="Sect1" text:name="Section494">
                    <text:list xml:id="list2066867805" text:continue-numbering="true" text:style-name="L38">
                      <text:list-item>
                        <text:p text:style-name="P89"><text:bookmark text:name="dsq-comment-footer-49965569"/><text:bookmark text:name="dsq-post-report-499655691"/><text:bookmark text:name="dsq-like-pts-499655691"/>4 people liked this. <text:bookmark text:name="dsq-like-499655691"/><text:bookmark text:name="dsq-comment-footer-reply-499655691"/></text:p>
                      </text:list-item>
                    </text:list>
                  </text:section>
                  <text:section text:style-name="Sect1" text:name="Section495">
                    <text:list xml:id="list331898061" text:continue-numbering="true" text:style-name="L38">
                      <text:list-item>
                        <text:p text:style-name="P43"><text:bookmark text:name="dsq-append-post-49965569"/></text:p>
                      </text:list-item>
                    </text:list>
                  </text:section>
                  <text:list xml:id="list189493458" text:continue-numbering="true" text:style-name="L38">
                    <text:list-item>
                      <text:p text:style-name="P43"/>
                    </text:list-item>
                  </text:list>
                  <text:section text:style-name="Sect1" text:name="Section496">
                    <text:p text:style-name="Text_20_body"><text:bookmark text:name="dsq-pagination"/></text:p>
                  </text:section>
                  <text:section text:style-name="Sect1" text:name="Section497">
                    <text:p text:style-name="Text_20_body"><text:bookmark text:name="dsq-realtime-options"/>Real-time updating is <text:bookmark text:name="dsq-realtime-status1"/><text:span text:style-name="Strong_20_Emphasis"><text:span text:style-name="T2">paused</text:span></text:span>. <text:bookmark text:name="dsq-realtime-toggle1"/><text:a xlink:type="simple" xlink:href="http://blogs.hbr.org/bregman/2009/06/the-best-way-to-change-a-corpo.html#"><text:span text:style-name="T3">(Resume)</text:span></text:a> </text:p>
                  </text:section>
                  <text:section text:style-name="Sect1" text:name="Section498">
                    <text:h text:style-name="Heading_20_3" text:outline-level="3"><text:bookmark text:name="dsq-new-post"/>Add New Comment</text:h>
                    <text:section text:style-name="Sect1" text:name="Section499">
                      <text:p text:style-name="Text_20_body"><text:bookmark text:name="dsq-form-area"/></text:p>
                      <text:section text:style-name="Sect1" text:name="Section500">
                        <text:p text:style-name="Text_20_body"><text:bookmark text:name="dsq-textarea-wrapper"/><draw:frame draw:style-name="fr4" draw:name="Object11" text:anchor-type="as-char" svg:width="1.247cm" svg:height="1.535cm" draw:z-index="62"><draw:floating-frame xlink:href="http://mediacdn.disqus.com/1350440350/build/system/reply.html#xdm_e=http%3A%2F%2Fblogs.hbr.org&amp;xdm_c=default3450&amp;xdm_p=1&amp;f=hbrproduction&amp;t=a_good_way_to_change_a_corporate_culture&amp;ff=Helvetica%2CArial%2Csans-serif&amp;d=ltr&amp;p=Type%20your%20comment%20here.&amp;upload_media=false&amp;mentions=true" xlink:type="simple" xlink:show="embed" xlink:actuate="onLoad" draw:frame-name="easyXDM_DISQUS_net_default3450_provider"/></draw:frame></text:p>
                      </text:section>
                    </text:section>
                  </text:section>
                </text:section>
              </text:section>
              <text:section text:style-name="Sect1" text:name="Section501">
                <text:p text:style-name="Text_20_body"><text:bookmark text:name="postGuidelines"/><text:span text:style-name="Strong_20_Emphasis">Posting Guidelines</text:span><text:line-break/><text:line-break/>We hope the conversations that take place on HBR.org will be energetic, constructive, and thought-provoking. To ensure the quality of the discussion, our moderating team will review all comments and may edit them for clarity, length, and relevance. Comments that are overly promotional, mean-spirited, or off-topic may be deleted per the moderators' judgment. </text:p>
                <text:p text:style-name="Text_20_body">All postings become the property of Harvard Business School Publishing</text:p>
              </text:section>
            </text:section>
          </text:section>
          <text:section text:style-name="Sect1" text:name="Section502">
            <text:p text:style-name="Standard"><text:bookmark text:name="pageRightColumn"/></text:p>
            <text:section text:style-name="Sect1" text:name="Section503">
              <text:p text:style-name="Standard"><text:bookmark text:name="ad300Top"/></text:p>
              <text:section text:style-name="Sect1" text:name="Section504">
                <text:p text:style-name="Standard"><text:bookmark text:name="beacon_67765936"/><draw:frame draw:style-name="fr1" draw:name="graphics159" text:anchor-type="as-char" svg:width="0.026cm" svg:height="0.041cm" draw:z-index="63"><draw:image xlink:href="http://ox-d.hbr.org/w/1.0/ri?ts=1fHNpZD01NDcxfGF1aWQ9MzYyODJ8cGlkPTM3NDN8YWlkPTY0MTU2OHxwdWI9ODc4NHxsaWQ9MzcwMDI4fHQ9NXxyaWQ9OTdiNDFjZjgtZTM5ZS00OGE3LWI2ZDQtMDljYjcyZTA3NWQyfG9pZD0xMDUyNjJ8Ym09QlVZSU5HLkdVQVJBTlRFRURWT0xVTUVHT0FMfHBjPVVTRHxwPTk1MDAwfGFjPVVTRHxwbT1QUklDSU5HLkNQTXxydD0xMzUwNjAyNjc1fHByPTk1MDAwfGFkdj0xMTY5MQ&amp;cb=67765936" xlink:type="simple" xlink:show="embed" xlink:actuate="onLoad"/></draw:frame></text:p>
              </text:section>
              <text:p text:style-name="Standard"><text:soft-page-break/><draw:frame draw:name="DCF263787999" text:anchor-type="as-char" svg:width="7.938cm" svg:height="6.615cm" draw:z-index="64"><draw:plugin xlink:href="http://s0.2mdn.net/3593483/300x250_HBR_uk.swf" xlink:type="simple" xlink:show="embed" xlink:actuate="onLoad" draw:mime-type="application/x-shockwave-flash"><draw:param draw:name="allowscriptaccess" draw:value="never"/><draw:param draw:name="base" draw:value="http://s0.2mdn.net/3593483"/><draw:param draw:name="wmode" draw:value="opaque"/><draw:param draw:name="swliveconnect" draw:value="true"/><draw:param draw:name="quality" draw:value="high"/><draw:param draw:name="flashvars" draw:value="moviePath=http://s0.2mdn.net/3593483/&amp;moviepath=http://s0.2mdn.net/3593483/&amp;clickTag=http%3A//ad.doubleclick.net/click%253Bh%253Dv8/3d12/f/146/%252a/m%253B263787999%253B0-0%253B0%253B89494797%253B4307-300/250%253B50857325/50828563/1%253B%253B%257Esscs%253D%253fhttp%3A//ox-d.hbr.org/w/1.0/rc%3Fts%3D1fHNpZD01NDcxfGF1aWQ9MzYyODJ8cGlkPTM3NDN8YWlkPTY0MTU2OHxwdWI9ODc4NHxsaWQ9MzcwMDI4fHQ9NXxyaWQ9OTdiNDFjZjgtZTM5ZS00OGE3LWI2ZDQtMDljYjcyZTA3NWQyfG9pZD0xMDUyNjJ8Ym09QlVZSU5HLkdVQVJBTlRFRURWT0xVTUVHT0FMfHBjPVVTRHxwPTk1MDAwfGFjPVVTRHxwbT1QUklDSU5HLkNQTXxydD0xMzUwNjAyNjc1fHByPTk1MDAwfGFkdj0xMTY5MQ%26r%3Dhttp%253a%252f%252fwww.ibm.com/smarterplanet/uk/en/smarter_marketing/overview%253Fcmp%253D102L4%2526ct%253D102L401W%2526cr%253DHBR%7CBlog%7CDisplay%2526cm%253DB%2526csr%253Dneiotuk%7CCA%7CThgtL%7Ctopics%7Csmarketing%7Cq42012%2526ccy%253DGB%2526cd%253D2012-10-15%2526cn%253Dq4%7CThgtL%7Csp%7CCMOcustomerflash%7Cfla%7C300x250%7Cuk%2526csz%253D300x250%2526S_TACT%253D102L401W"/></draw:plugin></draw:frame> </text:p>
            </text:section>
            <text:section text:style-name="Sect1" text:name="Section505">
              <text:p text:style-name="Standard"><text:bookmark text:name="relatedProducts"/></text:p>
              <text:section text:style-name="Sect1" text:name="Section506">
                <text:p text:style-name="Standard"><text:bookmark text:name="bnDivFeaturedProducts"/></text:p>
                <text:section text:style-name="Sect1" text:name="Section507">
                  <text:p text:style-name="Standard"><text:bookmark text:name="bn_guidecontainerbnDivFeaturedProducts"/></text:p>
                  <text:section text:style-name="Sect1" text:name="Section508">
                    <text:p text:style-name="Standard"><text:bookmark text:name="bn_guideareabnDivFeaturedProducts"/></text:p>
                    <text:section text:style-name="Sect1" text:name="Section509">
                      <text:p text:style-name="Standard"><text:bookmark text:name="bn_guidewelcomebnDivFeaturedProducts"/>FEATURED PRODUCTS</text:p>
                    </text:section>
                    <text:section text:style-name="Sect1" text:name="Section510">
                      <text:p text:style-name="Standard"><text:bookmark text:name="bn_g_resultbnDivFeaturedProducts_1"/><draw:a xlink:type="simple" xlink:href="http://hbr.org/product/baynote/an/B0901D-PDF-ENG?referral=00505"><draw:frame draw:style-name="fr2" draw:name="graphics160" text:anchor-type="as-char" svg:width="2.05cm" svg:height="1.051cm" draw:z-index="65"><draw:image xlink:href="http://hbr.org/products/B0901D-PDF-ENG/thumbnail/thumbnail.gif" xlink:type="simple" xlink:show="embed" xlink:actuate="onLoad"/><svg:title>Managing Change: Winning Hearts and Minds</svg:title></draw:frame></draw:a></text:p>
                      <text:p text:style-name="Standard"><text:a xlink:type="simple" xlink:href="http://hbr.org/product/baynote/an/B0901D-PDF-ENG?referral=00505">Managing Change: Winning Hearts and Minds</text:a></text:p>
                      <text:p text:style-name="Standard">by Jayme de Lima</text:p>
                      <text:p text:style-name="Standard">$9.50</text:p>
                      <text:p text:style-name="Standard"><text:a xlink:type="simple" xlink:href="http://hbr.org/product/baynote/an/B0901D-PDF-ENG?referral=00505">Buy it now » </text:a></text:p>
                    </text:section>
                    <text:section text:style-name="Sect1" text:name="Section511">
                      <text:p text:style-name="Standard"><text:bookmark text:name="bn_g_resultbnDivFeaturedProducts_2"/><draw:a xlink:type="simple" xlink:href="http://hbr.org/product/baynote/an/R0701J-PDF-ENG?referral=00505"><draw:frame draw:style-name="fr2" draw:name="graphics161" text:anchor-type="as-char" svg:width="2.05cm" svg:height="1.051cm" draw:z-index="66"><draw:image xlink:href="http://static.hbr.org/products/R0701J-PDF-ENG/thumbnail/thumbnail.gif" xlink:type="simple" xlink:show="embed" xlink:actuate="onLoad"/><svg:title>Leading Change: Why Transformation Efforts Fail (HBR Classic)</svg:title></draw:frame></draw:a></text:p>
                      <text:p text:style-name="Standard"><text:a xlink:type="simple" xlink:href="http://hbr.org/product/baynote/an/R0701J-PDF-ENG?referral=00505">Leading Change: Why Transformation Efforts Fail (HBR Classic)</text:a></text:p>
                      <text:p text:style-name="Standard">by John Kotter</text:p>
                      <text:p text:style-name="Standard">$6.95</text:p>
                      <text:p text:style-name="Standard"><text:a xlink:type="simple" xlink:href="http://hbr.org/product/baynote/an/R0701J-PDF-ENG?referral=00505">Buy it now » </text:a></text:p>
                    </text:section>
                  </text:section>
                </text:section>
              </text:section>
            </text:section>
            <text:section text:style-name="Sect1" text:name="Section512">
              <text:h text:style-name="Heading_20_2" text:outline-level="2"><text:bookmark text:name="mostWidget"/>MOST POPULAR</text:h>
              <text:section text:style-name="Sect1" text:name="Section513">
                <text:list xml:id="list843432509" text:style-name="L39">
                  <text:list-item>
                    <text:p text:style-name="P44"><text:bookmark text:name="mostWidgetTabs"/><text:bookmark text:name="readCommented1"/><text:bookmark text:name="tab11"/><text:bookmark text:name="tab21"/></text:p>
                  </text:list-item>
                </text:list>
              </text:section>
              <text:section text:style-name="Sect1" text:name="Section514">
                <text:p text:style-name="Text_20_body"><text:bookmark text:name="mostWidgetContent"/></text:p>
                <text:section text:style-name="Sect1" text:name="Section515">
                  <text:list xml:id="list1752029539" text:style-name="L40">
                    <text:list-item>
                      <text:p text:style-name="P90"><text:bookmark text:name="mostWidgetOptions"/>From: </text:p>
                    </text:list-item>
                    <text:list-item>
                      <text:p text:style-name="P90"><text:a xlink:type="simple" xlink:href="javascript:void(1);">Last 24 Hours</text:a> </text:p>
                    </text:list-item>
                    <text:list-item>
                      <text:p text:style-name="P90"><text:a xlink:type="simple" xlink:href="javascript:void(1);">Last 7 Days</text:a> </text:p>
                    </text:list-item>
                    <text:list-item>
                      <text:p text:style-name="P45"><text:a xlink:type="simple" xlink:href="javascript:void(1);">Last 30 Days</text:a> </text:p>
                    </text:list-item>
                  </text:list>
                </text:section>
                <text:section text:style-name="Sect1" text:name="Section516">
                  <text:p text:style-name="Text_20_body"><text:bookmark text:name="mostWidgetFooter"/><text:a xlink:type="simple" xlink:href="http://hbr.org/most-popular">All Most Popular »</text:a> </text:p>
                </text:section>
              </text:section>
            </text:section>
            <text:section text:style-name="Sect1" text:name="Section517">
              <text:p text:style-name="P2"><text:bookmark text:name="ad300x100Middle"/><draw:a xlink:type="simple" xlink:href="http://ox-d.hbr.org/w/1.0/rc?ts=1fHNpZD01NDcwfGF1aWQ9MzYwMTR8YWlkPTYzMjYyOXxwdWI9ODc4NHxsaWQ9MzY0NTIxfHQ9MXxyaWQ9NDM2NWQ5NzctYTI2MC00Y2NlLWJmNDAtMzk4NWU4YzVkYjg0fG9pZD04ODYxM3xibT1CVVlJTkcuR1VBUkFOVEVFRFZPTFVNRUdPQUx8cGM9VVNEfHA9OTUwMDB8YWM9VVNEfHBtPVBSSUNJTkcuQ1BNfHJ0PTEzNTA2MDI2Nzh8cHI9OTUwMDB8YWR2PTY3NDk1" office:target-frame-name="_blank" xlink:show="new"><draw:frame draw:style-name="fr1" draw:name="graphics162" text:anchor-type="as-char" svg:width="7.938cm" svg:height="2.646cm" draw:z-index="67"><draw:image xlink:href="http://ox-i.hbr.org/c85/c85e92f5-1481-4244-843d-41d9aa03dc88/cc6/cc67eb1190e035e43823c2092c306500.gif" xlink:type="simple" xlink:show="embed" xlink:actuate="onLoad"/></draw:frame></draw:a></text:p>
              <text:section text:style-name="Sect1" text:name="Section518">
                <text:p text:style-name="P2"><text:bookmark text:name="beacon_77016287"/><draw:frame draw:style-name="fr1" draw:name="graphics163" text:anchor-type="as-char" svg:width="0.026cm" svg:height="0.041cm" draw:z-index="68"><draw:image xlink:href="http://ox-d.hbr.org/w/1.0/ri?ts=1fHNpZD01NDcwfGF1aWQ9MzYwMTR8YWlkPTYzMjYyOXxwdWI9ODc4NHxsaWQ9MzY0NTIxfHQ9MXxyaWQ9NDM2NWQ5NzctYTI2MC00Y2NlLWJmNDAtMzk4NWU4YzVkYjg0fG9pZD04ODYxM3xibT1CVVlJTkcuR1VBUkFOVEVFRFZPTFVNRUdPQUx8cGM9VVNEfHA9OTUwMDB8YWM9VVNEfHBtPVBSSUNJTkcuQ1BNfHJ0PTEzNTA2MDI2Nzh8cHI9OTUwMDB8YWR2PTY3NDk1&amp;cb=77016287" xlink:type="simple" xlink:show="embed" xlink:actuate="onLoad"/></draw:frame></text:p>
              </text:section>
              <text:section text:style-name="Sect1" text:name="Section519">
                <text:p text:style-name="Standard"><text:bookmark text:name="beacon_87664567"/><text:soft-page-break/><draw:frame draw:style-name="fr1" draw:name="graphics164" text:anchor-type="as-char" svg:width="1.997cm" svg:height="0.998cm" draw:z-index="69"><draw:image xlink:href="http://ox-d.hbr.org/w/1.0/ri?ts=1fHNpZD01NDcwfGF1aWQ9MzYwMTV8YWlkPTE1MjI2OXxwdWI9ODc4NHxsaWQ9OTE5MzJ8dD01fHJpZD1hYzgwN2RkZC1kMDE3LTRkZTUtODVmMy1jZDI4MGRmNjEzNDl8b2lkPTMxMzM4fGJtPUJVWUlORy5OT05HVUFSQU5URUVEfHBjPVVTRHxwPTE1MDAwfGFjPVVTRHxwbT1QUklDSU5HLkNQTXxydD0xMzUwNjAyNjc5fHByPTE1MDAwfGFkdj05MjQx&amp;cb=87664567" xlink:type="simple" xlink:show="embed" xlink:actuate="onLoad"/></draw:frame></text:p>
              </text:section>
              <text:p text:style-name="Standard"><draw:a xlink:type="simple" xlink:href="http://ad.doubleclick.net/click;h=v8/3d12/c/12c/%2A/q;263477735;0-0;0;72680665;3823-300/100;50717767/50689755/1;;%7Esscs=%3Fhttp://ox-d.hbr.org/w/1.0/rc?ts=1fHNpZD01NDcwfGF1aWQ9MzYwMTV8YWlkPTE1MjI2OXxwdWI9ODc4NHxsaWQ9OTE5MzJ8dD01fHJpZD1hYzgwN2RkZC1kMDE3LTRkZTUtODVmMy1jZDI4MGRmNjEzNDl8b2lkPTMxMzM4fGJtPUJVWUlORy5OT05HVUFSQU5URUVEfHBjPVVTRHxwPTE1MDAwfGFjPVVTRHxwbT1QUklDSU5HLkNQTXxydD0xMzUwNjAyNjc5fHByPTE1MDAwfGFkdj05MjQx&amp;r=http%3A%2F%2Fwww.sas.com/apps/sim/redirect.jsp%3Fdetail%3DSIM97577-14559" office:target-frame-name="_blank" xlink:show="new"><draw:frame draw:style-name="fr1" draw:name="graphics165" text:anchor-type="as-char" svg:width="1.997cm" svg:height="0.998cm" draw:z-index="70"><draw:image xlink:href="http://s0.2mdn.net/viewad/3383494/HPA_300x100_97577_analytics.gif" xlink:type="simple" xlink:show="embed" xlink:actuate="onLoad"/><svg:title>Advertisement</svg:title></draw:frame></draw:a> </text:p>
            </text:section>
            <text:section text:style-name="Sect1" text:name="Section520">
              <text:p text:style-name="Standard"><text:bookmark text:name="stay_connected"/></text:p>
              <text:section text:style-name="Sect1" text:name="Section521">
                <text:p text:style-name="Standard"><text:bookmark text:name="stay_connected_hed"/><text:span text:style-name="Strong_20_Emphasis">STAY CONNECTED TO HBR</text:span></text:p>
              </text:section>
              <text:section text:style-name="Sect1" text:name="Section522">
                <text:p text:style-name="Standard"><text:bookmark text:name="stay_connected_items"/><draw:a xlink:type="simple" xlink:href="http://www.facebook.com/HBR"><draw:frame draw:style-name="fr1" draw:name="graphics166" text:anchor-type="as-char" svg:width="1.349cm" svg:height="1.323cm" draw:z-index="71"><draw:image xlink:href="http://static.hbr.org/hbrg-main/resources/images/marketing/sc/sc_facebook.png" xlink:type="simple" xlink:show="embed" xlink:actuate="onLoad"/><svg:title>Facebook</svg:title></draw:frame></draw:a></text:p>
                <text:p text:style-name="Standard"><text:a xlink:type="simple" xlink:href="http://www.facebook.com/HBR">Facebook</text:a></text:p>
                <text:p text:style-name="Standard"><draw:a xlink:type="simple" xlink:href="http://twitter.com/HarvardBiz"><draw:frame draw:style-name="fr1" draw:name="graphics167" text:anchor-type="as-char" svg:width="1.349cm" svg:height="1.323cm" draw:z-index="72"><draw:image xlink:href="http://static.hbr.org/hbrg-main/resources/images/marketing/sc/sc_twitter.png" xlink:type="simple" xlink:show="embed" xlink:actuate="onLoad"/><svg:title>Twitter</svg:title></draw:frame></draw:a></text:p>
                <text:p text:style-name="Standard"><text:a xlink:type="simple" xlink:href="http://twitter.com/HarvardBiz">Twitter</text:a></text:p>
                <text:p text:style-name="Standard"><draw:a xlink:type="simple" xlink:href="http://feeds.harvardbusiness.org/harvardbusiness"><draw:frame draw:style-name="fr1" draw:name="graphics168" text:anchor-type="as-char" svg:width="1.349cm" svg:height="1.323cm" draw:z-index="73"><draw:image xlink:href="http://static.hbr.org/hbrg-main/resources/images/marketing/sc/sc_rss.png" xlink:type="simple" xlink:show="embed" xlink:actuate="onLoad"/><svg:title>RSS</svg:title></draw:frame></draw:a></text:p>
                <text:p text:style-name="Standard"><text:a xlink:type="simple" xlink:href="http://feeds.harvardbusiness.org/harvardbusiness">RSS</text:a></text:p>
                <text:p text:style-name="Standard"><draw:a xlink:type="simple" xlink:href="http://blogs.hbr.org/bregman/2009/06/the-best-way-to-change-a-corpo.html#"><draw:frame draw:style-name="fr1" draw:name="graphics169" text:anchor-type="as-char" svg:width="1.349cm" svg:height="1.323cm" draw:z-index="74"><draw:image xlink:href="http://static.hbr.org/hbrg-main/resources/images/marketing/sc/sc_iphone.png" xlink:type="simple" xlink:show="embed" xlink:actuate="onLoad"/><svg:title>iPhone</svg:title></draw:frame></draw:a></text:p>
                <text:p text:style-name="Standard"><text:a xlink:type="simple" xlink:href="http://blogs.hbr.org/bregman/2009/06/the-best-way-to-change-a-corpo.html#">iPhone</text:a></text:p>
                <text:p text:style-name="Standard"><draw:a xlink:type="simple" xlink:href="http://blogs.hbr.org/bregman/2009/06/the-best-way-to-change-a-corpo.html#"><draw:frame draw:style-name="fr1" draw:name="graphics170" text:anchor-type="as-char" svg:width="1.349cm" svg:height="1.323cm" draw:z-index="75"><draw:image xlink:href="http://static.hbr.org/hbrg-main/resources/images/marketing/sc/sc_newsletters.png" xlink:type="simple" xlink:show="embed" xlink:actuate="onLoad"/><svg:title>Newsletters</svg:title></draw:frame></draw:a></text:p>
                <text:p text:style-name="Standard"><text:a xlink:type="simple" xlink:href="http://blogs.hbr.org/bregman/2009/06/the-best-way-to-change-a-corpo.html#">Newsletters</text:a></text:p>
                <text:p text:style-name="Standard"><draw:a xlink:type="simple" xlink:href="http://www.linkedin.com/groups?gid=3044917"><draw:frame draw:style-name="fr1" draw:name="graphics171" text:anchor-type="as-char" svg:width="1.349cm" svg:height="1.323cm" draw:z-index="76"><draw:image xlink:href="http://static.hbr.org/hbrg-main/resources/images/marketing/sc/sc_linkedin.png" xlink:type="simple" xlink:show="embed" xlink:actuate="onLoad"/><svg:title>LinkedIn</svg:title></draw:frame></draw:a></text:p>
                <text:p text:style-name="Standard"><text:a xlink:type="simple" xlink:href="http://www.linkedin.com/groups?gid=3044917">LinkedIn</text:a></text:p>
                <text:p text:style-name="Standard"><draw:a xlink:type="simple" xlink:href="http://www.youtube.com/HarvardBusiness"><draw:frame draw:style-name="fr1" draw:name="graphics172" text:anchor-type="as-char" svg:width="1.349cm" svg:height="1.323cm" draw:z-index="77"><draw:image xlink:href="http://static.hbr.org/hbrg-main/resources/images/marketing/sc/sc_youtube.png" xlink:type="simple" xlink:show="embed" xlink:actuate="onLoad"/><svg:title>YouTube</svg:title></draw:frame></draw:a></text:p>
                <text:p text:style-name="Standard"><text:a xlink:type="simple" xlink:href="http://www.youtube.com/HarvardBusiness">YouTube</text:a></text:p>
                <text:p text:style-name="Standard"><draw:a xlink:type="simple" xlink:href="http://www.google.com/profiles/HarvardBizBuzz"><draw:frame draw:style-name="fr1" draw:name="graphics173" text:anchor-type="as-char" svg:width="1.349cm" svg:height="1.323cm" draw:z-index="78"><draw:image xlink:href="http://static.hbr.org/hbrg-main/resources/images/marketing/sc/sc_buzz.png" xlink:type="simple" xlink:show="embed" xlink:actuate="onLoad"/><svg:title>Google</svg:title></draw:frame></draw:a></text:p>
                <text:p text:style-name="Standard"><text:a xlink:type="simple" xlink:href="http://www.google.com/profiles/HarvardBizBuzz">Google</text:a></text:p>
              </text:section>
            </text:section>
            <text:section text:style-name="Sect1" text:name="Section523">
              <text:h text:style-name="Heading_20_5" text:outline-level="5"><text:bookmark text:name="facebookActivityWidget"/><text:soft-page-break/>HBR.org on Facebook</text:h>
              <text:p text:style-name="Text_20_body"><draw:frame draw:style-name="fr4" draw:name="Object12" text:anchor-type="as-char" svg:width="7.938cm" svg:height="7.938cm" draw:z-index="79"><draw:floating-frame xlink:href="http://www.facebook.com/plugins/activity.php?site=blogs.hbr.org&amp;width=300&amp;height=300&amp;header=false&amp;colorscheme=light&amp;font=arial&amp;border_color=%23C8C6C7&amp;recommendations=false" xlink:type="simple" xlink:show="embed" xlink:actuate="onLoad"/></draw:frame> </text:p>
            </text:section>
            <text:section text:style-name="Sect1" text:name="Section524">
              <text:p text:style-name="Standard"><text:bookmark text:name="ad300Bottom"/></text:p>
              <text:section text:style-name="Sect1" text:name="Section525">
                <text:p text:style-name="Standard"><text:bookmark text:name="beacon_97297434"/><draw:frame draw:style-name="fr1" draw:name="graphics174" text:anchor-type="as-char" svg:width="0.026cm" svg:height="0.041cm" draw:z-index="80"><draw:image xlink:href="http://ox-d.hbr.org/w/1.0/ri?ts=1fHNpZD01NDcxfGF1aWQ9MzYyODN8cGlkPTM3NDN8YWlkPTY0MTU2OHxwdWI9ODc4NHxsaWQ9MzcwMDI4fHQ9NXxyaWQ9MGM5MjYyOTAtZTZiYy00NTk4LTk1NTUtZjk4MWUzOTJjNDYwfG9pZD0xMDUyNjJ8Ym09QlVZSU5HLkdVQVJBTlRFRURWT0xVTUVHT0FMfHBjPVVTRHxwPTk1MDAwfGFjPVVTRHxwbT1QUklDSU5HLkNQTXxydD0xMzUwNjAyNjc1fHByPTk1MDAwfGFkdj0xMTY5MQ&amp;cb=97297434" xlink:type="simple" xlink:show="embed" xlink:actuate="onLoad"/></draw:frame></text:p>
              </text:section>
              <text:p text:style-name="Standard"><draw:frame draw:name="DCF263787999" text:anchor-type="as-char" svg:width="7.938cm" svg:height="6.615cm" draw:z-index="81"><draw:plugin xlink:href="http://s0.2mdn.net/3593483/300x250_HBR_uk.swf" xlink:type="simple" xlink:show="embed" xlink:actuate="onLoad" draw:mime-type="application/x-shockwave-flash"><draw:param draw:name="allowscriptaccess" draw:value="never"/><draw:param draw:name="base" draw:value="http://s0.2mdn.net/3593483"/><draw:param draw:name="wmode" draw:value="opaque"/><draw:param draw:name="swliveconnect" draw:value="true"/><draw:param draw:name="quality" draw:value="high"/><draw:param draw:name="flashvars" draw:value="moviePath=http://s0.2mdn.net/3593483/&amp;moviepath=http://s0.2mdn.net/3593483/&amp;clickTag=http%3A//ad.doubleclick.net/click%253Bh%253Dv8/3d12/f/146/%252a/m%253B263787999%253B0-0%253B0%253B89494797%253B4307-300/250%253B50857325/50828563/1%253B%253B%257Esscs%253D%253fhttp%3A//ox-d.hbr.org/w/1.0/rc%3Fts%3D1fHNpZD01NDcxfGF1aWQ9MzYyODN8cGlkPTM3NDN8YWlkPTY0MTU2OHxwdWI9ODc4NHxsaWQ9MzcwMDI4fHQ9NXxyaWQ9MGM5MjYyOTAtZTZiYy00NTk4LTk1NTUtZjk4MWUzOTJjNDYwfG9pZD0xMDUyNjJ8Ym09QlVZSU5HLkdVQVJBTlRFRURWT0xVTUVHT0FMfHBjPVVTRHxwPTk1MDAwfGFjPVVTRHxwbT1QUklDSU5HLkNQTXxydD0xMzUwNjAyNjc1fHByPTk1MDAwfGFkdj0xMTY5MQ%26r%3Dhttp%253a%252f%252fwww.ibm.com/smarterplanet/uk/en/smarter_marketing/overview%253Fcmp%253D102L4%2526ct%253D102L401W%2526cr%253DHBR%7CBlog%7CDisplay%2526cm%253DB%2526csr%253Dneiotuk%7CCA%7CThgtL%7Ctopics%7Csmarketing%7Cq42012%2526ccy%253DGB%2526cd%253D2012-10-15%2526cn%253Dq4%7CThgtL%7Csp%7CCMOcustomerflash%7Cfla%7C300x250%7Cuk%2526csz%253D300x250%2526S_TACT%253D102L401W"/></draw:plugin></draw:frame> </text:p>
            </text:section>
          </text:section>
        </text:section>
        <text:section text:style-name="Sect1" text:name="Section526">
          <text:p text:style-name="Standard"><text:bookmark text:name="partnerCenter"/></text:p>
          <text:section text:style-name="Sect1" text:name="Section527">
            <text:p text:style-name="Standard"><text:bookmark text:name="partnerCenterWindow"/><draw:frame draw:style-name="fr4" draw:name="Object13" text:anchor-type="as-char" svg:width="19.579cm" svg:height="6.482cm" draw:z-index="82"><draw:floating-frame xlink:href="http://hbr.org/hbrg-main/resources/html/marketing/partner_center.html" xlink:type="simple" xlink:show="embed" xlink:actuate="onLoad"/></draw:frame> </text:p>
          </text:section>
        </text:section>
        <text:section text:style-name="Sect1" text:name="Section528">
          <text:p text:style-name="Standard"><text:bookmark text:name="pageFooter"/></text:p>
          <text:section text:style-name="Sect1" text:name="Section529">
            <text:p text:style-name="P1"><text:bookmark text:name="pageFooterSearch"/><text:bookmark text:name="pageFooterSearchForm_text1"/><draw:control text:anchor-type="as-char" draw:z-index="83" draw:style-name="gr1" draw:text-style-name="P113" svg:width="4.34cm" svg:height="0.715cm" draw:control="control7"/> <text:bookmark text:name="pageFooterSearchForm_submit1"/><draw:control text:anchor-type="as-char" draw:z-index="84" draw:style-name="gr2" draw:text-style-name="P114" svg:width="2.144cm" svg:height="0.609cm" draw:control="control8"/> </text:p>
          </text:section>
          <text:section text:style-name="Sect1" text:name="Section530">
            <text:h text:style-name="Heading_20_5" text:outline-level="5"><text:bookmark text:name="pageFooterLinks"/><text:bookmark text:name="exploreHBRHeader1"/><text:soft-page-break/>Explore HBR</text:h>
            <text:list xml:id="list358096653" text:style-name="L42">
              <text:list-item>
                <text:p text:style-name="P91">Topics </text:p>
              </text:list-item>
              <text:list-item>
                <text:p text:style-name="P91"><text:a xlink:type="simple" xlink:href="http://hbr.org/topic/change+management">Change Management</text:a> </text:p>
              </text:list-item>
              <text:list-item>
                <text:p text:style-name="P91"><text:a xlink:type="simple" xlink:href="http://hbr.org/search/competition">Competition</text:a> </text:p>
              </text:list-item>
              <text:list-item>
                <text:p text:style-name="P91"><text:a xlink:type="simple" xlink:href="http://hbr.org/topic/innovation">Innovation</text:a> </text:p>
              </text:list-item>
              <text:list-item>
                <text:p text:style-name="P91"><text:a xlink:type="simple" xlink:href="http://hbr.org/topic/leadership">Leadership</text:a> </text:p>
              </text:list-item>
              <text:list-item>
                <text:p text:style-name="P46"><text:a xlink:type="simple" xlink:href="http://hbr.org/topic/strategy">Strategy</text:a> </text:p>
              </text:list-item>
            </text:list>
            <text:list xml:id="list932984578" text:style-name="L43">
              <text:list-item>
                <text:p text:style-name="P92">Skills </text:p>
              </text:list-item>
              <text:list-item>
                <text:p text:style-name="P92"><text:a xlink:type="simple" xlink:href="http://hbr.org/search/emotional+intelligence">Emotional Intelligence</text:a> </text:p>
              </text:list-item>
              <text:list-item>
                <text:p text:style-name="P92"><text:a xlink:type="simple" xlink:href="http://hbr.org/search/managing+yourself">Managing Yourself</text:a> </text:p>
              </text:list-item>
              <text:list-item>
                <text:p text:style-name="P92"><text:a xlink:type="simple" xlink:href="http://hbr.org/topic/measuring+business+performance">Measuring Business Performance</text:a> </text:p>
              </text:list-item>
              <text:list-item>
                <text:p text:style-name="P92"><text:a xlink:type="simple" xlink:href="http://hbr.org/search/project+management">Project Management</text:a> </text:p>
              </text:list-item>
              <text:list-item>
                <text:p text:style-name="P47"><text:a xlink:type="simple" xlink:href="http://web.hbr.org/se/index.php">Strategy Execution</text:a> </text:p>
              </text:list-item>
            </text:list>
            <text:list xml:id="list874543098" text:style-name="L44">
              <text:list-item>
                <text:p text:style-name="P93">Industries </text:p>
              </text:list-item>
              <text:list-item>
                <text:p text:style-name="P93"><text:a xlink:type="simple" xlink:href="http://hbr.org/topic/finance+and+insurance">Finance &amp; Insurance</text:a> </text:p>
              </text:list-item>
              <text:list-item>
                <text:p text:style-name="P93"><text:a xlink:type="simple" xlink:href="http://hbr.org/topic/health+care+services">Health Care Services</text:a> </text:p>
              </text:list-item>
              <text:list-item>
                <text:p text:style-name="P93"><text:a xlink:type="simple" xlink:href="http://hbr.org/topic/manufacturing">Manufacturing</text:a> </text:p>
              </text:list-item>
              <text:list-item>
                <text:p text:style-name="P93"><text:a xlink:type="simple" xlink:href="http://hbr.org/search/media+telecommunications">Media &amp; Telecommunications</text:a> </text:p>
              </text:list-item>
              <text:list-item>
                <text:p text:style-name="P48"><text:a xlink:type="simple" xlink:href="http://hbr.org/search/professional+services">Professional Services</text:a> </text:p>
              </text:list-item>
            </text:list>
            <text:h text:style-name="Heading_20_5" text:outline-level="5"><text:bookmark text:name="hbrOrgHeader1"/>HBR.org</text:h>
            <text:list xml:id="list1578514831" text:style-name="L45">
              <text:list-item>
                <text:p text:style-name="P94"><text:a xlink:type="simple" xlink:href="http://hbr.org/">Today on HBR</text:a> </text:p>
              </text:list-item>
              <text:list-item>
                <text:p text:style-name="P94"><text:a xlink:type="simple" xlink:href="http://blogs.hbr.org/">Blogs</text:a> </text:p>
              </text:list-item>
              <text:list-item>
                <text:p text:style-name="P94"><text:a xlink:type="simple" xlink:href="http://hbr.org/books">Books</text:a> </text:p>
              </text:list-item>
              <text:list-item>
                <text:p text:style-name="P94"><text:a xlink:type="simple" xlink:href="http://hbr.org/authors">Authors</text:a> </text:p>
              </text:list-item>
              <text:list-item>
                <text:p text:style-name="P49"><text:a xlink:type="simple" xlink:href="http://hbr.org/guidelines-for-authors-web">Guidelines for Authors</text:a> </text:p>
              </text:list-item>
            </text:list>
            <text:h text:style-name="Heading_20_5" text:outline-level="5"><text:bookmark text:name="magazineHeader1"/>Magazine</text:h>
            <text:list xml:id="list908961304" text:style-name="L46">
              <text:list-item>
                <text:p text:style-name="P95"><text:a xlink:type="simple" xlink:href="http://hbr.org/magazine">Current Issue</text:a> </text:p>
              </text:list-item>
              <text:list-item>
                <text:p text:style-name="P95"><text:a xlink:type="simple" xlink:href="https://secure.customersvc.com/servlet/Show?WESPAGE=OrderPages/harvard/ho/0912/order_1701.jsp&amp;MSCCMPLX=footer">Subscribe</text:a> </text:p>
              </text:list-item>
              <text:list-item>
                <text:p text:style-name="P95"><text:a xlink:type="simple" xlink:href="http://hbr.org/hbr-other-languages">International Editions</text:a> </text:p>
              </text:list-item>
              <text:list-item>
                <text:p text:style-name="P50"><text:a xlink:type="simple" xlink:href="http://hbr.org/guidelines-for-authors-hbr">Guidelines for Authors</text:a> </text:p>
              </text:list-item>
            </text:list>
            <text:h text:style-name="Heading_20_5" text:outline-level="5"><text:bookmark text:name="customerServiceHeader1"/>Customer Service</text:h>
            <text:list xml:id="list724122194" text:style-name="L47">
              <text:list-item>
                <text:p text:style-name="P96"><text:a xlink:type="simple" xlink:href="http://hbr.org/subscriberservices">Subscriber Help</text:a> </text:p>
              </text:list-item>
              <text:list-item>
                <text:p text:style-name="P96"><text:a xlink:type="simple" xlink:href="http://hbr.org/help-customer-service-home">Products and Website Help</text:a> </text:p>
              </text:list-item>
              <text:list-item>
                <text:p text:style-name="P51"><text:a xlink:type="simple" xlink:href="http://hbr.org/help-customer-service-home#returns">Return Policy</text:a> </text:p>
              </text:list-item>
            </text:list>
            <text:h text:style-name="Heading_20_5" text:outline-level="5"><text:bookmark text:name="keepUpWithHBRHeader1"/>Keep up with HBR</text:h>
            <text:list xml:id="list946786074" text:style-name="L48">
              <text:list-item>
                <text:p text:style-name="P97"><text:a xlink:type="simple" xlink:href="http://feeds.harvardbusiness.org/harvardbusiness">RSS Feed</text:a> </text:p>
              </text:list-item>
              <text:list-item>
                <text:p text:style-name="P97"><text:a xlink:type="simple" xlink:href="http://enewsletters.hbr.org/">Email Newsletters</text:a> </text:p>
              </text:list-item>
              <text:list-item>
                <text:p text:style-name="P97"><text:a xlink:type="simple" xlink:href="http://twitter.com/HarvardBiz">HBR on Twitter</text:a> </text:p>
              </text:list-item>
              <text:list-item>
                <text:p text:style-name="P97"><text:a xlink:type="simple" xlink:href="http://www.facebook.com/HBR">HBR on Facebook</text:a> </text:p>
              </text:list-item>
              <text:list-item>
                <text:p text:style-name="P97"><text:a xlink:type="simple" xlink:href="http://www.youtube.com/HarvardBusiness">HBR on YouTube</text:a> </text:p>
              </text:list-item>
              <text:list-item>
                <text:p text:style-name="P97"><text:a xlink:type="simple" xlink:href="http://hbr.org/most-popular">Most Popular on HBR.org</text:a> </text:p>
              </text:list-item>
              <text:list-item>
                <text:p text:style-name="P97">Podcasts: <text:a xlink:type="simple" xlink:href="http://phobos.apple.com/WebObjects/MZStore.woa/wa/viewPodcast?id=152022135">Audio</text:a> and <text:a xlink:type="simple" xlink:href="http://phobos.apple.com/WebObjects/MZStore.woa/wa/viewPodcast?id=280272386">Video</text:a> </text:p>
              </text:list-item>
              <text:list-item>
                <text:p text:style-name="P97"><text:soft-page-break/><text:a xlink:type="simple" xlink:href="http://hbr.org/mobile">Harvard Business Mobile</text:a> </text:p>
              </text:list-item>
              <text:list-item>
                <text:p text:style-name="P97"><text:a xlink:type="simple" xlink:href="http://blogs.hbr.org/events">Webinars</text:a> </text:p>
              </text:list-item>
              <text:list-item>
                <text:p text:style-name="P52"><text:a xlink:type="simple" xlink:href="http://hbr.org/hbr-analytic-services">HBR Analytic Services</text:a> </text:p>
              </text:list-item>
            </text:list>
            <text:h text:style-name="Heading_20_5" text:outline-level="5"><text:bookmark text:name="storeHeader1"/><text:a xlink:type="simple" xlink:href="http://hbr.org/store">Store</text:a></text:h>
            <text:list xml:id="list1098307734" text:style-name="L49">
              <text:list-item>
                <text:p text:style-name="P98"><text:a xlink:type="simple" xlink:href="http://hbr.org/search//4294841677/">HBR Article Reprints</text:a> </text:p>
              </text:list-item>
              <text:list-item>
                <text:p text:style-name="P98"><text:a xlink:type="simple" xlink:href="http://hbr.org/search//4294958507/">Case Studies</text:a> </text:p>
              </text:list-item>
              <text:list-item>
                <text:p text:style-name="P98"><text:a xlink:type="simple" xlink:href="http://hbr.org/search//4294841678/">Books</text:a> </text:p>
              </text:list-item>
              <text:list-item>
                <text:p text:style-name="P98"><text:a xlink:type="simple" xlink:href="http://hbr.org/search//4294841675/">Book Chapters</text:a> </text:p>
              </text:list-item>
              <text:list-item>
                <text:p text:style-name="P98"><text:a xlink:type="simple" xlink:href="http://hbr.org/search//4294933968/">CDs and Audio</text:a> </text:p>
              </text:list-item>
              <text:list-item>
                <text:p text:style-name="P98"><text:a xlink:type="simple" xlink:href="http://hbr.org/search//4294958484/">Special Collections</text:a> </text:p>
              </text:list-item>
              <text:list-item>
                <text:p text:style-name="P98"><text:a xlink:type="simple" xlink:href="http://web.hbr.org/ep/subscribe.html">Balanced Scorecard Report</text:a> </text:p>
              </text:list-item>
              <text:list-item>
                <text:p text:style-name="P98"><text:a xlink:type="simple" xlink:href="http://web.hbr.org/store/landing/guides/index.php?referral=00999">HBR Guide Series</text:a> </text:p>
              </text:list-item>
              <text:list-item>
                <text:p text:style-name="P98"><text:a xlink:type="simple" xlink:href="http://hbr.org/on-series/getting-down-to-business?referral=00999">HBR On Series</text:a> </text:p>
              </text:list-item>
              <text:list-item>
                <text:p text:style-name="P53"><text:a xlink:type="simple" xlink:href="http://hbr.org/hbr-learning?referral=00999">Courses</text:a> </text:p>
              </text:list-item>
            </text:list>
            <text:h text:style-name="Heading_20_5" text:outline-level="5"><text:bookmark text:name="aboutHBRHeader1"/>About HBR</text:h>
            <text:list xml:id="list1687221857" text:style-name="L50">
              <text:list-item>
                <text:p text:style-name="P99"><text:a xlink:type="simple" xlink:href="http://hbr.org/contact-us">Contact Us</text:a> </text:p>
              </text:list-item>
              <text:list-item>
                <text:p text:style-name="P99"><text:a xlink:type="simple" xlink:href="http://hbr.org/hbr-advertising-sales">Advertise with Us</text:a> </text:p>
              </text:list-item>
              <text:list-item>
                <text:p text:style-name="P99"><text:a xlink:type="simple" xlink:href="http://harvardbusinesspublishing.org/newsroom">Newsroom</text:a> </text:p>
              </text:list-item>
              <text:list-item>
                <text:p text:style-name="P99"><text:a xlink:type="simple" xlink:href="http://hbr.org/guidelines-for-authors-hbr">Guidelines for Authors: Magazine</text:a> </text:p>
              </text:list-item>
              <text:list-item>
                <text:p text:style-name="P99"><text:a xlink:type="simple" xlink:href="http://hbr.org/guidelines-for-authors-hbs">Guidelines for Authors: Books</text:a> </text:p>
              </text:list-item>
              <text:list-item>
                <text:p text:style-name="P99"><text:a xlink:type="simple" xlink:href="http://hbr.org/guidelines-for-authors-web">Guidelines for Authors: Web</text:a> </text:p>
              </text:list-item>
              <text:list-item>
                <text:p text:style-name="P54"><text:a xlink:type="simple" xlink:href="http://hbr.org/booksellers-retailers">Information for Booksellers/Retailers</text:a> </text:p>
              </text:list-item>
            </text:list>
            <text:h text:style-name="Heading_20_5" text:outline-level="5"><text:bookmark text:name="hbsHeader1"/>Harvard Business School</text:h>
            <text:list xml:id="list517307553" text:style-name="L51">
              <text:list-item>
                <text:p text:style-name="P100"><text:a xlink:type="simple" xlink:href="http://www.hbs.edu/">Harvard Business School</text:a> </text:p>
              </text:list-item>
              <text:list-item>
                <text:p text:style-name="P55"><text:a xlink:type="simple" xlink:href="http://www.exed.hbs.edu/">HBS Executive Education</text:a> </text:p>
              </text:list-item>
            </text:list>
            <text:h text:style-name="Heading_20_5" text:outline-level="5"><text:bookmark text:name="hbpHeader1"/><text:a xlink:type="simple" xlink:href="http://harvardbusinesspublishing.org/">Harvard Business Publishing</text:a></text:h>
            <text:list xml:id="list880011200" text:style-name="L52">
              <text:list-item>
                <text:p text:style-name="P101"><text:a xlink:type="simple" xlink:href="http://harvardbusinesspublishing.org/about">About Us</text:a> </text:p>
              </text:list-item>
              <text:list-item>
                <text:p text:style-name="P101"><text:a xlink:type="simple" xlink:href="http://harvardbusinesspublishing.org/careers">Careers</text:a> </text:p>
              </text:list-item>
              <text:list-item>
                <text:p text:style-name="P101"><text:a xlink:type="simple" xlink:href="http://hbsp.harvard.edu/">Higher Education</text:a> </text:p>
              </text:list-item>
              <text:list-item>
                <text:p text:style-name="P56"><text:a xlink:type="simple" xlink:href="http://ww3.harvardbusiness.org/corporate/">Corporate Learning</text:a> </text:p>
              </text:list-item>
            </text:list>
          </text:section>
          <text:section text:style-name="Sect1" text:name="Section531">
            <text:p text:style-name="Standard"><text:bookmark text:name="pageFooterSubFooter"/></text:p>
            <text:section text:style-name="Sect1" text:name="Section532">
              <text:p text:style-name="Standard"><text:bookmark text:name="subFooterLogo"/></text:p>
            </text:section>
            <text:section text:style-name="Sect1" text:name="Section533">
              <text:list xml:id="list1686803733" text:style-name="L53">
                <text:list-item>
                  <text:p text:style-name="P102"><text:bookmark text:name="subFooterText"/><text:bookmark text:name="subFooterUtilLinks1"/><text:a xlink:type="simple" xlink:href="http://harvardbusinesspublishing.org/about">About Us</text:a> </text:p>
                </text:list-item>
                <text:list-item>
                  <text:p text:style-name="P102"><text:a xlink:type="simple" xlink:href="http://harvardbusinesspublishing.org/about/privacy-policy">Privacy Policy</text:a> </text:p>
                </text:list-item>
                <text:list-item>
                  <text:p text:style-name="P102"><text:a xlink:type="simple" xlink:href="http://harvardbusinesspublishing.org/about/copyright-information">Copyright Information</text:a> </text:p>
                </text:list-item>
                <text:list-item>
                  <text:p text:style-name="P57"><text:a xlink:type="simple" xlink:href="http://www.trademark.harvard.edu/trademark_protection/notice.php">Trademark Policy</text:a> </text:p>
                </text:list-item>
              </text:list>
              <text:list xml:id="list1769481501" text:style-name="L54">
                <text:list-item>
                  <text:p text:style-name="P103"><text:bookmark text:name="subFooterHBPLinks1"/><text:a xlink:type="simple" xlink:href="http://harvardbusinesspublishing.org/">Harvard Business Publishing</text:a>: </text:p>
                </text:list-item>
                <text:list-item>
                  <text:p text:style-name="P103"><text:a xlink:type="simple" xlink:href="http://hbsp.harvard.edu/">Higher Education</text:a> </text:p>
                </text:list-item>
                <text:list-item>
                  <text:p text:style-name="P103">| </text:p>
                </text:list-item>
                <text:list-item>
                  <text:p text:style-name="P103"><text:a xlink:type="simple" xlink:href="http://ww3.harvardbusiness.org/corporate/">Corporate Learning</text:a> </text:p>
                </text:list-item>
                <text:list-item>
                  <text:p text:style-name="P103">| </text:p>
                </text:list-item>
                <text:list-item>
                  <text:p text:style-name="P58"><text:a xlink:type="simple" xlink:href="http://hbr.org/">Harvard Business Review</text:a> </text:p>
                </text:list-item>
              </text:list>
              <text:p text:style-name="Text_20_body"><text:soft-page-break/>Copyright © 2012 Harvard Business School Publishing. All rights reserved. Harvard Business Publishing is an affiliate of Harvard Business School.</text:p>
            </text:section>
          </text:section>
        </text:section>
      </text:section>
      <text:section text:style-name="Sect1" text:name="Section534">
        <text:p text:style-name="Standard"><text:bookmark text:name="BF_WIDGET_1"/></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WenQuanYi Micro Hei" style:font-size-asian="10pt" style:font-weight-asian="bold" style:font-name-complex="Lohit Hindi"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WenQuanYi Micro Hei" style:font-size-asian="7pt" style:font-weight-asian="bold" style:font-name-complex="Lohit Hindi"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2-10-19T00:25:30</meta:creation-date>
    <dc:date>2012-10-19T00:28:01</dc:date>
    <dc:creator>paul </dc:creator>
    <meta:editing-duration>P0D</meta:editing-duration>
    <meta:editing-cycles>1</meta:editing-cycles>
    <meta:document-statistic meta:table-count="146" meta:image-count="174" meta:object-count="18" meta:page-count="57" meta:paragraph-count="1010" meta:word-count="16928" meta:character-count="98254" meta:non-whitespace-character-count="82132"/>
    <meta:generator>LibreOffice/3.5$Linux_x86 LibreOffice_project/350m1$Build-2</meta:generator>
  </office:meta>
</office:document-meta>
</file>