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left="1cm" fo:margin-right="0cm" fo:text-indent="0cm" style:auto-text-indent="false"/>
    </style:style>
    <style:style style:name="P3" style:family="paragraph" style:parent-style-name="List_20_Heading">
      <style:paragraph-properties fo:margin-top="0cm" fo:margin-bottom="0.499cm"/>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rt 1<text:line-break/>Question 1<text:line-break/>(a) The profit and loss account reports on certain financial aspects of transactions that have taken place during an accounting period. It does this by showing the income, which has been earned, and the expenses incurred in earning it. The difference between the two is a profit if the income is higher than the expenses or a loss if the expenses are higher than the income.<text:line-break/>The usefulness of the income statement in assessing the performance of a business is given below………… <text:line-break/>‘Income’ could also be called ‘Sales’, ‘Revenue’ or ‘Turnover’. Income is the total amount of sales invoiced in the period. If any businessman makes their Income statement then they understand the performance of his business. Income statement makes the difference between the two is a profit if the income is higher than the expenses or a loss if the expenses are higher than the income.<text:line-break/>Income Statement is calculated Gross profit or Gross lose &amp; Net profit or Net loses. Then we understand what the performance of a business.<text:line-break/><text:line-break/>(b) The profit and loss account will be prepared using accrual accounting and City Florist review the income statements for the years 2011 and 2010.<text:line-break/>Gross profit is a heading used in the profit and loss account to show the profit from activities before the remainder of the costs of running the business are deducted. In 2011 years gross profit lower</text:p>
      <text:p text:style-name="Standard">than in 2010 years gross profit. But total expenses in 2011 years lower than in 2011 years &amp; net profit in 2010 years is lower than 2011 years.So at this time City Florist will be increase net profit next year &amp; for this particular concerns relating to City Florist that should be considered by the bank manager.|<text:line-break/><text:line-break/>Question 2<text:line-break/>(a) A financial statement that summarizes a company's assets, liabilities and shareholders' equity at a specific point in time. These three balance sheet segments give investors an idea as to what the company owns and owes, as well as the amount invested by the shareholders. Most of the values are based on historical or original price. The balance sheet does not account for inflation; therefore the numbers will be incorrect when it comes to the actual price of inventory. <text:line-break/>The balance sheet must follow the following formula:<text:line-break/>Assets = Liabilities + Shareholders' Equity<text:line-break/><text:line-break/>(b) A balance sheet consists of assets (things that have value), liabilities (things that are owed to third parties), and net worth (the difference between the two). No matter how large a business, the concept of a balance sheet is simple. City Florist review for the years 2011 and 2010 years balance sheet. In 2011 years total fixed assets is 352,432£ and net book value is 194,540£ &amp; in 2010 years total fixed assets is 284,362£ and net book value is 161,484£. So it’s</text:p>
      <text:p text:style-name="Standard">positive side for City Florist to take bank loan. Current liabilities/ short-term liabilities in 2011 years total is 257,714£ &amp; in 2010 years total is 233,726£ .   It’s not so large amount.<text:line-break/>So at this time City Florist will be increase assets next year &amp; for this particular concerns relating to City Florist that should be considered by the bank manager.<text:line-break/><text:line-break/>Question 3<text:line-break/>(a) The cash flow statement is distinct from the income statement and balance sheet because it does not include the amount of future incoming and outgoing cash that has been recorded on credit. Therefore, cash is not the same as net income, which, on the income statement and balance sheet, includes cash sales and sales made on credit. Usefulness of the cash flow statement-<text:line-break/>The statement of cash flows reports the cash receipts, cash payments, and the net change in cash resulting from the operating, investing, and financing activities of a company during the period. The information in a statement of cash flows should help investors, creditors and others assess:<text:line-break/>The company’s ability to generate future cash flows. By examining relationships between items in <text:soft-page-break/>the statement of cash flows, investors and others can better predict the amounts, timing, and uncertainty of future cash flows.<text:line-break/>The company’s ability to pay dividends and meet obligations. Employees, creditors, stockholders, and customers</text:p>
      <text:p text:style-name="Standard">should be particularly interested in this statement because it alone shows the flows of cash in a business.<text:line-break/>The reasons for the difference between net income and net cash provided (used) by operating activities. Many financial statement users investigate the reasons for the difference between net income and cash provided by operating activities and then they can assess for themselves the reliability of the income numbers.<text:line-break/>The investing and financing transactions during the period. By examining a company’s investing activities and financing activities, a financial statement reader can better understand why assets and liabilities increased or decreased during the period.<text:line-break/>(b) The statement of cash flows classifies cash receipts and cash payments into operating, investing, and financing activities. Cash flow statement of City Florist for the years 2011 and 2010 that:<text:line-break/>Here net cash inflow/(outflow) from operating in 2010 years is 46777 £   &amp; in 2011 years is 113881 £ . So it’s positive side for City Florist to take bank loan. Opening cash balance (overdraft) at 1 January 2011 years is 19999 £   &amp; Closing cash balance (overdraft) at 31 December 2011 years is 24286£ . At this moment bank overdraft is not very big amount. So at this time City Florist will be increase cash &amp; bank overdraft will be fewer next year &amp; for this particular concerns relating to City</text:p>
      <text:p text:style-name="Standard">Florist that should be considered by the bank manager.<text:line-break/><text:line-break/>Part 4<text:line-break/>Most small businesses rely on lenders to provide the capital they need to either open a business or to finance capital improvements. Without loans, many small business owners would be unable to realize their dreams of opening a business or expanding their operations.<text:line-break/><text:line-break/>SBA's Role<text:line-break/><text:line-break/>Even though SBA does not loan money directly to small business owners, we play an important role for people who want to finance or grow their business. When you apply for a SBA-backed loan at your local bank or credit union, you are asking.....<text:line-break/><text:line-break/>SBA Loan Programs<text:line-break/><text:line-break/>SBA offers a variety of loan programs for very specific purposes. Take some time to study the programs described in this section, to see if you qualify to participate.<text:line-break/><text:line-break/>Disaster Loans<text:line-break/><text:line-break/>SBA provides low interest disaster loans to homeowners, renters, businesses of all sizes and private, nonprofit organizations to repair or replace real estate, personal property, machinery &amp; equipment, inventory and business assets that.<text:line-break/><text:line-break/>The Application Process<text:line-break/><text:line-break/>The process to apply for any loan can be intimidating. This section provides resources to help you understand the process and what you should expect. It’s also helpful to know what factors influence the decision of a lender when your ...<text:line-break/>Find Small Business Loans<text:line-break/>Federal, state and local governments</text:p>
      <text:p text:style-name="Standard"><text:soft-page-break/>offer a wide range of financing programs to help small businesses start and grow their operations. These programs include low-interest loans<text:line-break/>Federal, state and local governments offer a wide range of financing programs to help small businesses start and grow their operations. These programs include low-interest loans<text:line-break/>So at this time City Florist is a small business &amp; it will be increase assets next year &amp; for this particular concerns relating to City Florist that should be considered by the bank manager.<text:line-break/><text:line-break/>Part 2<text:line-break/>one of my TGF discussion was about keeping track in our own life…. Which is related book three sessions one. Their are so many people who never used to keep track of their expenses so that’s why they never found out how much extra they were spending every month. But here something that I have learned that if you track something then you become aware of the reality of the situation. Monthly spending money or saving money tracking helps motivate you too. Keeping track of your money means making sure that you always have an overview of your financial situation. Like an example that one way you can do that is to keep a written record of everything you do with your money. On one side write down how much money you got- as salary or as benefit and one the other side how much you spent and that’s it…. Its help us to become a more careful about money</text:p>
      <text:p text:style-name="P1"><text:bookmark text:name="btnMulti"/><text:a xlink:type="simple" xlink:href="http://www.studymode.com/essays/Ou-Tma-3-B120-923072.html#">View as multi-pages</text:a> </text:p>
      <text:h text:style-name="Heading_20_3" text:outline-level="3">Cite This Essay</text:h>
      <text:p text:style-name="P3">APA </text:p>
      <text:p text:style-name="P2"><text:bookmark text:name="c1"/>(2012, 02). Ou Tma 3 B120. <text:span text:style-name="T1">StudyMode.com</text:span>. Retrieved 02, 2012, from http://www.studymode.com/essays/Ou-Tma-3-B120-923072.htm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0-27T16:58:07</meta:creation-date>
    <dc:date>2012-10-27T16:59:02</dc:date>
    <dc:creator>paul </dc:creator>
    <meta:editing-duration>P0D</meta:editing-duration>
    <meta:editing-cycles>1</meta:editing-cycles>
    <meta:document-statistic meta:table-count="0" meta:image-count="0" meta:object-count="0" meta:page-count="3" meta:paragraph-count="10" meta:word-count="1399" meta:character-count="8382" meta:non-whitespace-character-count="6969"/>
    <meta:generator>LibreOffice/3.5$Linux_x86 LibreOffice_project/350m1$Build-2</meta:generator>
  </office:meta>
</office:document-meta>
</file>