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0cm" fo:text-indent="0cm" style:auto-text-indent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List_20_Heading">
      <style:paragraph-properties fo:margin-top="0cm" fo:margin-bottom="0.499cm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ite Food Services Case Study<text:line-break/>Elite limited is a retail company, a major retail establishment in Australia. It has <text:line-break/>established major store throughout these countries having a wide array of consumer <text:line-break/>product lines from food to non-food, liquor, grocery items, electronics, general <text:line-break/>Merchandise and many others. Elite is committed to helping sustain the communities <text:line-break/>that support its stores, not just in terms of providing jobs and services, but also in <text:line-break/>Creating a wider range of opportunities to foster closer links between its stores and <text:line-break/>The communities it serves.   OBj. <text:line-break/>Elite places a high importance on supporting employees to ensure they successfully <text:line-break/>adapt to its new role and the organization. It introduces an induction program for all <text:line-break/>trading businesses and a regular business orientation led by members of the senior <text:line-break/>management group, as well as executive transition coaches. Currently, Elite <text:line-break/>employing almost 200,000 people houses more than 3000 staff. Over 45% of this <text:line-break/>workforce is under 25 years old, and it is also the country’s largest employer of <text:line-break/>trainees and apprentices. The company’s long term goal is to have a workforce that <text:line-break/>proportionally represents Australia’s diverse population. It drives the establishment of <text:line-break/>effective training and employment programs to enable the workforce a good access <text:line-break/>and retain jobs across</text:p>
      <text:p text:style-name="Standard">all Elite business. During 2010, there was a notable reduction <text:line-break/>in labour turnover with a decrease of 4.16% Company-wide. Supermarkets, Petrol, <text:line-break/>Liquor and Consumer Electronics were some of the key divisions that contributed to <text:line-break/>this reduction. Elite recognizes that people are crucial to its success, which is why all <text:line-break/>of its staff have access to the training, education and services they need.   <text:line-break/>In 2010, Elite invested over $63 million into learning and development initiatives. This <text:line-break/>spanned core training programs, training for new employees and leadership <text:line-break/>programs for managers and executives. As management and executive development <text:line-break/>is key to building leadership capability for the future, there were a number of <text:line-break/>programs which were effective in preparing people for more complex future roles that <text:line-break/>were also delivered during 2010. of what actions in the business reflect the qualities <text:line-break/>to complement these workshops. Typically, external recruitment focuses on specialist <text:line-break/>roles, often at its corporate support office in Norwest, Sydney. Elite sources <text:line-break/>candidates through a variety of channels to ensure the location of best suited to the <text:line-break/>roles and Company. These include online job boards, industry magazines, <text:line-break/>recruitment agencies, employee referrals and word of mouth, career expos and press <text:line-break/>advertising. <text:line-break/>It is part of its strategy </text:p>
      <text:p text:style-name="Standard">to be committed to protecting the safety, health and welfare of <text:line-break/>its employees, customers, contractors, visitors and the community. Safety is a key <text:line-break/>aspect of its business and underpins all operational activities. Elite vision for safety is <text:line-break/>‘Destination ZERO’ – zero harm to people, environment and community. Elite <text:line-break/>teaches people to deserve a job which includes high tolerance in customer service. <text:line-break/>Thus it has gained the confidence of customers in spite of diversity in work culture. It <text:line-break/>followed rules and regulations of the government to further strengthen its store <text:line-break/>services and as a socially responsible business organization. Elite has given the <text:line-break/>employees remarkable package in the industry including salaries and wages, bonuses, medical and dental services to gain confidence in its people. Employees <text:line-break/>have equal opportunity and are open to comments, question and suggestion that will <text:line-break/>add up to the betterment of the company.   <text:line-break/>On the other hand employees and people who are not much knowledgeable in their <text:line-break/>language that may hinder the efficiency of their work. Disabled people need more <text:line-break/>attention to learn and succeed. A deaf individual may find it hard to serve the <text:line-break/>customer’s needs however his assignment in warehouse or in maintenance <text:line-break/><text:soft-page-break/>somehow solved problems like this one. Elite sources in retail are highly reliable and <text:line-break/>it is </text:p>
      <text:p text:style-name="Standard">highly recommend having a wider variety of resources to gain more advantage <text:line-break/>when stocks or low rates of sales have been experienced in any branches. It’s a <text:line-break/>good thing to have a substitute in times of crisis.   <text:line-break/>The stake of worldwide expansion are high, it can easily be accepted in international <text:line-break/>communities. Elite got all the people the resources and technology to expand. <text:line-break/>Consider the opportunity in the nearby countries in United Kingdom to start. It can <text:line-break/>also hire the best people in the world to work to them. This company can also expand <text:line-break/>in diverse businesses more than retail but also in   real estate, production and <text:line-break/>promotion since it has already establish a strong name in marketing and sales <text:line-break/>distribution. Using its assets and financial stability it can gather support reluctantly. Its <text:line-break/>management and human resource can establish a very strong policy to promulgate <text:line-break/>such regulation to come up with such solution.   <text:line-break/>Risk management has identified the competition as a threat upon expansion. Elite <text:line-break/>can also say that the importation of supplies of goods may add up to the price of the <text:line-break/>commodities. It will also need to learn the basic laws and regulation upon expansion <text:line-break/>depending on the demographic region it has chosen to expand.   <text:line-break/><text:line-break/>for only one question <text:line-break/><text:line-break/>Q2.   Apply SWOT analysis to the HRM of Elite Food Services. (1000 word</text:p>
      <text:p text:style-name="P2"><text:bookmark text:name="btnMulti"/><text:a xlink:type="simple" xlink:href="http://www.studymode.com/essays/Tma-B120-879114.html#">View as multi-pages</text:a> </text:p>
      <text:h text:style-name="Heading_20_3" text:outline-level="3">Cite This Essay</text:h>
      <text:p text:style-name="P3">APA </text:p>
      <text:p text:style-name="P1"><text:bookmark text:name="c1"/>(2011, 12). Tma B120. <text:span text:style-name="T1">StudyMode.com</text:span>. Retrieved 12, 2011, from http://www.studymode.com/essays/Tma-B120-879114.htm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2-10-31T17:57:14</meta:creation-date>
    <dc:date>2012-10-31T17:58:05</dc:date>
    <dc:creator>paul </dc:creator>
    <meta:editing-duration>P0D</meta:editing-duration>
    <meta:editing-cycles>1</meta:editing-cycles>
    <meta:document-statistic meta:table-count="0" meta:image-count="0" meta:object-count="0" meta:page-count="2" meta:paragraph-count="8" meta:word-count="862" meta:character-count="5554" meta:non-whitespace-character-count="4612"/>
    <meta:generator>LibreOffice/3.5$Linux_x86 LibreOffice_project/350m1$Build-2</meta:generator>
  </office:meta>
</office:document-meta>
</file>