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top="0cm" fo:margin-bottom="0.499cm"/>
    </style:style>
    <style:style style:name="P2" style:family="paragraph" style:parent-style-name="List_20_Heading">
      <style:paragraph-properties fo:margin-top="0cm" fo:margin-bottom="0.499cm"/>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paragraph-properties fo:margin-left="1cm" fo:margin-right="0cm" fo:text-indent="0cm" style:auto-text-indent="false"/>
    </style:style>
    <style:style style:name="P6" style:family="paragraph" style:parent-style-name="Text_20_body" style:list-style-name="L1">
      <style:paragraph-properties fo:margin-top="0cm" fo:margin-bottom="0cm"/>
    </style:style>
    <style:style style:name="P7" style:family="paragraph" style:parent-style-name="Text_20_body" style:list-style-name="L2">
      <style:paragraph-properties fo:margin-top="0cm" fo:margin-bottom="0cm"/>
    </style:style>
    <style:style style:name="T1" style:family="text">
      <style:text-properties fo:font-style="italic"/>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Business Level 2 Business Purposes <text:line-break/><text:line-break/>Contents<text:line-break/>Introduction about the Unit 2<text:line-break/>P1- Identify the purpose of four different business organisations. 3<text:line-break/>P2- Describe the different types of business ownership, linking this to the size and scale of four different organisations. 6<text:line-break/>P3: Explain how businesses are classified using local and national examples 8<text:line-break/>P4- outline the role of the government in creating the business climate. 10<text:line-break/>P5: Explain the characteristics of the local business environment. 16<text:line-break/>M1: Contrast the ownership and purposes of two different business organisations. 20<text:line-break/>M2: Compare areas of growth or decline in the primary, secondary and tertiary classifications of business activities 22<text:line-break/>D1- Evaluate how an organisation has responded to changes in the business environment 27<text:line-break/><text:line-break/>Business Level 2<text:line-break/><text:line-break/>Unit 1- purpose of business<text:line-break/><text:line-break/>Introduction about the Unit<text:line-break/>This unit I will be focusing on business purposes and understanding the ownership of businesses which I’m currently working on now.   Nowadays the only way is to earn money and so this is done by everyday business in the UK. Not only large businesses like Tesco, Asda or Sainsbury but even small businesses like corner shops, newsagents. They are all in this process. Also tutors and charity workers.   <text:line-break/>I will be talking about business context in which organisations operate.<text:line-break/>The business purposes means I will find out about the wide range of business organisations which exist and how they </text:p>
      <text:p text:style-name="Text_20_body">Go to Page</text:p>
      <text:list xml:id="list968845562" text:style-name="L1">
        <text:list-item>
          <text:p text:style-name="P6"><text:a xlink:type="simple" xlink:href="http://www.studymode.com/essays/Business-P1-1113911.html#">1</text:a> </text:p>
        </text:list-item>
        <text:list-item>
          <text:p text:style-name="P6"><text:a xlink:type="simple" xlink:href="http://www.studymode.com/essays/Business-P1-1113911.html#">2</text:a> </text:p>
        </text:list-item>
        <text:list-item>
          <text:p text:style-name="P6"><text:a xlink:type="simple" xlink:href="http://www.studymode.com/essays/Business-P1-1113911.html#">3</text:a> </text:p>
        </text:list-item>
        <text:list-item>
          <text:p text:style-name="P6"><text:a xlink:type="simple" xlink:href="http://www.studymode.com/essays/Business-P1-1113911.html#">4</text:a> </text:p>
        </text:list-item>
        <text:list-item>
          <text:p text:style-name="P6"><text:a xlink:type="simple" xlink:href="http://www.studymode.com/essays/Business-P1-1113911.html#">5</text:a> </text:p>
        </text:list-item>
        <text:list-item>
          <text:p text:style-name="P6"><text:a xlink:type="simple" xlink:href="http://www.studymode.com/essays/Business-P1-1113911.html#">6</text:a> </text:p>
        </text:list-item>
        <text:list-item>
          <text:p text:style-name="P6"><text:a xlink:type="simple" xlink:href="http://www.studymode.com/essays/Business-P1-1113911.html#">7</text:a> </text:p>
        </text:list-item>
        <text:list-item>
          <text:p text:style-name="P6"><text:a xlink:type="simple" xlink:href="http://www.studymode.com/essays/Business-P1-1113911.html#">8</text:a> </text:p>
        </text:list-item>
        <text:list-item>
          <text:p text:style-name="P6"><text:a xlink:type="simple" xlink:href="http://www.studymode.com/essays/Business-P1-1113911.html#">9</text:a> </text:p>
        </text:list-item>
        <text:list-item>
          <text:p text:style-name="P6">... </text:p>
        </text:list-item>
        <text:list-item>
          <text:p text:style-name="P3"><text:a xlink:type="simple" xlink:href="http://www.studymode.com/essays/Business-P1-1113911.html#">40</text:a> </text:p>
        </text:list-item>
      </text:list>
      <text:list xml:id="list926155481" text:style-name="L2">
        <text:list-item>
          <text:p text:style-name="P7"><text:bookmark text:name="btnPrev"/>Previous </text:p>
        </text:list-item>
        <text:list-item>
          <text:p text:style-name="P7">| </text:p>
        </text:list-item>
        <text:list-item>
          <text:p text:style-name="P4"><text:bookmark text:name="btnNext"/><text:a xlink:type="simple" xlink:href="http://www.studymode.com/essays/Business-P1-1113911.html#">Next</text:a> </text:p>
        </text:list-item>
      </text:list>
      <text:p text:style-name="Text_20_body"><text:bookmark text:name="btnSingle"/><text:a xlink:type="simple" xlink:href="http://www.studymode.com/essays/Business-P1-1113911.html#">View as single page</text:a> </text:p>
      <text:h text:style-name="Heading_20_3" text:outline-level="3">Cite This Essay</text:h>
      <text:p text:style-name="P2">APA </text:p>
      <text:p text:style-name="P5"><text:bookmark text:name="c11"/>(2012, 10). Business P1. <text:span text:style-name="T1">StudyMode.com</text:span>. Retrieved 10, 2012, from <text:soft-page-break/>http://www.studymode.com/essays/Business-P1-1113911.html</text:p>
      <text:p text:style-name="Standard">iiness Purposes <text:line-break/><text:line-break/>Contents<text:line-break/>Introduction about the Unit 2<text:line-break/>P1- Identify the purpose of four different business organisations. 3<text:line-break/>P2- Describe the different types of business ownership, linking this to the size and scale of four different organisations. 6<text:line-break/>P3: Explain how businesses are classified using local and national examples 8<text:line-break/>P4- outline the role of the government in creating the business climate. 10<text:line-break/>P5: Explain the characteristics of the local business environment. 16<text:line-break/>M1: Contrast the ownership and purposes of two different business organisations. 20<text:line-break/>M2: Compare areas of growth or decline in the primary, secondary and tertiary classifications of business activities 22<text:line-break/>D1- Evaluate how an organisation has responded to changes in the business environment 27<text:line-break/><text:line-break/>Business Level 2<text:line-break/><text:line-break/>Unit 1- purpose of business<text:line-break/><text:line-break/>Introduction about the Unit<text:line-break/>This unit I will be focusing on business purposes and understanding the ownership of businesses which I’m currently working on now.   Nowadays the only way is to earn money and so this is done by everyday business in the UK. Not only large businesses like Tesco, Asda or Sainsbury but even small businesses like corner shops, newsagents. They are all in this process. Also tutors and charity workers.   <text:line-break/>I will be talking about business context in which organisations operate.<text:line-break/>The business purposes means I will find out about the wide range of business organisations which exist and how they </text:p>
      <text:p text:style-name="Standard">have expanded into a big organisation. I had to identify the purpose of four different business organisations which then links to other tasks I had to do. I’ve chosen to do some more background research on my local area which is Enfield. To help me do this I have designed questionnaire to ask the different businesses that exist talk to them face to face in my local area. In the following pages I have included some of my research which is questionnaire and internet research. I have also included information about my area different resources.<text:line-break/>I will learn about the role of government and why the businesses are declining locally and nationally. To help me I will do more research over the internet or have a look at the guardian magazine.<text:line-break/>P1- Identify the purpose of four different business organisations.<text:line-break/><text:line-break/>In this unit I’ll investigate the nature of different business organisations operating in both the private and public sectors of the UK economy. I will concentrate mainly on business organisations in my local area but I’ll also include examples from around the UK and the world. These businesses will vary in terms of size from small businesses such as corner shops to very large multinational businesses such as restaurants. For this task I will consider each of the businesses listed below and write what their purpose is and how they are supplying their goods or services – for example, at a profit, free, at cost or for sale below cost.<text:line-break/><text:line-break/>Organisation | Purpose | How the goods</text:p>
      <text:p text:style-name="Standard">or services are supplied |<text:line-break/>Oxfam | provide help for the needy people in other countries through raising up money and sending them goods such as Red cross ,NSPC and etc. | The goods and services are free of charge because <text:soft-page-break/>it’s a charity (Oxfam) |<text:line-break/>Microsoft | It produces computer software and hardware to sell worldwide. | The goods are all at a profit |<text:line-break/>Asda | To provide services such as costumer service, insurance and mobile phones also they sell products such as food. | At a profit |<text:line-break/>NHS dentist | To provide dental services to patients. | Free &amp; At below cost |<text:line-break/>Pret A Manger restaurants | To sell food such as cookies, sandwiches and cold drinks to people. | At a profit |<text:line-break/>Enfield Council | They provide a range of services to people of the borough and for people to go and pay tax. | The service they provide is free and paid through local taxes. |<text:line-break/>T-Mobile | They sell a wide range of mobile phones and provide mobile networks for people to use worldwide. | At a profit |<text:line-break/>Thames Water | They provide water services for daily work such as cooking, bath and cleaning. | At a profit |<text:line-break/>Enfield Chamber of Commerce | Provides you with unlimited access to business contacts, regular networking events, and features in our newsletter, free database of members’ details, professional training courses for you and your staff and much, much more. | This is subsidised by local businesses and government grants. |<text:line-break/>St.Annes Catholic High School For Girls | It provides</text:p>
      <text:p text:style-name="Standard">educational services to students from years 7 to year 13. | Free ( tax payer expenditure) |<text:line-break/>  * <text:line-break/>  * The table above which I have designed is all about the different businesses that exist in the UK. I have stated what their purpose is and how they supply their goods or services. The Four business organisation which I have identified is: NHS dentist which is public sector, Asda which is a public limited company in the private sector, Oxfam which is a charity and finally my fourth one is my school.<text:line-break/>  * <text:line-break/>  * <text:line-break/>  * <text:line-break/>  * <text:line-break/>Different types of Business Purposes<text:line-break/>This page contains information about four different types of organisation that I have chosen to talk about and to find out what their purposes of their organisation are. I had to include four different type of organisation that some are based locally some of which are found in my area while others have a branch locally. I had to look at different type of services such as PLC, Public Sector, and Free Service which is charity and LTD such as corner shop which is a sole trader. My purpose is to see whether they are making a profit or what sort of business are they running and how successful it is. To do this I have picked four different types of organisation and did some background information to help me answer my aim.<text:line-break/>  * <text:line-break/>  * The first business organisation I’ve chosen is Maria Curie Cancer Care. Maria Curie Cancer Care is a charitable organisation which is a free service to help people in need and its purpose</text:p>
      <text:p text:style-name="Standard">is to help people to be cared and to be looked after. This charity operates throughout the UK. They also support people with their family at home the ones that are less able to do anything. Their aim is to help people to stay as independent as possible because not everyone likes be looked after and they trying to help everyone in the UK and give them and their family the support they need in the life style. They don’t make any profit; they are there to provide help services to people who need it. They do not exist to make a profit. (Please see appendix 1) <text:line-break/>  * <text:line-break/>  * The second organisation I’ve chosen is Barclays Bank which is a bank. It is in the private sector. Barclays offers people different kind of services such as bank accounts, savings, mortgages and many more. The purpose of Barclays Bank is to help people to cash money and it provides a wide <text:soft-page-break/>range of services to help people by making a profit. It is a business organisation which is very useful for the member of public as they can get insurances and it’s also effective as the interest rates has gone down more people are going to start saving so the bank is a helpful place to bank, invest, save and borrow. (Please see appendix 2) <text:line-break/>  * <text:line-break/>The third organisation I’ve chosen is Ordnance Library which is a local library. The purpose of Ordnance Library is that they offer Free Internet and computer access; DVDs, PS2s, CDs; colour printer; colour photocopying. It also provides a study zone where students are permitted</text:p>
      <text:p text:style-name="Standard">to go and study or revise. This is a public sector organisation which provides a lot of services and help where you can get advice. There are also activities which takes place such as homework club or teen group so this helps the member of the public to gain useful information. This is paid for out taxation. (Please see appendix 3) <text:line-break/>My last organisation I’ve chosen is first choice Supermarket, Which is my local corner shop. He is a sole trader. The purpose of First Choice Supermarket is that it has a huge variety of foods from a variety of cultures e.g. Turkish, English and many more. They provide their customers with food; the purpose of a sole trader is to make profit by having their own shop. This helps them to keep all the profit they make. They also provide travel cards and top ups for their costumers so it’s very useful for them. He employs two other people to help him with the work and so they are running their business efficiently.<text:line-break/><text:line-break/>In this task I will be describing the purpose of each of the following organisations mentioned in this activity: the met office, easy jet, my own local council (Enfield council) shelter. I will be explaining each of them what they are and what their purpose are. As you know the government sell businesses it owns to the private sector so that they can raise money. This is known as the privatisations. <text:line-break/>The met office: the purpose of the met office is it’s to inform people about the weather. The Met Office is the UK’s national</text:p>
      <text:p text:style-name="Standard">weather service and the main role is to protect life and property. Thousands of weather forecasts are produced every day for the public, so they inform the BBC and ITV what the weather is so that they can let people know. The met office helps businesses in both the private and public sector.<text:line-break/>Please refer to appendix 4<text:line-break/>Easy jet: easy jet is an airline limited company. They provide their customers with safe, good value, point-to-point air services. Easy jet aim to be the best low fares airline in the world, providing low cost travel with care and convenience customers to use their airlines rather than other airlines. Please refer to appendix 5 <text:line-break/>Enfield council: the purpose of Enfield council is to help people with difficulty and if they have any problems regarding the following: jobs, libraries, school, benefit, council tax, and many more. They also offer emotional support they get to talk to people who are suffering with this and to take the anxiety away. Please refer to their official website for more information on what they do. Please refer to appendix 6<text:line-break/>Shelter: a lot of the charities that help people are mostly either preventing homelessness or hunger. They aim to help the poor so that they have a shelter to live in. it is important for them especially in winter as the weathers cold and need food they aim to help them by giving them a shelter to live in. for more information look at appendix 7<text:line-break/>The ownership of the meteorological office will change if plans by the</text:p>
      <text:p text:style-name="Standard">government this is because The Metrological Office is a Trading Fund within the Ministry of Defence, It operates on a commercial basis under set targets and employs more than 1,800 people around the world. <text:line-break/>The ownership and purpose of the met office with a retailer is very different.I believe that the met office is owned by the Government. The purpose of it is to inform people about the weather, throughout the news so that we know how the weathers like.<text:line-break/><text:line-break/>Type of business organisation | Ownership | size | scale |<text:line-break/><text:soft-page-break/>Marie curie cancer care | Marie Curie which is a registered charity which is funded by donations. They exist to help people to cope with their illness and maintain their independence. They can help to find the best options for their health needs and lifestyle. Marie Curie supports elder people with cancer; they try to give them the confidence they need so that they can live their lives. The services they provide are free of charge and only exist to help people out.   It is non-profit making. | Employee 4,543Volunteers 6,500 | This charity is only in the UK. |<text:line-break/>Barclays bank | Barclays bank is a business private limited company is when at least 2 people set it up and the shareholders have limited liability. It needs AGM of shareholders. There are some advantages of a PLC it can be easier to raise finance as seen as less of a risk and can raise capital by selling shares. The disadvantage thing is it needs annual accounts and reports to be made public and more</text:p>
      <text:p text:style-name="Standard">expensive to set up.(PLC) | employees Approximately 145,000 | It is available in worldwide. |<text:line-break/>Ordinance Road library | Enfield highway library is a public sector. The public sector is made up of 3 areas: central government, local government and public corporations. The public sector is run to provide essential services. Public corporations and nationalised industries are businesses run by the government which charge fees and are subsidised by the government by taxes. | Employees10/20 people. | In my local area which is Enfield. |<text:line-break/>First choice supermarket | This business is called a sole trader. A sole trader is when a business that is owned by one person however they can employ workers. The owner has unlimited liability so the owner is responsible for all the debts of the business. The advantage of a sole trader is that they can provide more personal services and can keep all the profit however the disadvantage is that it can be difficult to be raise capital which has a bad impact on the owner. (LTD). This is a profit making business. Below I have included a questionnaire which will help me get more understanding on what my sole trader and how it is. | This is owned by one person the owner and some of the workers which are their family. | This business only operates in my local area which is Enfield. |<text:line-break/>P2- Describe the different types of business ownership, linking this to the size and scale of four different organisations.<text:line-break/><text:line-break/>In this task I will be continuing</text:p>
      <text:p text:style-name="Standard">to talk more about the four types of business organisation I have chosen in P1 above. The four different organisations I choose are: cancer care (charity), Barclays bank, Ordnance Road library and a corner shop which is called first choice supermarket. In the following page I will be describing the different types of business linking how they’re making money and in some cases profit. I will talk about their ownership, size and scale. Also to see how far they have spread from the past years if they are successful or not. So I’m going to create a questionnaire for the sole trader to see the difference between the large business organisations and a small business organisation which is my sole trader. <text:line-break/><text:line-break/>Questionnaire<text:line-break/><text:line-break/>To help me see what my sole traders trading status is below I have created a questionnaire which will help me for P1 as I have stated that I would have a questionnaire to help me gain more information about them. My sole trader is first choice supermarket which is a local corner shop and below is the questionnaire I have created.<text:line-break/>Introduction: <text:line-break/>My name is Paria Veisi. I am in year 12; I study business studies level 2 at St.Annes catholic high school for girls. I’m doing this questionnaire for my assignment that I’m currently doing and I would like to take up some of your time in order to answer some of the following questions stated below.<text:line-break/>  1) What is your trading status?<text:line-break/>The business which I am currently running is a sole trader which is only owned </text:p>
      <text:p text:style-name="Standard">by one person and that’s myself. However I have two workers which help me run the business.<text:line-break/><text:soft-page-break/><text:line-break/>  2) Do you have any other outlets?<text:line-break/>No I don’t own any other outlets; this is the only one I own.<text:line-break/><text:line-break/>  3) Do you employ any other employees?<text:line-break/>Well we already have two workers and as you know sole trader employees two or more and we already have some so we don’t employee no more than two because it’s my own business and I run it myself.<text:line-break/><text:line-break/>  4) What are the benefits of being a sole trader?<text:line-break/>The purpose of the newsagent is to provide essential goods and services to the people. As any other business a sole trader has advantages and disadvantage. The advantage of a sole trader is that I control the business. It is Cheap and easy to start up the sole trader does not need to employ any specialist services, other than setting up a bank account and informing the tax offices. I get to keep all the profit. I can offer specialist services to customers e.g. appliance repair specialists. Many will prefer running a business with little paper work against long working hours which is a good thing so that you can spend time with your family and not be working all day.<text:line-break/><text:line-break/>  5) What are the drawbacks of being a sole trader?<text:line-break/>The main disadvantage of being a sole trader is that it can be difficult to raise finance, because my business is small, unfortunately the banks will not lend us large sums and they will not be able to use any other form of long-term finance unless they change their ownership</text:p>
      <text:p text:style-name="Standard">status. Most of the time it can be difficult to enjoy economies of scale, e.g. lower costs due to higher levels of production. I am in charge for any debts that the business gets, the bad thing about it is that any money I have put into the business could be lost. Sometimes these things puts potential sole traders like me off setting up businesses, but also makes them consider the other forms of business structure instead.<text:line-break/>P3: Explain how businesses are classified using local and national examples<text:line-break/><text:line-break/>In this task I will be talking about how the businesses are classified using local which is in my area and national examples in the UK. Below I have explained what the three types of business activity there are. I also stated three that exist in my local area in primary, secondary and tertiary sector. I have included some leaflets in my appendix to go with my background research that I have carried out.<text:line-break/>Production types and factors<text:line-break/>The three types of business activity are:<text:line-break/>-Primary production which is extracting raw materials and natural resources from the land or sea such as mining, farming and many more. This is the very first stage of the production process so it’s very important as food starts off with primary then goes to secondary which are the factories which package the food. Miners extracting such things as coal, gold or diamond.<text:line-break/>-Secondary production this is the second stage of production process which turns the raw materials and natural resources into</text:p>
      <text:p text:style-name="Standard">finished goods e.g. packaging food or manufacturing. House builders or road construction companies.<text:line-break/>-Tertiary this is the third and final of the stage of the production process which provides services instead of producing goods for example businesses that provide services to industry and individuals such as banking or insurance or they provide services to the consumers such as hair dressing or travel agencies.<text:line-break/>Factors of production are the resources of LAND, LABOUR, CAPITAL and ENTERPRISE used to produce goods and services.<text:line-break/>Primary | Secondary | Tertiary |<text:line-break/>Mining | Construction | Retail |<text:line-break/><text:soft-page-break/>Farming | Manufacturing | Wholesale |<text:line-break/>Fishing | Water Supply | Banking |<text:line-break/>Quarrying | Energy Supply | Insurance |<text:line-break/>Forestry | | Communications |<text:line-break/>Coal Miner | | Tourism and Leisure |<text:line-break/>| | Direct services |<text:line-break/><text:line-break/><text:line-break/>Primary:<text:line-break/>Firstly I had to look at a farm in my area which is near Oakwood station, types of productions are happening at once such as mining, coal, gold, silver, tin, ion, copper, salt, oil, and other stuff and where the cows and horse are rear. For my assignment I have to look at primary resources and so there’s one taking place at a farm near my area. This primary makes the process take place in order for the secondary and tertiary to happen. To help me understand more about the farm I have designed a poster which will help me understand more. <text:line-break/>(Please see appendix 8)<text:line-break/>Secondary:<text:line-break/>  * Tertiary:<text:line-break/>  * <text:line-break/>  * Finally I had to look at different type</text:p>
      <text:p text:style-name="Standard">of tertiary in my area. Tertiary production is where the entire product ends up either in companies or retail shops. Its successful as there are varies of different types of businesses. I have found out that they provide goods or services such as River Island and direct services such as car phone warehouse. You need all of the process to depend on each other because without primary there’s no secondary or tertiary so it’s the 3 chain of production. I have provided some leaflets or hands out of the different retailers. (Please see appendix 10)<text:line-break/><text:line-break/>Secondly I had to look in my area to see if they had any construction for my secondary production. There is a construction that is taking place in Edmonton where cars are being crashed down. I have also found that there is a water supply in Enfield where dirty water is turned into clean water so it’s ready to be used again. So this is a secondary production where they turn raw materials into finished goods and are sent to the next step which is the tertiary. However from my research I have found that the water supply in Enfield, they clean water (purifying) then sending it to the tertiary. (Please refer to appendix 9)<text:line-break/>  * <text:line-break/>  * <text:line-break/>  * <text:line-break/>  * <text:line-break/>  * <text:line-break/>  * <text:line-break/>  * P4- Outline the role of government in creating the business climate.<text:line-break/><text:line-break/>bvg   <text:line-break/>  * <text:line-break/>  * In this task I will be talking about the role of the government in creating the business climate. Below I’m going to state what the government needs to do for its economy to be</text:p>
      <text:p text:style-name="Standard">strong and stable. I have included four economic objectives<text:line-break/>P4- outline the role of the government in creating the business climate.<text:line-break/><text:line-break/>  * <text:line-break/>  * <text:line-break/>  * Introduction:<text:line-break/><text:soft-page-break/>When consumers spend more money, businesses use this money to recruit workers and pay their wages and salaries. These workers then buy more goods and services with their wages. The cycle continues as businesses employ yet more workers and expand. This cycle continues, then the greater the number of workers employed and the wealthier everyone becomes.<text:line-break/>The Government gains because it receives taxes from those who are working and pays out less in benefits because unemployment is low. The Government can then use the money which it has saved and earned to spend on the public sector services such as health and education which will hopefully improve the quality of life for all UK citizens.<text:line-break/>Therefore, it is in everyone’s interest to ensure that the UK economy.<text:line-break/>When consumers buy goods they spend money. Firms use this to hire labour and pay wages. The workers then buy goods so then the government gains money because it receives taxes from people in work and pays less out in benefits because the unemployment is low. This cycle shows the stage how it works all together.<text:line-break/><text:line-break/>Aim | Actions |<text:line-break/>Economic growth | Keep interest rates low so businesses will invest in new equipment and technology, and consumers will borrow so that they can buy expensive items. Keep tax rates low to encourage entrepreneurs to start businesses.</text:p>
      <text:p text:style-name="Standard">Spend government money on new projects for example fixing the roads and improving the hospitals. |<text:line-break/>Full employment | Keep benefits low and make it difficult to claim benefits. It will make anyone that is unemployed to go on training course. Provide incentives for industries to take on new workers during a recession. |<text:line-break/>Keeping inflation low | Reduce consumer demand and spending by: increasing interest rates to make people save more also increasing taxes to reduce people’s disposal income public sector workers only small pay rises. |<text:line-break/>Preventing deflation | Encourages consumers demand and spending by: reducing taxes so people spend more. Reducing interest rates so people get less reward for saving money and are tempted to borrow to buy expensive items. Increase government spending for example by building new roads and hospitals. |<text:line-break/>Balance of payments surplus | Give information and advice to exporters. Encourage banks to lend money to exporters. Persuade foreign businesses to locate in Britain and produce goods here. |<text:line-break/>All business organisations exist in an environment that includes other people and organisations. The government tries to help UK businesses to succeed even if they have economic problems. The role of government affects UK businesses this is because they want to create an environment which businesses succeed. The European Union and Enfield council help business organisation in my local area grow by the EU protects the internal market by allowing</text:p>
      <text:p text:style-name="P1">businesses within the EU to trade without any controls. The EU tires to ensure that all businesses compete fairly this means to keep the prices low for consumers within the EU.   They make sure that most products can be sold all over Europe without needing to be changed. <text:line-break/>However now we will look at how Enfield council will help business organisation in my local area which is Enfield to grow. I have looked at their website and this is what they say ‘’ we recognize that our businesses are currently faced with a particularly challenging economic climate. Therefore, Enfield is determined to provide as much support and opportunity as we can to the local business community. (Please refer to appendix 11 for more information on how Enfield council helps to keep the businesses moving forward during the current difficulties) <text:line-break/><text:line-break/>Interest rates<text:line-break/><text:line-break/><text:line-break/>Consumer demand is high                                   Prices are higher<text:line-break/><text:line-break/><text:soft-page-break/>Falling consumer demand                         usually leads to lower<text:line-break/><text:line-break/>Businesses and consumers are charged interest on money borrowed from a bank.<text:line-break/>Banks reward businesses and consumers with interest if they save rather than spend their money.<text:line-break/><text:line-break/>Effect of low interest rates on consumers:<text:line-break/><text:line-break/>  * They’re encouraged to spend money by the government.<text:line-break/>  * Encouraged to borrow money from the bank which then they get money to spend on the high street.<text:line-break/>  * Consumer demand for goods and services will increase<text:line-break/><text:line-break/>Effect of low interest rates on businesses:</text:p>
      <text:p text:style-name="Standard">  * Encouraged to borrow money from bank for investment <text:line-break/>  * The level of unemployment will rise<text:line-break/>  * buy more equipment and less jobs available<text:line-break/><text:line-break/>Effect of high interest rates on businesses:<text:line-break/><text:line-break/>  * they won’t be encouraged to expand <text:line-break/>  * Businesses will fall because of the high interest rate they won’t be able to borrow money from bank.<text:line-break/>  * will not take on new stuff so unemployment rise<text:line-break/><text:line-break/>Despite low interests rates unemployment is still rising. Why?<text:line-break/><text:line-break/>Banks are afraid to lend money during a recession this is because they fear not getting loans repaid.<text:line-break/><text:line-break/>Today’s unemployment rate has risen through the 19 year period. As you can see from my graph below the number of unemployment has raised from 1992 being 2, 5 million to 2.51 million in July 2011.this is because of the banks being scared to borrow money out to the business workers; they think they won’t give it back due to the recession which has hit. I got the following graph from the following site. (Please see appendix 12)<text:line-break/><text:line-break/>This graph shows the rate of interest throughout the years. I can see that interest rates have fallen between 1700 to 2011 from being 6% to 0.5% in 2011. This is because the government lowered it so that employers can invest more in equipment and land. There’s an advantage and disadvantage of low interest. One disadvantage of low interest rate is the level of unemployment will rise. The advantage of this is that people could borrow money from the bank. (Please see appendix</text:p>
      <text:p text:style-name="Standard">13)<text:line-break/><text:line-break/>Over the last 10 years inflation has increased from 2% in 2000 to 5% in 2011. Inflation is where the prices and goods are increasing. It is caused by high demand. The government what’s to reduce demand because it causes inflation so he will reduce demand by increase taxes so there is less disposable income and also increase interest rates to encourage us consumers save more (Please see appendix 14)<text:line-break/><text:line-break/>Current Inflation Rates: 2001-2011<text:line-break/>The chart and graph of inflation rates displays annual rates from 2001-2011. Rates of inflation are calculated shows how over the last 10 years inflation has increased from 2% in 2000 to 5% in 2011.inflation is caused by high demand in order for the government the prices and goods <text:soft-page-break/>increasing. For 2011; the most recent monthly data (12-month based) is used in the chart and graph. This shows the inflation throughout the years how it has increased as time went by.<text:line-break/><text:line-break/>Current Inflation Rates: 2001-2011<text:line-break/>The chart and graph of inflation rates displays annual rates from 2001-2011. Rates of inflation are calculated shows how over the last 10 years inflation has increased from 2% in 2000 to 5% in 2011.inflation is caused by high demand in order for the government the prices and goods increasing. For 2011; the most recent monthly data (12-month based) is used in the chart and graph. This shows the inflation throughout the years how it has increased as time went by.<text:line-break/><text:line-break/>This shows retail prices how it has raised from 4.2% to 4.4% in July as</text:p>
      <text:p text:style-name="Standard">banks increased charges on their costumers so the sales on clothing were harder to find. Above you can see the guardian site which talks about inflation since 2006. (Please see appendix 15 for more information)<text:line-break/>As you can see the UK economy has grew by 0.1% between April and June. Industrial output fell less than previously this shows that the economic is not becoming successful as everything is growing slower than previously.<text:line-break/><text:line-break/><text:line-break/><text:line-break/><text:line-break/><text:line-break/><text:line-break/>In this task I will be doing an activity which I will prepare a short a statement explaining the roles of government and how they have a role in each of the important areas such as: support from European, national and local government, economic growth, full employment, low inflation, and surplus on the balance payments, competitiveness, and equality. Below I will explain all of the following areas and how the role of government affects them.<text:line-break/>The European government: the government makes policies and laws that have an effect on all of the member states of European Union. They protect the internal market by allowing businesses within the EU to trade across borders without any controls.<text:line-break/>UK national government: the government makes law that apply to everyone in the UK but also they have to agree on some important areas such as employment rights, product safety, and many more. The government aims to create a sound and stable economy in the UK with continued growth so that in the future the level of employment helps the businesses</text:p>
      <text:p text:style-name="Standard">to spread more widely.<text:line-break/>The local government: the local government the local government gets money in grants from the government from home owners in the area so that they make the area into a better and safer place for example improving the look of the area, and they promote their own area.<text:line-break/>Economic growth: as the economic grows the nation earns more money each year. This can be calculated in three ways such as expenditure, income and output. <text:line-break/>Full employment: full employment means everybody who can work and want a job can have one. However as we all know unemployment is higher than employment this is because they don’t have enough money to pay people off so they fire people.<text:line-break/>Low inflation: inflation means when prices are rising. This is when the cost of living is increasing. There are two ways: <text:line-break/>Retail prices index: this calculates the cost of goods. This tells you the difference in prices from one year to the next, gives you the rate of inflation.<text:line-break/>Consumer prices: this is where the government preferred measure. If the percentage of inflation is more than 4 or 5 per cent then this will cause problems for businesses. <text:line-break/>Surplus: it’s anything that is over the budget you get. Surplus is a greater amount/quantity than you actually need. If a person is surplus to requirements it means that they are not needed because there <text:soft-page-break/>are already enough people. For example if I usually get £10 weekly then suddenly I get a greater amount than that this is surplus because it’s</text:p>
      <text:p text:style-name="Standard">greater than the money I usually get. <text:line-break/>Competitiveness: International competitiveness <text:line-break/>This refers to the ability of a country to provide goods and services which provide better value than their overseas goods. As you already know there is endless threats from foreign countries (European) the business need to improve competitiveness. Although there is a leaning to look to government to play a role in maintaining the competitiveness of UK business, however they are unfortunately struggling to do so.<text:line-break/>Equality:<text:line-break/>Treating people equality makes good business because businesses need a variety of talented and skilled workers to reach their goals. Businesses usually want people who bring different ideas to solve a problem. Equality is all about being treated the same, fairly and with respect. Not being racist of their race, nationality, ethnic group, gender or even disability. We are all different but should be treated the same especially in a working place whether you come across different people that won’t be like you.         <text:line-break/>                                                                                                                                                                                                                                                                                                                                                                                                                                                                </text:p>
      <text:p text:style-name="Standard">                                                                                                                                                                                                                                                                                                                                                                                              <text:line-break/><text:line-break/><text:line-break/><text:line-break/><text:line-break/><text:line-break/><text:line-break/><text:line-break/><text:line-break/><text:line-break/><text:line-break/><text:line-break/><text:line-break/><text:line-break/>P5: Explain the characteristics of the local business environment.<text:line-break/><text:line-break/>I have been living in Enfield for nearly 9 years so I know my area very well. My task is to look at my local shopping centre to see what kind of primary, secondary and tertiary there are in my area. In the following pages you will see proof of different kinds of chain of production which takes place. Below is an over view of my area which you can see clearly. In order for me to do my research I have base it on my local area.<text:line-break/><text:line-break/><text:line-break/>All businesses are classified into industrial sector. This is the following:<text:line-break/>  * The primary sector produces raw goods<text:line-break/>  * The secondary sector manufactures goods<text:line-break/>  * The tertiary sector provides services to businesses and the public.<text:line-break/><text:line-break/><text:line-break/>Primary                   Secondary                 Tertiary<text:line-break/><text:line-break/><text:soft-page-break/><text:line-break/><text:line-break/><text:line-break/><text:line-break/><text:line-break/><text:line-break/>                  Private:<text:line-break/>                  Sole traders<text:line-break/>                  Partnership <text:line-break/>                  Franchises                       Making Profit<text:line-break/>                  Private limited<text:line-break/>                  Public limited<text:line-break/><text:line-break/>Here</text:p>
      <text:p text:style-name="Standard">below I have created a table which I’m going to put all the things which are made in the primary sector. Most of the businesses in this sector are all involved with producing raw materials or natural products from the land or sea. The activities shown below are the businesses that are in my local area which is around the Enfield borough.<text:line-break/>Category | Activities |<text:line-break/>ForestryR.J BerridgeSouth Lodge, Blackhorse Lane, Potters Bar , EN6 3NB | The production of crops, such as vegetables and animal farming. It also has gardening to plant flowers and trees for Christmas trees. |<text:line-break/>Mining 80a, Belgrave Rd, London , E17 8QG | Coal mining oil and land. Extraction of minerals and metals from earth. Like diamond or copper. |<text:line-break/>Fishing Billingsgate Market, Trafalgar Way, London , E14 5ST | A fishing market where they collect fishes and sell it on.(port) |<text:line-break/>Farming Stepney City Farm Stepney Way, London, E1 3DG | This farming provides high quality, locally produced pork, beef, lamb, chicken and Christmas turkeys. |<text:line-break/><text:line-break/>In addition to my research in the table shown above you can see that there’s a farm called Botany Bay Farm Shop. They provide their customers with a variety of different locally produced pork, beef, lamb, chicken and Christmas turkeys. They also aim to make profit by selling their product to the people. The positive thing that makes this successful and makes a lot of profit is that this shop is the only shop around the area which sells organic</text:p>
      <text:p text:style-name="Standard">food. This is in the private sector.<text:line-break/><text:line-break/><text:line-break/><text:line-break/><text:line-break/><text:line-break/><text:line-break/><text:line-break/><text:line-break/><text:line-break/><text:line-break/><text:line-break/><text:line-break/><text:line-break/><text:line-break/><text:line-break/>In the table below I have listed all the products that exist in the secondary sector. The secondary sector includes all those businesses that manufacture or process products. This includes <text:soft-page-break/>manufacturing, engineering, energy production, construction. These are all in the secondary sector which comes after the primary. It’s the chain of production.<text:line-break/>Product group | Activities |<text:line-break/>Textile productsPonders End International Ltd Martin bridge Trading Estate, Lincoln Rd, Enfield , EN1 1SP | They make cotton and woollen goods. They make clothing out of leathers and knitted carpets. So they provide with what is already made. |<text:line-break/>LeatherCadore Leathers 198, Baker Street, Enfield , EN1 3JY | They make leather goods. Sheepskin Garments Ready-Made Or Tailor-Made Repair &amp; Alteration Service ,Jackets Trousers Skirts &amp; Tops .Many Colours Shapes &amp; Sizes Quality English Skins |<text:line-break/>Wood productsWood Green Timber Co. Ltd Timber Yard, Coopers Lane, Potters Bar , EN6 4NE | Timber Merchants, Hard &amp; Soft Woods Prepared &amp; Sawn ,Mouldings - Hard &amp; Soft Wood, Sheet Materials, Cut To Size Service Delivery Service Available |<text:line-break/>In-Site Building &amp; Construction 115 vender Hill, Enfield , EN2 0RD | They are Builders and do All Aspects Of Buildings such as Loft Conversions, Extensions, Small Jobs &amp; Large Projects, Free Quotes &amp; Estimates, Internal Or External Work |<text:line-break/>Harris Construction</text:p>
      <text:p text:style-name="Standard">68, Uvedale Rd, Enfield , EN2 6HD | Plastering &amp; Screeding |<text:line-break/><text:line-break/>I have chosen to look at   a shopping centre in my local area this is a public limited company in Enfield town with different types of shops e.g. clothing , toy , food and etc. this is helpful for the local costumers because then it’s not too far for them to travel.<text:line-break/><text:line-break/><text:line-break/><text:line-break/><text:line-break/><text:line-break/><text:line-break/>This is the largest sector of them all. It includes every type of businesses that provide services such as shops, clothing, foods, also library which the government pays through our taxes. This includes private sector which is banking, hospitals and travel agencies. The government provides services such as emergency services and education.<text:line-break/>Service | Activities |<text:line-break/>Hotel servicesHOLTWHITES HOTEL 92, Chase Side, Enfield , EN2 0QN |     * Sky TV in All Rooms, Tea Coffee Facilities in Rooms, and Guest Lounge with Free Drinks. Take away food |<text:line-break/>Taxi servicesMETRO EXPRESS MINI CABS Station Building, Enfield Chase, Windmill Hill, ENFIELD , EN2 6SE |     * 24 Hour Mini Cabs &amp; Couriers ,Airport Transfers From £25 to Heathrow or any airport   * Quality 4, 6, 9 Seat Executive is available for big families. |<text:line-break/>Education servicesSt. Anne's Catholic High School for Girls 50, London Rd, Enfield , EN2 6EL |     * This is currently the school am attending as a sixth form. It provides educational services for pupils in years 7 to 13 which are funded by the government for free. |<text:line-break/>Financial services Halifax 39-41, The Town,</text:p>
      <text:p text:style-name="Standard">Enfield , EN2 6LX |     * Halifax is a PLC which provides financial services to their costumers this includes mortgages and savings accounts; they offer a wide range of personal financial services as well as home, motor and creditor insurance. |<text:line-break/>Health Barnet &amp; Chase Farm Hospitals NHS Trust Barnet General Hospital, Well house Lane, Barnet , EN5 3DJ |     * It provides caring and helps to the people who are sick in the hospital. Nursing for old people and midwives’ for pregnancy. |<text:line-break/>Other community Enfield shopping centre. |     * Video production, television and radio. News agencies, libraries, museums and leisure Centre such as Southbury leisure, hairdressers, gyms and beauty therapists. This is all in my local area which is in Enfield town shopping Centre. |<text:line-break/><text:line-break/>In addition to my research above you can see that taxi services are a sole trader which is their own <text:soft-page-break/>business by making their own profit. In Enfield town near the train station there is a taxi service available there which help people to travel to far distances such as to the airports. A public sector in my area is chase farm hospital which provides health services to patients. The supermarket is the private sector. <text:line-break/><text:line-break/><text:line-break/><text:line-break/>M1: Contrast the ownership and purposes of two different business organisations.<text:line-break/><text:line-break/>As I have selected two business organisations in P1 I will now choose to contrast a simple business organisation which is going to be my sole trader and Barclays bank. In this task I will be identifying</text:p>
      <text:p text:style-name="Standard">and describing the purpose of each of the following organisations mentioned below. I will be looking at the differences and similarities between two business organisations. I will be comparing two of the selected businesses in terms of their differing ownership and purposes. For this I will be looking at my sole trader and Barclays bank.<text:line-break/><text:line-break/>The ownership of these two businesses is very different as a sole trader is a profit making business and can be owned by one person. However for Barclays bank is a business private limited company and can be owned by at least 2 people and the shareholders have limited liability.<text:line-break/>Size + scale:<text:line-break/>In terms of size and scale my Corner shop is a business that is run by a sole trader, who provides their customers with newsagents, food and household toiletries. This is owned by one person the owner and some of the workers which are their family this is a sole trader which make their own profit by selling their goods and making a profit. Sole traders are usually small in size and scale this is because it is owned by one person so they can make profit and they own the business.<text:line-break/>In terms of size and scale my Business public limited which is my local bank (Barclays).public limited companies such as Barclay banks have the money and resources to be far larger and operate on a wider scale. It is available in worldwide to grow large to operate in many countries. Employees: Approximately 145,000 so this shows how it’s a large scale <text:line-break/>Purpose:<text:line-break/>The</text:p>
      <text:p text:style-name="Standard">purpose of my local Corner shop is that they make their own money and they make their own profit by having their own shop and the owner can keep all the profit. They exist to provide services to the local community. This is in the private sector because they provide services.<text:line-break/>The purpose of Barclays bank is that offers people different kind of service such as bank accounts, savings, mortgages and many more. The purpose of Barclays Bank is to help people to cash money It is a business organisation which is very useful for the member of public as they can get insurances and it’s also effect as the interest rates has gone down more people are going to start saving so bank is a helpful place to bank, invest, save, and borrow.<text:line-break/>Activities:<text:line-break/>The Corner shop provides a huge variety of foods from a variety of cultures e.g. Turkish, English and many more. They provide their customers with food and they also provide travel cards and top ups for their costumers so it’s very useful for them. This is a public sector which provides services to local costumers or any.<text:line-break/>The Barclays bank provides a wide range of services to help people by making a profit. The services include bank accounts, saving, mortgages, investments, credit cards, fraud prevention and many more. These services are available to help improve the banking and the services they provide so that customers are happy with what they provide.<text:line-break/>Liability:<text:line-break/>A business called Sole trader is when there is only one</text:p>
      <text:p text:style-name="Standard">owner and the owner has unlimited liability so the owner is responsible for all the depts., of the business. A sole trader needs accurate financial records and a name for the company which is <text:soft-page-break/>important as the name represents the whole company (shop).<text:line-break/>A business public limited company is when at least 2 people set it up and the shareholders have limited liability.it needs AGM of shareholders.<text:line-break/>Ownership:<text:line-break/>My local corner shop is a Sole trader which runs by one person which then makes a profit. The advantage of a business is can provide more personal services and can keep all the profit on the other hand the disadvantage part is difficult to raise capital which has an bad impact on the owner.(LTD)<text:line-break/>Barclays bank is a Business public limited company when at least 2 people set it up. The disadvantage thing is it needs annual accounts and reports to be made public and more expensive to set up. (PLC)<text:line-break/>Please refer to this website for further information on my local Barclay bank (Please see appendix 16 for more information) <text:line-break/><text:line-break/>(Please see appendix 17 for more information on employment)<text:line-break/><text:line-break/>This is what we usually see every day in news, newspapers and people talking about it everywhere. As you can see from the statics in guardian website you can clearly see that unemployment has risen within the 17 years. ‘’The Office for National Statistics’’ said on Wednesday that 2.57 million people were out of work over the June to August period, the highest since the autumn of 1994.</text:p>
      <text:p text:style-name="Standard">There were almost 1 million unemployed people. The number of people claiming jobseeker's allowance last month increased by 17,500 to 1.6 million in September. Unemployment has also effected 16- to 24-year-olds, it suddenly rose to 991,000 in the three months to August. That was the highest total on record this shows how unemployment is not improving and its getting even worse for our age group. From my research I have found out that the higher the unemployment is the less able we are to make money and I think something need to be done about this.<text:line-break/>M2: Compare areas of growth or decline in the primary, secondary and tertiary classifications of business activities.<text:line-break/>In M2 I will be explaining the changes in the UK economy. As you already know the number of people in the primary, secondary and tertiary sector has changed. Below I will be talking about how the economy has changed over time. I will be comparing the areas of growth or decline in the primary, secondary and tertiary sectors.   The fact is that the numbers of people working in the primary sector has declined in the last few years. However the number of people working for the tertiary sector which is the retailers has massively increased. So the article below will explain everything you need to know about changes in the UK economy.<text:line-break/>Changing employment structures over time<text:line-break/>Employment structures can also change over time within the same country. For us in the UK unfortunately it has. In the UK nearly 1,800 people</text:p>
      <text:p text:style-name="Standard">have been employed in the primary sector but however as the years went by this figure has declined rapidly. Many people worked on the land, and made their living from agriculture and related products.<text:line-break/>The demand for work increased in schools, hospitals and retailers. Many people left the rural areas in the search for jobs in the towns and cities this is because the number of people working for the tertiary sector has increased so people leave the primary and go work for the high-street. By the year 2000 over half of the UK was employed in tertiary: Providing services and includes retail, tourism, education, health and banking. Industries and only a small number were employed in primary industries. This has changed the work that people do, and also where they work. <text:line-break/>In the paragraph above you can see that Employment structures have changed rapidly over the years as the tertiary sector took over. Everyone nowadays work for high street this is because today people are more educated, and see the jobs as their career so less people work for the primary sector. Another reason for the growth is that the population of people in the UK has grown. The hospitality business has increased and much of the people who work there is because of their career <text:soft-page-break/>and what have wanted to become.<text:line-break/>The secondary sector has also declined in the number of people working in it. This is because of the new technologies that have been introduced and the employees working to replace the machines and the</text:p>
      <text:p text:style-name="Standard">equipment they need.   Also if you have realised something the machines are so up to date that you don’t need people doing anything like many years back in 1978, the machines can do all the work without having to stop so the work gets done more quicker. Another reason for its decline is because of china. China is now the biggest manufactures in the world and produces nearly everything that we see. The computers, mobile phones, clothing, toys and etc. So the products that they produce are transported to the UK and they sell them.<text:line-break/>Unfortunately in my local area there has been this issue that I have been talking about above and so one of the manufacturer have replaced it with a tertiary shop so this proves that not only this but other people that work in the secondary sector have now retired and worked in the tertiary sector because of the reasons above.<text:line-break/><text:line-break/>The following above is an example of job loss and how the economic is not improving and there’s nothing that can be done this is because of the fall in making profits and the banks’ lending out money and not receiving it back so it’s on crisis. So this will make unemployment rise because they won’t lend out money to the people. Philips makes electricity products and is the world’s leading manufacturer. It is in the secondary sector which is currently cutting down jobs so the employment rate is getting worse day by day. As you can see from below this has been going on for years now job cuts in different companies. <text:line-break/>This</text:p>
      <text:p text:style-name="Standard">tells me how the companies are just cutting down jobs because of the economics .As of today; British companies have confirmed the loss of 154,266 jobs since October.<text:line-break/>(Please look at appendix 18 for more information)<text:line-break/><text:line-break/>    * Year |     * Primary % |     * Secondary % |     * Tertiary % |<text:line-break/>    * 1998 |     * 2.0 |     * 23.0 |     * 75.0 |<text:line-break/>    * 2000 |     * 1.7 |     * 21.8 |     * 76.5 |<text:line-break/>    * 2003 |     * 1.4 |     * 19.9 |     * 78.7 |<text:line-break/>    * 2005 |     * 1.4 |     * 17.0 |     * 81.6 |<text:line-break/>    * 2008 |     * 1.6 |     * 17.6 |     * 80.8 |<text:line-break/>  * Primary:<text:line-break/>  * As you can see from the table the number of people employed in the primary sector in 1998 to 2008 has decreased from 2% working population to 1.6% in 2008. This is clearly because of the secondary and primary sector employment falling but tertiary sector is rising because as time goes by the tertiary which is the biggest sector grows.<text:line-break/>  * Secondary:<text:line-break/>  * The number of people employed in the secondary sector from 1998 being 23.0% to 17.6 in 2008. From the statistics you can see that the number of employment in the secondary sector has declined rapidly this is due to the fact that it doesn’t grow bigger but grows smaller each year.<text:line-break/>  * <text:line-break/>  * Tertiary:<text:line-break/>  * The number of people employed in the tertiary sector from 1998 being 75.0% to a increase of 80.8% in 2008 this shows a massive improvement. It also shows that people that work and own their own shops are more successful than the primary and secondary sectors this is due</text:p>
      <text:p text:style-name="Standard">to a decrease in employment which has let the UK down. <text:line-break/>  * <text:line-break/>    * Year |     * Primary % |     * Secondary % |     * Tertiary % |<text:line-break/>    * 1998 |     * 4.0 |     * 28.7 |     * 67.3 |<text:line-break/>    * 2000 |     * 3.5 |     * 26.5 |     * 70 |<text:line-break/><text:soft-page-break/>    * 2003 |     * 3.1 |     * 22.5 |     * 74.4 |<text:line-break/>    * 2005 |     * 3 |     * 22 |     * 75 |<text:line-break/>    * 2008 |     * 1.2 |     * 23 |     * 75.8 |<text:line-break/>  * Primary:<text:line-break/>  * The number of output for the primary sector from 1998 being 4.0 to 1.2 in 2008 shows that the percentage of output has declined. This means although there has been a slight increase in the number of people employed in the primary sector, the industries have fallen rapidly such as coal mining, quarrying and much more. <text:line-break/>  * <text:line-break/>  * Secondary:<text:line-break/>  * The number of output for the secondary sector from 1998 being 28.7% to 23%. In 2008 it shows that the secondary sector is being used less due to the decrease in percentage. So employment in manufacturing increased however there was a decline in the outputs such as textiles, clothing, knitting and much more.<text:line-break/>  * <text:line-break/>  * Tertiary:<text:line-break/>  * The number of output for the tertiary sector from 1998 being 67.3% to 75.8%. In 2008 this shows that the tertiary is being used more due to the increase in percentage. There was an increase because the tertiary sector is growing day by day. They want this sector to be successful so they make more outputs (industries) <text:line-break/>  * Overall:<text:line-break/>  * From my analyse I found that both tables 1.6 and 1.7 give us the same results.</text:p>
      <text:p text:style-name="Standard">They show that overall the primary and secondary sector have declined but however as the both sector is decreasing the tertiary is increasing showing that primary where is the first step and the secondary which is the next are declining due to tertiary which is the organisation and is increasing rapidly. Although there has been slight increase, the UK output has fallen steadily. However the areas that have declined includes organic food production, farming and etc. between 2005 and 2008 employment in secondary (manufacturing) increased slightly as did the output, the most areas that have declined in engineering, machinery and factories that makes the primary and secondary don’t make enough to send to the tertiary but although it’s like this the tertiary (shops) are making their own business, opening more shops and earning more money.<text:line-break/>  * <text:line-break/>Everything that grows also changes its structure this refers back to the UK economy. Just as a growing tree constantly changes the shape, and size of its branches, a growing economy changes the proportions of its sectors, these include agriculture, industry, and services and between other sectors that they offer. One way to look at the structure of an economy is to compare the three main sectors agriculture, industry, and services (same as primary, secondary and tertiary) in the country and how it has developed. Look at the table below what can you see is happening to each of the sector in different countries? <text:line-break/><text:line-break/>  * <text:line-break/>  * <text:line-break/>  * </text:p>
      <text:p text:style-name="Standard"><text:line-break/>  * <text:line-break/>  * <text:line-break/>  * <text:line-break/>  * <text:line-break/>  * <text:line-break/>  * <text:line-break/>  * <text:line-break/>  * <text:line-break/><text:soft-page-break/>  * <text:line-break/>  * <text:line-break/>  * <text:line-break/>  * <text:line-break/>  * <text:line-break/>  * (Please refer to appendix 19 for more information on why there is a decline in each of the sectors.) <text:line-break/>  * <text:line-break/>  * <text:line-break/>  * <text:line-break/>  * <text:line-break/>  * <text:line-break/>  * Supermarket Sainsbury’s is planning to create 50,000 new jobs in the UK by 2020 the supermarket will need to create more than 6,000 jobs a year to meet its target While there is hope of new jobs at Sainsbury’s, today unemployment in the UK officially climbed to 2.57 million. According to the Office for National Statistics, the unemployment rate has now reached 8.1% – its highest level since 1994. <text:line-break/><text:line-break/>As you can see the picture above shows that Sainsbury’s even helping the Essex council to reduce employment this is good because unemployment is one disadvantage factor nowadays and the government is trying so hard to stop this but unfortunately didn’t succeed. This news was for 22 December 2010 so I can see that unemployment has been going on for many years and they haven’t dealt with the issue that’s causing everyone like this. Today I looked at the BBC news and found that the 18 January 2012 last updated at 11:04 UK unemployment rose by 118,000 in the three months to November to 2.685 million, the highest level since summer 1994. (Please refer to appendix 20)<text:line-break/>Tertiary<text:line-break/>The numbers of people in the tertiary sector have increased rapidly over the years. The tertiary sector has increased because the primary sector and secondary sector have</text:p>
      <text:p text:style-name="Standard">decreased. They have decreased because machines have taken over the employees jobs, and so they find work in the tertiary sector. Another reason is because more products are being made every day, and these need places to be sold. The primary sector has decreased rapidly through time; from 1980 to 2002 the employment rate for primary industries has decreased by over 65%. The secondary sector has decreased but first off it increased, and the tertiary sector has increased rapidly suddenly throughout the years because most people used to grow their own food and stuff. So then the businesses closed in 2009 this is because the economy can’t take it anymore and has to be an end to it.<text:line-break/><text:line-break/><text:line-break/><text:line-break/><text:line-break/><text:line-break/><text:line-break/>D1- Evaluate how an organisation has responded to changes in the business environment<text:line-break/>For this unit I will be talking about how Sainsbury’s which is a large organisation has responded to changes in the business environment this means how they have grown and changed within the years. To help me do this I have included some figures on what’s happened to Enfield town on the unemployment trends in the primary, secondary and tertiary sector. Below I will talk about how Sainsbury’s has responded to changes as the years went by and as the business environment changed. <text:line-break/>Sainsbury’s is preferably placed to make a positive impact on the environment, economy and society. However Sainsbury’s has been there have been many changes in Sainsbury’s business <text:soft-page-break/>environment over the last years. </text:p>
      <text:p text:style-name="Standard">They offer their customers and people with great and affordable food. That's why they have developed ranges you can buy from.   Sainsbury has responded to changes by increasing the range of foreign foods they get such as Indian, Chinese and the European foods so that they offer a lot more so it can attract more customers.<text:line-break/><text:line-break/>Quality ingredients at affordable prices<text:line-break/>As you know UK economic situation has meant financial and occupational doubt for the past year. However, we also know that our customers are as interested as ever in healthy eating, the environment, animal welfare, the sustainable use of natural materials and so these issues have become increasingly concerns in society.<text:line-break/>Their aim is to be best for food and health, so they have opened six food colleges across the UK. The colleges offer training to Colleagues working on their food counter, as well as in our cafes and help us to deliver the very best food and service to customers. They also are the UK's largest retailer of Marine Stewardship Council sustainable fish. They also want to have a sustainable environment so they have new ideas and technology to help lower the carbon footprint of their stores.<text:line-break/>Many people now don’t really like to eat food that has been grown, they want natural food. So Sainsbury has its own range by introducing organic food range. Also they want to carry on with the way they offer their service they have supporting UK farmers and are going to continue with British products both in </text:p>
      <text:p text:style-name="Standard">season and in certain categories all year. <text:line-break/>Another way that Sainsbury’s has responded to changes is that it has started to do delivers to improve their customer service and improving quality shopping experience for their customers with great products at fair prices. They products will be healthy, safe, fresh and tasty food making their lives easier every day.   The government wants everyone to recycle and be environmentally friendly so Sainsbury has responded by increasing the number of recycling packaging which can be reused so this will help the environment and also by reducing the number of free plastic bags they give out for free. They have decided to do this because a lot of products get wasted more often than anything else so they have decided to cut it down so that’s its good for both the business and the environment which we live in.<text:line-break/>As you know supermarkets close early and so the opening times needs to change so Sainsbury’s are now staying open longer, so that sometimes all night, and have expanded their range of products, which they will argue is in response to customer needs.<text:line-break/><text:line-break/>In conclusion I think the changes have been very good and have really impacted the environment and the business this is because it has helped Sainsbury to grow; more customers are going and shopping there. They have a lot more food range to offer then it used to so this will attract people to come and buy their products. They have also became more eco-friendly due to the recycling</text:p>
      <text:p text:style-name="P1"><text:bookmark text:name="btnMulti"/><text:a xlink:type="simple" xlink:href="http://www.studymode.com/essays/Business-P1-1113911.html#">View as multi-pages</text:a> </text:p>
      <text:h text:style-name="Heading_20_3" text:outline-level="3">Cite This Essay</text:h>
      <text:p text:style-name="P2">APA </text:p>
      <text:p text:style-name="P5"><text:bookmark text:name="c1"/>(2012, 10). Business P1. <text:span text:style-name="T1">StudyMode.com</text:span>. Retrieved 10, 2012, from http://www.studymode.com/essays/Business-P1-1113911.htm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WenQuanYi Micro Hei" style:font-size-asian="14pt" style:font-weight-asian="bold" style:font-name-complex="Lohit Hindi" style:font-size-complex="14pt" style:font-weight-complex="bold"/>
    </style:style>
    <style:style style:name="List_20_Heading" style:display-name="List Heading" style:family="paragraph" style:parent-style-name="Standard" style:next-style-name="List_20_Contents" style:class="html">
      <style:paragraph-properties fo:margin="100%" fo:margin-left="0cm" fo:margin-right="0cm" fo:text-indent="0cm" style:auto-text-indent="false"/>
    </style:style>
    <style:style style:name="List_20_Contents" style:display-name="List Contents" style:family="paragraph" style:parent-style-name="Standard" style:class="html">
      <style:paragraph-properties fo:margin="100%" fo:margin-left="1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ul </meta:initial-creator>
    <meta:creation-date>2012-11-14T23:10:34</meta:creation-date>
    <dc:date>2012-11-14T23:11:43</dc:date>
    <dc:creator>paul </dc:creator>
    <meta:editing-duration>P0D</meta:editing-duration>
    <meta:editing-cycles>1</meta:editing-cycles>
    <meta:document-statistic meta:table-count="0" meta:image-count="0" meta:object-count="0" meta:page-count="19" meta:paragraph-count="64" meta:word-count="10348" meta:character-count="60858" meta:non-whitespace-character-count="48889"/>
    <meta:generator>LibreOffice/3.5$Linux_x86 LibreOffice_project/350m1$Build-2</meta:generator>
  </office:meta>
</office:document-meta>
</file>