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1cm" fo:margin-right="0cm" fo:text-indent="0cm" style:auto-text-indent="false"/>
    </style:style>
    <style:style style:name="P2" style:family="paragraph" style:parent-style-name="List_20_Heading">
      <style:paragraph-properties fo:margin-top="0cm" fo:margin-bottom="0.499cm"/>
    </style:style>
    <style:style style:name="P3" style:family="paragraph" style:parent-style-name="Standard">
      <style:paragraph-properties fo:margin-top="0cm" fo:margin-bottom="0.499cm"/>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Business Analysis</text:h>
      <text:p text:style-name="Standard">Introduction to financial management<text:line-break/>Source: Managing a Small Business <text:line-break/>Financial management in the small firm is characterized, in many different cases, by the need to confront a somewhat different set of problems and opportunities than those confronted by a large corporation. One immediate and obvious difference is that a majority of smaller firms do not normally have the opportunity to publicly sell issues of stocks or bonds in order to raise funds. The owner-manager of a smaller firm must rely primarily on trade credit, bank financing, lease financing, and personal equity to finance the business. One, therefore faces a much more severely restricted set of financing alternatives than those faced by the financial vice president or treasurer of a large corporation.<text:line-break/>On the other hand, many financial problems facing the small firm are very similar to those of larger corporations. For example, the analysis required for a long-term investment decision such as the purchase of heavy machinery or the evaluation of lease-buy alternatives, is essentially the same regardless of the size of the firm. Once the decision is made, the financing alternatives available to the firm may be radically different, but the decision process will be generally similar.<text:line-break/>One area of particular concern for the smaller business owner lies in the effective management of working capital. Net working capital is defined as the difference between current assets and current liabilities and is often thought of as the "circulating capital" of the business. Lack of control in this crucial area is </text:p>
      <text:p text:style-name="Standard">a primary cause of business failure in both small and large firms.<text:line-break/>The business manager must continually be alert to changes in working capital accounts, the cause of these changes and the implications of these changes for the financial health of the company. One convenient and effective method to highlight the key managerial requirements in this area is to view working capital in terms of its major components:<text:line-break/>(1) Cash and Equivalents<text:line-break/>This most liquid form of current assets, cash and cash equivalents (usually marketable securities or short-term certificate of deposit) requires constant supervision. A well planned and maintained cash budgeting system is essential to answer key questions such as: Is the cash level adequate to meet current expenses as they come due? What are the timing relationships between cash inflows and outflows? When will peak cash needs occur? What will be the magnitude of bank borrowing required to meet any cash shortfalls? When will this borrowing be necessary and when may repayment be expected?<text:line-break/>(2) Accounts Receivable<text:line-break/>Almost all businesses are required to extend credit to their customers. Key issues in this area include: Is the amount of accounts receivable reasonable in relation to sales? On the average, how rapidly are accounts receivable being collected? Which customers are "slow payers?" What action should be taken to speed collections where needed?<text:line-break/>(3) Inventories<text:line-break/>Inventories often make up 50 percent or more of a firm's current assets and therefore, are deserving of close scrutiny. Key questions which must be considered in this</text:p>
      <text:p text:style-name="Standard">area include: Is the level of inventory reasonable in relation to sales and the operating characteristics of the business? How rapidly is inventory turned over in relation to other companies in the same industry? Is any capital invested in dead or slow moving stock? Are sales being lost due to inadequate inventory levels? If appropriate, what action should be taken to increase or decrease inventory?<text:line-break/>(4) Accounts Payable and Trade Notes Payable<text:line-break/>In a business, trade credit often provides a major source of financing for the firm. Key issues to investigate in this category include: Is the amount of money owed to suppliers reasonable in relation <text:soft-page-break/>to purchases? Is the firm's payment policy such that it will enhance or detract from the firm's credit rating? If available, are discounts being taken? What are the timing relationships between payments on accounts payable and collection on accounts receivable?<text:line-break/>(5) Notes Payable<text:line-break/>Notes payable to banks or other lenders are a second major source of financing for the business. Important questions in this class include: What is the amount of bank borrowing employed? Is this debt amount reasonable in relation to the equity financing of the firm? When will principal and interest payments fall due? Will funds be available to meet these payments on time?<text:line-break/>(6) Accrued Expenses and Taxes Payable<text:line-break/>Accrued expenses and taxes payable represent obligations of the firm as of the date of balance sheet preparation. Accrued expenses represent such items as salaries payable, interest payable on bank notes, insurance premiums payable, and similar</text:p>
      <text:p text:style-name="Standard">items. Of primary concern in this area, particularly with regard to taxes payable, is the magnitude, timing, and availability of funds for payment. Careful planning is required to insure that these obligations are met on time.<text:line-break/>As a final note, it is important to recognize that although the working capital accounts above are listed separately, they must also be viewed in total and from the point of view of their relationship to one another: What is the overall trend in net working capital? Is this a healthy trend? Which individual accounts are responsible for the trend? How does the firm's working capital position relate to similar sized firms in the industry? What can be done to correct the trend, if necessary?<text:line-break/>Of course, the questions posed are much easier to ask than to answer and there are few "general" answers to the issues raised. The guides which follow provide suggestions, techniques, and guidelines for successful management which, when tempered with the experience of the individual owner-manager and the unique requirements of the particular industry, may be expected to enhance one's ability to manage effectively the financial resources of a business enterprise.<text:line-break/><text:line-break/>Financial Planning<text:line-break/>Source: Managing a Small Business <text:line-break/>There is one simple reason to understand and observe financial planning in your business - to avoid failure. Eight of ten new businesses fail primarily because of the lack of good financial planning.<text:line-break/>Financial planning affects how and on what terms you will be able to attract the funding required to establish, maintain, and expand</text:p>
      <text:p text:style-name="Standard">your business. Financial planning determines the raw materials you can afford to buy, the products you will be able to produce, and whether or not you will be able to market them efficiently. It affects the human and physical resources you will be able to acquire to operate your business. It will be a major determinant of whether or not you will be able to make your hard work profitable.<text:line-break/>This section provides an overview of the essential components of financial planning and management. Used wisely, it will make the reader - the small business owner/manager - familiar enough with the fundamentals to have a fighting chance of success in today's highly competitive business environment.<text:line-break/>A clearly conceived, well documented financial plan, establishing goals and including the use of Pro Forma Statements and Budgets to ensure financial control, will demonstrate not only that you know what you want to do, but that you know how to accomplish it. This demonstration is essential to attract the capital required by your business from creditors and investors.<text:line-break/>What Is Financial Management?<text:line-break/>Very simply stated, financial management is the use of financial statements that reflect the financial condition of a business to identify its relative strengths and weaknesses. It enables you to plan, using projections, future financial performance for capital, asset, and personnel requirements to maximize the return on shareholders' investment.<text:line-break/>Tools of Financial Planning<text:line-break/>This section introduces the tools required to prepare a financial plan for your business's development, including</text:p>
      <text:p text:style-name="Standard"><text:soft-page-break/>the following: <text:line-break/>• Basic Financial Statements - the Balance Sheet and Statement of Income <text:line-break/>• Ratio Analysis - a means by which individual business performance is compared to similar businesses in the same category <text:line-break/>• The Pro Forma Statement of Income - a method used to forecast future profitability <text:line-break/>• Break-Even Analysis - a method allowing the small business person to calculate the sales level at which a business recovers all its costs or expenses <text:line-break/>• The Cash Flow Statement - also known as the Budget identifies the flow of cash into and out of the business <text:line-break/>• Pricing formulas and policies - used to calculate profitable selling prices for products and services <text:line-break/>• Types and sources of capital available to finance business operations <text:line-break/>• Short- and long-term planning considerations necessary to maximize profits <text:line-break/>The business owner/manager who understands these concepts and uses them effectively to control the evolution of the business is practicing sound financial management thereby increasing the likelihood of success.<text:line-break/><text:line-break/>Understanding Financial Statements<text:line-break/>Source: Managing a Small Business <text:line-break/>Financial Statements record the performance of your business and allow you to diagnose its strengths and weaknesses by providing a written summary of financial activities. There are two primary financial statements: the Balance Sheet and the Statement of Income.<text:line-break/>The Balance Sheet<text:line-break/>The Balance Sheet provides a picture of the financial health of a business at a given moment, usually at the close of an accounting period. It lists in detail those material and intangible</text:p>
      <text:p text:style-name="Standard">items the business owns (known as its assets) and what money the business owes, either to its creditors (liabilities) or to its owners (shareholders' equity or net worth of the business).<text:line-break/>Assets include not only cash, merchandise inventory, land, buildings, equipment, machinery, furniture, patents, trademarks, and the like, but also money due from individuals or other businesses (known as accounts or notes receivable).<text:line-break/>Liabilities are funds acquired for a business through loans or the sale of property or services to the business on credit. Creditors do not acquire business ownership, but promissory notes to be paid at a designated future date.<text:line-break/>Shareholders' equity (or net worth or capital ) is money put into a business by its owners for use by the business in acquiring assets.<text:line-break/>At any given time, a business's assets equal the total contributions by the creditors and owners, as illustrated by the following formula for the Balance Sheet:<text:line-break/>Assets = Liabilities + Net worth<text:line-break/>This formula is a basic premise of accounting. If a business owes more money to creditors than it possesses in value of assets owned, the net worth or owner's equity of the business will be a negative number.<text:line-break/>The Balance Sheet is designed to show how the assets, liabilities, and net worth of a business are distributed at any given time. It is usually prepared at regular intervals; e.g., at each month's end, but especially at the end of each fiscal (accounting) year.<text:line-break/>By regularly preparing this summary of what the business owns and owes (the Balance Sheet), the business owner/manager can identify</text:p>
      <text:p text:style-name="Standard">and analyze trends in the financial strength of the business. It permits timely modifications, such as gradually decreasing the amount of money the business owes to creditors and increasing the amount the business owes its owners.<text:line-break/>All Balance Sheets contain the same categories of assets, liabilities, and net worth. Assets are arranged in decreasing order of how quickly they can be turned into cash (liquidity). Liabilities are listed in order of how soon they must be repaid, followed by retained earnings (net worth or owner's equity).<text:line-break/><text:soft-page-break/>The categories and format of the Balance Sheet are established by a system known as Generally Accepted Accounting Principles (GAAP). The system is applied to all companies, large or small, so anyone reading the Balance Sheet can readily understand the story it tells.<text:line-break/>Balance Sheet Categories<text:line-break/>Assets and liabilities are broken down into categories as described as follows:.<text:line-break/>Assets: An asset is anything the business owns that has monetary value. <text:line-break/>• Current Assets include cash, government securities, marketable securities, accounts receivable, notes receivable (other than from officers or employees), inventories, prepaid expenses, and any other item that could be converted into cash within one year in the normal course of business. <text:line-break/>• Fixed Assets are those acquired for long-term use in a business such as land, plant, equipment, machinery, leasehold improvements, furniture, fixtures, and any other items with an expected useful business life measured in years (as opposed to items that will wear out or be used up in less than one</text:p>
      <text:p text:style-name="Standard">year and are usually expensed when they are purchased). These assets are typically not for resale and are recorded in the Balance Sheet at their net cost less accumulated depreciation. <text:line-break/>• Other Assets include intangible assets, such as patents, royalty arrangements, copyrights, exclusive use contracts, and notes receivable from officers and employees. <text:line-break/>Liabilities: Liabilities are the claims of creditors against the assets of the business (debts owed by the business). <text:line-break/>• Current Liabilities are accounts payable, notes payable to banks, accrued expenses (wages, salaries), taxes payable, the current portion (due within one year) of long-term debt, and other obligations to creditors due within one year. <text:line-break/>• Long-Term Liabilities are mortgages, intermediate and long-term bank loans, equipment loans, and any other obligation for money due to a creditor with a maturity longer than one year. <text:line-break/>Net Worth is the assets of the business minus its liabilities. Net worth equals the owner's equity. This equity is the investment by the owner plus any profits or minus any losses that have accumulated in the business.<text:line-break/>The Statement of Income<text:line-break/>The second primary report included in a business's Financial Statement is the Statement of Income. The Statement of Income is a measurement of a company's sales and expenses over a specific period of time. It is also prepared at regular intervals (again, each month and fiscal year end) to show the results of operating during those accounting periods. It too follows Generally Accepted Accounting Principles (GAAP) and contains specific revenue</text:p>
      <text:p text:style-name="Standard">and expense categories regardless of the nature of the business.<text:line-break/>Statement of Income Categories<text:line-break/>The Statement of Income categories are calculated as described below: <text:line-break/>• Net Sales (gross sales less returns and allowances) <text:line-break/>• Less Cost of Goods Sold (cost of inventories) <text:line-break/>• Equals Gross Margin (gross profit on sales before operating expenses) <text:line-break/>• Less Selling and Administrative Expenses (salaries, wages, payroll taxes and benefits, rent, utilities, maintenance expenses, office supplies, postage, automobile/vehicle expenses, insurance, legal and accounting expenses, depreciation) <text:line-break/>• Equals Operating Profit (profit before other non-operating income or expense) <text:line-break/>• Plus Other Income (income from discounts, investments, customer charge accounts) <text:line-break/>• Less Other Expenses (interest expense) <text:line-break/>• Equals Net Profit (or Loss) before Tax (the figure on which your tax is calculated) <text:line-break/>• Less Income Taxes (if any are due) <text:line-break/>• Equals Net Profit (or Loss) After Tax <text:line-break/>Calculating the Cost of Goods Sold<text:line-break/>Calculation of the Cost of Goods Sold category in the Statement of Income (or Profit-and-Loss Statement as it is sometimes called) varies depending on whether the business is retail, wholesale, or manufacturing. In retailing and wholesaling, computing the cost of goods sold during the <text:soft-page-break/>accounting period involves beginning and ending inventories. This, of course, includes purchases made during the accounting period. In manufacturing it involves not only finished-goods inventories, but also raw materials inventories, goods-in-process inventories, direct labor, and direct factory</text:p>
      <text:p text:style-name="Standard">overhead costs.<text:line-break/>Regardless of the calculation for Cost of Goods Sold, deduct the Cost of Goods Sold from Net Sales to get Gross Margin or Gross Profit. From Gross Profit, deduct general or indirect overhead, such as selling expenses, office expenses, and interest expenses. <text:line-break/>to calculate your Net Profit. This is the final profit after all costs and expenses for the accounting period have been deducted.<text:line-break/><text:line-break/>Financial Ratio Analysis<text:line-break/>Source: Managing a Small Business <text:line-break/>The Balance Sheet and the Statement of Income are essential, but they are only the starting point for successful financial management. Apply Ratio Analysis to Financial Statements to analyze the success, failure, and progress of your business.<text:line-break/>Ratio Analysis enables the business owner/manager to spot trends in a business and to compare its performance and condition with the average performance of similar businesses in the same industry. To do this compare your ratios with the average of businesses similar to yours and compare your own ratios for several successive years, watching especially for any unfavorable trends that may be starting. Ratio analysis may provide the all-important early warning indications that allow you to solve your business problems before your business is destroyed by them.<text:line-break/>To financial ratio analysis - Top<text:line-break/>Balance Sheet Ratio Analysis<text:line-break/>Important Balance Sheet Ratios measure liquidity and solvency (a business's ability to pay its bills as they come due) and leverage (the extent to which the business is dependent on creditors' funding). They include the following ratios:<text:line-break/>Liquidity</text:p>
      <text:p text:style-name="Standard">Ratios<text:line-break/>These ratios indicate the ease of turning assets into cash. They include the Current Ratio, Quick Ratio, and Working Capital.<text:line-break/>Current Ratios. The Current Ratio is one of the best known measures of financial strength. It is figured as shown below:<text:line-break/>                        Total Current Assets<text:line-break/>Current Ratio = ____________________<text:line-break/>                        Total Current Liabilities<text:line-break/>The main question this ratio addresses is: "Does your business have enough current assets to meet the payment schedule of its current debts with a margin of safety for possible losses in current assets, such as inventory shrinkage or collectable accounts?" A generally acceptable current ratio is 2 to 1. But whether or not a specific ratio is satisfactory depends on the nature of the business and the characteristics of its current assets and liabilities. The minimum acceptable current ratio is obviously 1:1, but that relationship is usually playing it too close for comfort.<text:line-break/>If you decide your business's current ratio is too low, you may be able to raise it by: <text:line-break/>• Paying some debts. <text:line-break/>• Increasing your current assets from loans or other borrowings with a maturity of more than one year. <text:line-break/>• Converting non-current assets into current assets. <text:line-break/>• Increasing your current assets from new equity contributions. <text:line-break/>• Putting profits back into the business. <text:line-break/>Quick Ratios. The Quick Ratio is sometimes called the "acid-test" ratio and is one of the best measures of liquidity. It is figured as shown below:<text:line-break/>                        Cash + Government Securities + Receivables<text:line-break/><text:soft-page-break/>Quick</text:p>
      <text:p text:style-name="Standard">Ratio = _________________________________________<text:line-break/>                                    Total Current Liabilities<text:line-break/>The Quick Ratio is a much more exacting measure than the Current Ratio. By excluding inventories, it concentrates on the really liquid assets, with value that is fairly certain. It helps answer the question: "If all sales revenues should disappear, could my business meet its current obligations with the readily convertible `quick' funds on hand?"<text:line-break/>An acid-test of 1:1 is considered satisfactory unless the majority of your "quick assets" are in accounts receivable, and the pattern of accounts receivable collection lags behind the schedule for paying current liabilities.<text:line-break/>Working Capital. Working Capital is more a measure of cash flow than a ratio. The result of this calculation must be a positive number. It is calculated as shown below:<text:line-break/>Working Capital = Total Current Assets - Total Current Liabilities<text:line-break/>Bankers look at Net Working Capital over time to determine a company's ability to weather financial crises. Loans are often tied to minimum working capital requirements.<text:line-break/>A   general observation about these three Liquidity Ratios is that the higher they are the better, especially if you are relying to any significant extent on creditor money to finance assets.<text:line-break/>Leverage Ratio<text:line-break/>This Debt/Worth or Leverage Ratio indicates the extent to which the business is reliant on debt financing (creditor money versus owner's equity):<text:line-break/>                              Total Liabilities<text:line-break/>Debt/Worth Ratio = _______________ <text:line-break/>                                Net Worth<text:line-break/>Generally,</text:p>
      <text:p text:style-name="Standard">the higher this ratio, the more risky a creditor will perceive its exposure in your business, making it correspondingly harder to obtain credit.<text:line-break/>To financial ratio analysis - Top<text:line-break/>Income Statement Ratio Analysis<text:line-break/>The following important State of Income Ratios measure profitability:<text:line-break/>Gross Margin Ratio<text:line-break/>This ratio is the percentage of sales dollars left after subtracting the cost of goods sold from net sales. It measures the percentage of sales dollars remaining (after obtaining or manufacturing the goods sold) available to pay the overhead expenses of the company.<text:line-break/>Comparison of your business ratios to those of similar businesses will reveal the relative strengths or weaknesses in your business. The Gross Margin Ratio is calculated as follows:<text:line-break/>                                    Gross Profit<text:line-break/>Gross Margin Ratio = _______________<text:line-break/>                                    Net Sales<text:line-break/>(Gross Profit = Net Sales - Cost of Goods Sold)<text:line-break/>Net Profit Margin Ratio<text:line-break/>This ratio is the percentage of sales dollars left after subtracting the Cost of Goods sold and all expenses, except income taxes. It provides a good opportunity to compare your company's "return on sales" with the performance of other companies in your industry. It is calculated before income tax because tax rates and tax liabilities vary from company to company for a wide variety of reasons, making comparisons after taxes much more difficult. The Net Profit Margin Ratio is calculated as follows:<text:line-break/>                                        Net Profit Before Tax<text:line-break/>Net Profit Margin Ratio = _____________________</text:p>
      <text:p text:style-name="Standard">                                              Net Sales<text:line-break/>Management Ratios<text:line-break/>Other important ratios, often referred to as Management Ratios, are also derived from Balance Sheet and Statement of Income information.<text:line-break/><text:soft-page-break/>Inventory Turnover Ratio<text:line-break/>This ratio reveals how well inventory is being managed. It is important because the more times inventory can be turned in a given operating cycle, the greater the profit. The Inventory Turnover Ratio is calculated as follows:<text:line-break/>                                                        Net Sales<text:line-break/>Inventory Turnover Ratio = ___________________________<text:line-break/>                                          Average Inventory at Cost<text:line-break/>Accounts Receivable Turnover Ratio<text:line-break/>This ratio indicates how well accounts receivable are being collected. If receivables are not collected reasonably in accordance with their terms, management should rethink its collection policy. If receivables are excessively slow in being converted to cash, liquidity could be severely impaired. The Accounts Receivable Turnover Ratio is calculated as follows:<text:line-break/>Net Credit Sales/Year<text:line-break/>__________________ = Daily Credit Sales<text:line-break/>365 Days/Year<text:line-break/>                                                                  Accounts Receivable<text:line-break/>Accounts Receivable Turnover (in days) = _________________________<text:line-break/>                                                                  Daily Credit Sales<text:line-break/>Return on Assets Ratio<text:line-break/>This measures how efficiently profits are being generated from the assets employed in the business when compared with the ratios of firms in a similar business. A low ratio in comparison</text:p>
      <text:p text:style-name="Standard">with industry averages indicates an inefficient use of business assets. The Return on Assets Ratio is calculated as follows:<text:line-break/>                                  Net Profit Before Tax<text:line-break/>Return on Assets = ________________________<text:line-break/>                                    Total Assets<text:line-break/>Return on Investment (ROI) Ratio.<text:line-break/>The ROI is perhaps the most important ratio of all. It is the percentage of return on funds invested in the business by its owners. In short, this ratio tells the owner whether or not all the effort put into the business has been worthwhile. If the ROI is less than the rate of return on an alternative, risk-free investment such as a bank savings account, the owner may be wiser to sell the company, put the money in such a savings instrument, and avoid the daily struggles of small business management. The ROI is calculated as follows:<text:line-break/>                                      Net Profit before Tax<text:line-break/>Return on Investment = ____________________<text:line-break/>                                          Net Worth<text:line-break/>These Liquidity, Leverage, Profitability, and Management Ratios allow the business owner to identify trends in a business and to compare its progress with the performance of others through data published by various sources. The owner may thus determine the business's relative strengths and weaknesses. <text:line-break/>Forecasting Profits <text:line-break/>Source: Managing a Small Business <text:line-break/>Forecasting, particularly on a short-term basis (one year to three years), is essential to planning for business success. This process, estimating future business performance based on the actual results </text:p>
      <text:p text:style-name="Standard">from prior periods, enables the business owner/manager to modify the operation of the business on a timely basis. This allows the business to avoid losses or major financial problems should some future results from operations not conform with reasonable expectations. Forecasts - or Pro Forma Income Statements and Cash Flow Statements as they are usually called - also provide the most persuasive management tools to apply for loans or attract investor money. As a business expands, there will inevitably be a need for more money than can be internally generated from profits.<text:line-break/>Facts Affecting Pro Forma Statements<text:line-break/>Preparation of Forecasts (Pro Forma Statements) requires assembling a wide array of pertinent, <text:soft-page-break/>verifiable facts affecting your business and its past performance. These include:<text:line-break/>Data from prior financial statements, particularly:<text:line-break/>a. Previous sales levels and trends<text:line-break/>b. Past gross percentages<text:line-break/>c. Average past general, administrative, and selling expenses necessary to generate your former sales volumes<text:line-break/>d. Trends in the company's need to borrow (supplier, trade credit, and bank credit) to support various levels of inventory and trends in accounts receivable required to achieve previous sales volumes<text:line-break/>Unique company data, particularly:<text:line-break/>a. Plant capacity<text:line-break/>b. Competition<text:line-break/>c. Financial constraints<text:line-break/>d. Personnel availability<text:line-break/>Industry-wide factors, including:<text:line-break/>a. Overall state of the economy<text:line-break/>b. Economic status of your industry within the economy<text:line-break/>c. Population growth<text:line-break/>d. Elasticity of demand for the product or service your business provides ( Demand is said to be</text:p>
      <text:p text:style-name="Standard">"elastic" if it decreases as prices increase, a demonstration that consumers can do without or with less of the goods or service. If demand for something is relatively steady as prices increase, it is "inelastic.") <text:line-break/>e. Availability of raw materials<text:line-break/>Once these factors are identified, they may be used in Pro Formas, which estimate the level of sales, expense, and profitability that seem possible in a future period of operations.<text:line-break/>The Pro Forma Income Statement<text:line-break/>In preparing the Pro Forma Income Statement, the estimate of total sales during a selected period is the most critical "guesstimate:" Employ business experience from past financial statements. Get help from management and salespeople in developing this all-important number.<text:line-break/>Then assume, for example, that a 10 percent increase in sales volume is a realistic and attainable goal. Multiply last year's net sales by 1.10 to get this year's estimate of total net sales. Next, break down this total, month by month, by looking at the historical monthly sales volume. From this you can determine what percentage of total annual sales fell on the average in each of those months over a minimum of the past three years. You may find that 75 percent of total annual sales volume was realized during the six months from July through December in each of those years and that the remaining 25 percent of sales was spread fairly evenly over the first six months of the year.<text:line-break/>Next, estimate the cost of goods sold by analyzing operating data to determine on a monthly basis what percentage of sales has gone into cost of goods sold </text:p>
      <text:p text:style-name="Standard">in the past. This percentage can then be adjusted for expected variations in costs, price trends, and efficiency of operations.<text:line-break/>Operating expenses (sales, general and administrative expenses, depreciation, and interest), other expenses, other income, and taxes can then be estimated through detailed analysis and adjustment of what they were in the past and what you expect them to be in the future.<text:line-break/>Comparison with Actual Monthly Performance<text:line-break/>Putting together this information month by month for a year into the future will result in your business's Pro Forma Statement of Income. Use it to compare with the actual monthly results from operations. Preparation of the information is summarized below:<text:line-break/>Revenue (Sales) <text:line-break/>• List the departments within the business. For example, if your business is appliance sales and service, the departments would include new appliances, used appliances, parts, in-shop service, on-site service. <text:line-break/>• In the "Estimate" columns, enter a reasonable projection of monthly sales for each department of <text:soft-page-break/>the business. Include cash and on-account sales. In the "Actual" columns, enter the actual sales for the month as they become available. <text:line-break/>• Exclude from the Revenue section any revenue not strictly related to the business. <text:line-break/>Cost of Sales <text:line-break/>• Cite costs by department of the business, as above. <text:line-break/>• In the "Estimate" columns, enter the cost of sales estimated for each month for each department. For product inventory, calculate the cost of the goods sold for each department (beginning inventory plus purchases and transportation costs during the month minus</text:p>
      <text:p text:style-name="Standard">the inventory). Enter "Actual" costs each month as they accrue. <text:line-break/>Gross Profit<text:line-break/>Subtract the total cost of sales from the total revenue.<text:line-break/>Expenses <text:line-break/>• Salary Expenses: Base pay plus overtime. <text:line-break/>• Payroll Expenses: Include paid vacations, sick leave, health insurance, unemployment insurance, Social Security taxes. <text:line-break/>• Outside Services: Include costs of subcontracts, overflow work farmed-out, special or one-time services. <text:line-break/>• Supplies: Services and items purchased for use in the business, not for resale. <text:line-break/>• Repairs and Maintenance: Regular maintenance and repair, including periodic large expenditures, such as painting or decorating. <text:line-break/>• Advertising: Include desired sales volume, classified directory listing expense, etc. <text:line-break/>• Car, Delivery and Travel: Include charges if personal car is used in the business. Include parking, tolls, mileage on buying trips, repairs, etc. <text:line-break/>• Accounting and Legal: Outside professional services. <text:line-break/>• Rent: List only real estate used in the business. <text:line-break/>• Telephone. <text:line-break/>• Utilities: Water, heat, light, etc. <text:line-break/>• Insurance: Fire or liability on property or products, worker's compensation. <text:line-break/>• Taxes: Inventory, sales, excise, real estate, others. <text:line-break/>• Interest. <text:line-break/>• Depreciation: Amortization of capital assets. <text:line-break/>• Other Expenses (specify each): Tools, leased equipment, etc. <text:line-break/>• Miscellaneous (unspecified): Small expenditures without separate accounts. <text:line-break/><text:line-break/>Net Profit <text:line-break/>• To find net profit, subtract total expenses from gross profit. <text:line-break/>The Pro Forma Statement of Income, prepared on a monthly basis and culminating in an annual projection for</text:p>
      <text:p text:style-name="Standard">the next business fiscal year, should be revised not less than quarterly. It must reflect the actual performance achieved in the immediately preceding three months to ensure its continuing usefulness as one of the two most valuable planning tools available to management.<text:line-break/>Should the Pro Forma reveal that the business will likely not generate a profit from operations, plans must immediately be developed to identify what to do to at least break even - increase volume, decrease expenses, or put more owner capital in to pay some debts and reduce interest expenses.<text:line-break/>Break-Even Analysis<text:line-break/>"Break-Even" means a level of operations at which a business neither makes a profit nor sustains a loss. At this point, revenue is just enough to cover expenses. Break-Even Analysis enables you to study the relationship of volume, costs, and revenue.<text:line-break/>Break-Even requires the business owner/manager to define a sales level - either in terms of revenue dollars to be earned or in units to be sold within a given accounting period - at which the business would earn a before tax net profit of zero. This may be done by employing one of various formula <text:soft-page-break/>calculations to the business estimated sales volume, estimated fixed costs, and estimated variable costs.<text:line-break/>Generally, the volume and cost estimates assume the following conditions: <text:line-break/>• A change in sales volume will not affect the selling price per unit; <text:line-break/>• Fixed expenses (rent, salaries, administrative and office expenses, interest, and depreciation) will remain the same at all volume levels; and <text:line-break/>• Variable expenses (cost of goods sold, variable</text:p>
      <text:p text:style-name="Standard">labor costs, including overtime wages and sales commissions) will increase or decrease in direct proportion to any increase or decrease in sales volume. <text:line-break/>Two methods are generally employed in Break-Even Analysis, depending on whether the break-even point is calculated in terms of sales dollar volume or in number of units that must be sold.<text:line-break/>Break-Even Point in Sales Dollars<text:line-break/>The steps for calculating the first method are shown below: <text:line-break/>• Obtain a list of expenses incurred by the company during its past fiscal year. <text:line-break/>• Separate the expenses listed in Step 1 into either a variable or a fixed expense classification. (See sample below under "Classification of Expenses.") <text:line-break/>• Express the variable expenses as a percentage of sales. In the condensed income statement of the Small Business Specialities Co. ( below), net sales were $1,200,000. In Step 2, variable expenses were found to amount to $720,000. Therefore, variable expenses are 60 percent of net sales ($720,000 divided by $1,200,000). This means that 60 cents of every sales dollar is required to cover variable expenses. Only the remainder, 40 cents of every dollar, is available for fixed expenses and profit. <text:line-break/>• Substitute the information gathered in the preceding steps in the following basic break-even formula to calculate the break-even point. <text:line-break/><text:line-break/>Remember: Increased sales do not necessarily mean increased profits. If you know your company's break-even point, you will know how to price your product to make a profit. If you cannot make an acceptable profit, alter or sell your business before you lose your</text:p>
      <text:p text:style-name="Standard">retained earnings<text:line-break/>Financial Management Planning <text:line-break/>Source: Managing a Small Business <text:line-break/>Studies overwhelmingly identify bad management as the leading cause of business failure. Bad management translates to poor planning by management.<text:line-break/>All too often, the owner is so caught up in the day-to-day tasks of getting the product out the door and struggling to collect receivables to meet the payroll that he or she does not plan. There never seems to be time to prepare Pro Formas or Budgets. Often new managers understand their products but not the financial statements or the bookkeeping records, which they feel are for the benefit of the IRS or the bank. Such overburdened owner/managers can scarcely identify what will affect their businesses next week, let alone over the coming months and years. But, you may ask, "What should I do? How can I, as a small business owner/manager, avoid getting bogged down? How can I ensure success?"<text:line-break/>Success may be ensured only by focusing on all factors affecting a business's performance. Focusing on planning is essential to survival.<text:line-break/>Short-term planning is generally concerned with profit planning or budgeting. Long-term planning is generally strategic, setting goals for sales growth and profitability over a minimum of three to five years.<text:line-break/>The tools for short- and long-term plans have been explained previously in this section: Pro Forma Income Statements, Cash Flow Statements or Budgets, Ratio Analysis, and pricing considerations. The business's short-term plan should be prepared on a monthly basis for a year into the future, employing the</text:p>
      <text:p text:style-name="Standard">Pro Forma Income Statement and the Cash Flow Budget.<text:line-break/>Long-Term Planning<text:line-break/><text:soft-page-break/>The long-term or strategic plan focuses on Pro Forma Statements of Income prepared for annual periods three to five years into the future. You may be asking yourself, "How can I possibly predict what will affect my business that far into the future?" Granted, it's hard to imagine all the variables that will affect your business in the next year, let alone the next three to five years. The key, however, is control - control of your business's future course of expansion through the use of the financial tools explained in this section.<text:line-break/>First determine a rate of growth that is desirable and reasonably attainable. Then employ Pro Formas and Cash Flow Budgets to calculate the capital required to finance the inventory, plant, equipment, and personnel needs necessary to attain that growth in sales volume. The business owner/manager must anticipate capital needs in time to make satisfactory arrangements for outside funds if internally generated funds from retained earnings are insufficient.<text:line-break/>Growth can be funded in only two ways: with profits or by borrowing. If expansion outstrips the capital available to support higher levels of accounts receivable, inventory, fixed assets, and operating expenses, a business's development will be slowed or stopped entirely by its failure to meet debts as they become payable. Such insolvency will result in the business’s assets being liquidated to meet the demands of the creditors. The only way to avoid this "outstripping of capital" is by planning to control growth.</text:p>
      <text:p text:style-name="Standard">Growth must be understood to be controlled. This understanding requires knowledge of past financial performance and of the future requirements of the business.<text:line-break/>These needs must be forecast in writing - using the Pro Forma Income Statement in particular - for three to five years in the future. After projecting reasonable sales volumes and profitability, use the Cash Flow Budget to determine (on a quarterly basis for the next three to five years) how these projected sales volumes translate into the flow of cash in and out of the business during normal operations. Where additional inventory, equipment, or other physical assets are necessary to support the sales forecast, you must determine whether or not the business will generate enough profit to sustain the growth forecast.<text:line-break/>Often, businesses simply grow too rapidly for internally generated cash to sufficiently support the growth. If profits are inadequate to carry the growth forecast, the owner/manager must either make arrangements for working growth capital to borrowed, or slow growth to allow internal cash to "catch up" and keep pace with the expansion. Because arranging financing and obtaining additional equity capital takes time, this need must be anticipated well in advance to avoid business interruption.<text:line-break/>To develop effective long-term plans, you should do the following steps:<text:line-break/>1. Determine your personal objectives and how they affect your willingness and ability to pursue financial goals for your business. This consideration, often overlooked, will help you determine whether or not your business goals</text:p>
      <text:p text:style-name="Standard">fit your personal plans. For example, suppose you hope to become a millionaire by age 45 through your business but your long-term strategic plan reveals that only modest sales growth and very slim profit margins on that volume are attainable in your industry. You must either adjust your personal goals or get into a different business. Long range planning enables you to be realistic about the future of your personal and business expectations.<text:line-break/>2. Set goals and objectives for the company (growth rates, return on investment, and direction as the business expands and matures). Express these goals in specific numbers, for example, sales growth of 10 percent a year, increases in gross and net profit margins of 2 to 3 percent a year, a return on investment of not less than 9 to 10 percent a year. Use these long-range plans to develop forecasts of sales and profitability and compare actual results from operations to these forecasts. If after these goals are established actual performance continuously falls short of target, the wise business owner will reassess both the realism of expectations and the desirability of continuing to pursue the enterprise.<text:line-break/>3. Develop long-range plans that enable you to attain your goals and objectives. Focus on the strengths and weaknesses of your business and on internal and external factors that will affect the accomplishment of your goals. Develop strategies based upon careful analysis of all relevant factors <text:soft-page-break/>(pricing strategies, market potential, competition, cost of borrowed and equity capital as compared to using only profits for </text:p>
      <text:p text:style-name="Standard">expansions, etc.) to provide direction for the future of your business.<text:line-break/>4. Focus on the financial, human, and physical requirements necessary to fulfill your plan by developing forecasts of sales, expenses, and retain earnings over the next three to five years.<text:line-break/>5. Study methods of operation, product mix, new market opportunities, and other such factors to help identify ways to improve your company's productivity and profitability.<text:line-break/>6. Revise, revise. Always use your most recent financial statements to adjust your short- and long-term plans. Compare your company's financial performance regularly with current industry data to determine how your results compare with others in your industry. Learn where your business may have performance weaknesses. Don't be afraid to modify your plans if your expectations have been either too aggressive or too conservative.<text:line-break/>Planning is a perpetual process. It is the key to prosperity for your business.<text:line-break/>Understanding Money Sources <text:line-break/>Source: Managing a Small Business <text:line-break/>Never enough money: How many times have you said that. You need capital to get sales, buy inventory, pay your employees, purchase assets, pay taxes, you name it you need money for it. Your need for capital is a continuing one. To just stay in business or to expand, the small business owner needs capital, but where do you get it?<text:line-break/>Expansion opportunities or a chance to purchase cost-saving equipment can also create a need for extra capital.<text:line-break/>Available Sources<text:line-break/>In order to secure the capital they need, small business owners must understand the various sources of money</text:p>
      <text:p text:style-name="Standard">that are available to them such as the following: <text:line-break/>• Capital generated internally. <text:line-break/>• Capital available from trade creditors. <text:line-break/>• Borrowed money. <text:line-break/>• Sale of an ownership interest in the business to equity investors. <text:line-break/>Each of these capital sources has unique characteristics. These characteristics must be fully understood by the small business owner so that he or she will know what sources are available and which source is best suited to the needs of the business.<text:line-break/>This section has been designed to help the small business owner in the following ways: <text:line-break/>• Recognize those situations that create a need for additional capital. <text:line-break/>• Identify the capital sources that are available to the small business owner. <text:line-break/>• Manage the business judiciously to take full advantage of the capital that can be generated internally. <text:line-break/>• Establish a plan to permit the client to take full advantage of trade capital without jeopardizing credit status. <text:line-break/>• Identify various specific sources of debt and equity capital. <text:line-break/>• Identify collateral that can be used to secure loans. <text:line-break/>• Identify potential compensation to equity investors such as opportunities for dividends, capital gains, or a future public offering that could attract equity capital. <text:line-break/>How The Need For Capital Arises<text:line-break/>There is more than one way to skin a cat. You'd better remember this old adage when your business needs more inventory, personnel, and facilities. As your business grows, so does your need for more and more capital. Remember there is more than one way and more than one place to raise the money you need.<text:line-break/>Causes of Additional</text:p>
      <text:p text:style-name="Standard">Capital Needs<text:line-break/>There are many factors that can create a need for additional capital. Some of the more common are as follows: <text:line-break/><text:soft-page-break/>• Sales growth requires inventories to be built to support the higher sales level. <text:line-break/>• Sales growth creates a larger volume of accounts receivable <text:line-break/>• Growth requires the business to carry larger cash balances in order to meet its current obligations to employees, trade creditors, and others. <text:line-break/>• Expansion opportunities such as a decision to open a new branch, add a new product, or increase capacity. <text:line-break/>• Cost savings opportunities such as equipment purchases that will lower production costs or reduce operating expenses. <text:line-break/>• Opportunities to realize substantial savings by taking advantage of quantity discounts on purchases for inventory, or building inventories prior to a supplier's price increase <text:line-break/>• Seasonal factors, where inventories must be built before the selling season begins and receivables may not be collected until 30 to 60 days after the selling season ends. <text:line-break/>• Current repayment of obligations or debts may require more cash than is immediately available. <text:line-break/>• Local or national economic conditions which cause sales and profit to decline temporarily. <text:line-break/>• Economic difficulties of customers that can cause them to pay more slowly than expected. <text:line-break/>• Failure to retain sufficient earnings in the business. <text:line-break/>• Inattention to asset management may have allowed inventories or accounts receivable to get out of hand. <text:line-break/>Combination<text:line-break/>Frequently, the cause cannot be entirely attributed to any one of these factors, but results from a combination.</text:p>
      <text:p text:style-name="Standard">For example, a growing, apparently successful business may find that it does not have sufficient cash on hand to meet a current debt installment or to expand to a new location because customers have been slow in paying.<text:line-break/>Short- and Long-Term Capital<text:line-break/>Capital needs can be classified as either short- or long-term. Short-term needs are generally those of less than one year. Long-term needs are those of more than one year.<text:line-break/>Short-term Financing<text:line-break/>Short-term financing is most common for assets that turn over quickly such as accounts receivable or inventories. Seasonal businesses that must build inventories in anticipation of selling requirements and will not collect receivables until after the selling season often need short-term financing for the interim. Contractors with substantial work-in-process inventories often need short-term financing until payment is received. Wholesalers and manufacturers with a major portion of their assets tied up in inventories and/or receivables also require short-term financing in anticipation of payments from customers.<text:line-break/>Long-term Financing<text:line-break/>Long-term financing is more often associated with the need for fixed assets such as property, plant, and equipment where the assets will be used in the business for several years. It is also a practical alternative in many situations where short-term financing requirements recur on a regular basis.<text:line-break/>Recurring Needs<text:line-break/>A series of short-term needs could often be more realistically viewed as a long-term need. The addition of long-term should eliminate the short-term needs and the crises that</text:p>
      <text:p text:style-name="Standard">could occur if capital were not available to meet a short-term need.<text:line-break/>Steady Growth<text:line-break/>Whenever the need for additional capital grows continually without any significant pattern, as in the case of a company with steady sales and profit from year to year, long-term financing is probably more appropriate. <text:line-break/>Internal Financing Sources<text:line-break/>Internal sources of capital are those generated within the business. External sources of capital are those outside the business such as suppliers, lenders, and investors.<text:line-break/>For example, a business can generate capital internally by accelerating collection of receivables, disposing of surplus inventories, retaining profit in the business, or cutting costs.<text:line-break/><text:soft-page-break/>Capital can be generated externally by borrowing or locating investors who might be interested in buying a portion of the business.<text:line-break/>Internal Financing Sources<text:line-break/>Before seeking external sources of capital from investors or lenders, a business should thoroughly explore all reasonable sources for meeting its capital needs internally. Even if this effort fails to generate all of the needed capital, it can sharply reduce the external financing requirement, resulting in less interest expense, lower repayment obligations, and less sacrifice of control. With a lower requirement, the business' ability to secure external financing will be improved. Further, the ability to generate maximum capital internally and to control operations will enhance the confidence of outside investors and lenders. With more confidence in the business and its management, lenders and investors will be more willing to</text:p>
      <text:p text:style-name="Standard">commit their capital.<text:line-break/>Basic Sources<text:line-break/>Basically, there are three principal sources of internal capital. These are as follows: <text:line-break/>• Increasing the amount of earnings kept in the business. <text:line-break/>• Prudent asset management. <text:line-break/>• Cost control. <text:line-break/>Increased Earnings Retention<text:line-break/>Many businesses are able to meet all of their capital needs through earnings retention. Each year, shareholders' dividends or partners' drawings are restricted so that the largest reasonable share of earnings is retained in the business to finance its growth.<text:line-break/>As with other internal capital sources, earnings retention not only reduces any external capital requirement, but also affects the business' ability to secure external capital. Lenders are particularly concerned with the rate of earnings retention, since the ability to repay debt obligations normally depends upon the amount of cash generated through operations. If this cash is used excessively to pay dividends or to permit withdrawals by investors, the company's ability to meet its debt obligations will be threatened.<text:line-break/>Asset Management<text:line-break/>Many businesses have non-productive assets that can be liquidated (sold or collected) to provide capital for short-term needs. A vigorous campaign of collecting outstanding receivables, with particular emphasis on amounts long outstanding, can often produce significant amounts of capital. Similarly, inventories can be analyzed and those goods with relatively slow sales activity or with little hope for future fast movement can be liquidated. The liquidation can occur through sales to customers or through sales to</text:p>
      <text:p text:style-name="Standard">wholesale outlets, as required.<text:line-break/>Fixed assets can be sold to free cash immediately. For example, a company automobile might be sold and provide cash of $5,000 or $8,000. Owners and employees can be compensated on an actual mileage basis for use of their personal cars on company business. Or if an automobile is needed on a full-time basis, a lease can be arranged so that a vehicle will be available. Other assets such as loans made by the business to officers or employees, investments in non-related businesses, or prepaid expenses should be analyzed closely. If they are nonproductive, they can often be liquidated so that cash is available to meet the immediate needs of the business.<text:line-break/>Any of the above steps can be taken to alleviate short-term cash shortages.<text:line-break/>On a long-term basis, the business can minimize its external capital needs by establishing policies and procedures that will reduce the possibility of cash shortages caused by ineffective asset management. These policies could include the establishment of more rigorous credit standards, systematic review of outstanding receivables, periodic analysis of slow-moving inventories, and establishment of profitability criteria so that fixed asset investments are more closely controlled.<text:line-break/>Cost Reduction<text:line-break/>Careful analysis of costs, both before and after the fact, can improve profitability and therefore the amount of earnings available for retention. At the same time, cost control minimizes the need for cash to meet obligations to trade creditors and others.<text:line-break/><text:soft-page-break/>Before the fact, a business can establish buying controls that</text:p>
      <text:p text:style-name="Standard">require a written purchase order and competitive bids on all purchases above a specified amount. Decisions to hire extra personnel, lease additional space, or incur other additional costs can be reviewed closely before commitments are made.<text:line-break/>After the fact, management should review all actual costs carefully. Expenses can be compared with objectives, experience in previous periods, or with other companies in the industry. Whenever an apparent excess is identified, the cause of the excess should be closely explored and corrective action taken to prevent its recurrence.<text:line-break/>Trade Credit<text:line-break/>Trade credit is credit extended by suppliers. Ordinarily, it is the first source of extra capital that the small business owner turns to when the need arises.<text:line-break/>Informal Extensions<text:line-break/>Frequently, this is done with no formal planning by the business. Suppliers' invoices are simply allowed to "ride" for another 30 to 60 days. Unfortunately, this can lead to a number of problems. Suppliers may promptly terminate credit and refuse to deliver until the account is settled, thus denying the business access to sorely needed supplies, materials, or inventory. Or, suppliers might put the business on a C.O.D. basis, requiring that all shipments be fully paid in cash immediately upon receipt. At a time when a business is obviously strapped for cash, this requirement could have the same effect as cutting off deliveries altogether.<text:line-break/>Planning Advantages<text:line-break/>A planned program of trade credit extensions can often help the business secure extra capital that it needs without recourse to lenders or equity </text:p>
      <text:p text:style-name="Standard">investors. This is particularly true whenever the capital need is relatively small or short in duration.<text:line-break/>A planned approach should involve the following: <text:line-break/>• Take full advantage of available payment terms. If no cash discount is offered and payment is due on the 30th day, do not make any payments before the 30th day. <text:line-break/>• Whenever possible, negotiate extended payment terms with suppliers. For example, if a supplier's normal payment terms are net 30 days from the receipt of goods, these could be extended to net 30 days from the end of the month. This effectively "buys" an average of 15 extra days. <text:line-break/>• If the business feels that it needs a substantial increase in time, say 60 to 90 days, it should advise suppliers of this need. They will often be willing to accept it, provided that the business is faithful in its adherence to payment at the later date. <text:line-break/>• Consider the effect of cash discounts and delinquency penalties for late payment. Frequently, the added cost of trade credit may be far more expensive than the cost of alternate financing such as a short-term bank loan. <text:line-break/>• Consider the possibility signing a note for each shipment promising payment at a specific later date. Such a note, which may or may not be interest-bearing, would give the supplier evidence of your intent to pay and increase the supplier’s confidence in your business. <text:line-break/>Ready Availability<text:line-break/>Trade credit is often available to businesses on a relatively informal basis without the requirements for application, negotiation, auditing, and legal assistance often necessary with other capital sources.<text:line-break/>Usage<text:line-break/>Trade</text:p>
      <text:p text:style-name="Standard">credit must be used judiciously. Its easy availability is particularly welcome in brief periods of limited needs. Used imprudently, however, it can lead to curtailment of relations with key suppliers and jeopardize your ability to locate other, competitive suppliers who are willing to extend credit to your business.<text:line-break/>Debt Capital<text:line-break/>Debt capital is an amount of money borrowed from a creditor. The amount borrowed is usually evidenced by a note, signed by the borrower, agreeing to repay the principal amount borrowed plus interest on some predetermined basis.<text:line-break/><text:soft-page-break/>Borrowing Term<text:line-break/>The terms under which money is borrowed may vary widely. Short-term notes can be issued for periods as brief as 10 days to fill an immediate need. Long-term notes can be issued for a period of several years.<text:line-break/>Payment Schedule<text:line-break/>When the terms of a debt are negotiated, a payment schedule is established for both interest obligations and principal repayment.<text:line-break/>Discounted Notes<text:line-break/>In some cases, particularly in short-term borrowing, the total amount of interest due over the term of the note is deducted from the principal before the proceeds are issued to the borrower. Such a note is called a discounted note.<text:line-break/>Short-term Borrowing<text:line-break/>Short-term borrowing usually requires repayment within 60 to 90 days. Notes are often renewed, in whole or in part, on the due date, provided that the borrower has lived up to the obligations of the original agreement and the business continues to be a favorable lending risk.<text:line-break/>Availability<text:line-break/>Commercial banks are the ordinary source of short-term loans for small businesses.<text:line-break/>Credit</text:p>
      <text:p text:style-name="Standard">Lines<text:line-break/>When a business has established itself as being worthy of short-term credit, and the amount needed fluctuates from time to time, banks will often establish a line of credit with the business. The line of credit is the maximum amount that the business can borrow at any one time. The exact amount borrowed can vary according to the needs of the business but cannot exceed its established credit line.<text:line-break/>These arrangements give the business access to its requirements up to the credit limit, or line. However, it pays interest only on the actual amount borrowed, not the entire line of credit available to it.<text:line-break/>Long-term Debt<text:line-break/>Long-term debt is borrowing for a period greater than one year. This general classification includes "intermediate debt" which is borrowing for periods of one to 10 years.<text:line-break/>Small Business Applications<text:line-break/>For small businesses, borrowed capital for periods greater than 10 years is usually available only on real estate mortgages. Other long-term borrowing usually falls into the "intermediate" classification and is available for periods up to 10 years. Such loans are called "term loans."<text:line-break/>Mortgage Payment Schedules<text:line-break/>Principal and interest payments on mortgages usually involve uniform monthly payments that include both principal and interest.<text:line-break/>Each successive monthly payment reduces the amount of principal outstanding. Therefore, the amount of interest owed decreases and the portion of the monthly payment applicable to principal increases. In the early years of a mortgage, the portion of the monthly payment applied against the principal</text:p>
      <text:p text:style-name="Standard">is relatively small, but grows with each payment.<text:line-break/>Term Loan Payment Schedules<text:line-break/>For term loans, payment of principal and interest is ordinarily scheduled on an annual, semiannual, or quarterly basis. <text:line-break/>Repayment Schedules<text:line-break/>The dates on which principal and interest payments are due should be scheduled carefully. For example, a manufacturer with heavy sales just before Christmas and receivables collections through January might best be able to schedule repayments in February. If a payment were due in October or November, when inventories were high and receivables were climbing, the payment could be crippling.<text:line-break/>Collateral<text:line-break/><text:soft-page-break/>Loans may be secured or unsecured. In a secured loan, the borrower pledges certain assets as collateral (security) to protect the lender in case of default on the loan or failure of the business. If the business defaults on the loan through failure to meet interest obligations or principal repayments, the note-holder (lender) assumes ownership of the collateral. If the business fails, the note-holder claims ownership of those specific assets pledged as collateral before the claims of other creditors are settled.<text:line-break/>Typical Collateral<text:line-break/>In long-term borrowing, fixed assets such as real estate or equipment are usually pledged as collateral. For short-term borrowing, inventories or accounts receivable are the usual collateral.<text:line-break/>Inventory Financing<text:line-break/>Inventory financing is most commonly used in automobile and appliance retailing. As each unit is purchased by the retailer, the manufacturer is paid by the lender. The lender is repaid by the retailer when</text:p>
      <text:p text:style-name="Standard">the unit is sold. Interest is determined separately for each unit, based upon the actual amount originally paid by the lender and the period between the time the money is paid and the lender is reimbursed by the retailer.<text:line-break/>Accounts Receivable Financing<text:line-break/>Basically, accounts receivable financing falls into two categories as follows: <text:line-break/>• Assignments. The business pledges, or "assigns," its receivables as collateral for a loan. <text:line-break/>• Factoring. The borrower sells its accounts receivable to a lender ("factor"). <text:line-break/>Although these arrangements are not loans, in a pure sense, the effect is the same.<text:line-break/>Receivables Assignments<text:line-break/>When receivables are assigned, the amount of the loan varies according to the volume of receivables outstanding. Normally, the lender will advance some specified percentage of the outstanding accounts receivable up to a specific credit limit. For example, look at the schedule below. The company can borrow up to 80% of assigned receivables, up to a maximum of $100,000.<text:line-break/>Accounts Receivable Amount Borrowed<text:line-break/>100,000                                 $80,000<text:line-break/>125,000                                 100,000<text:line-break/>150,000                                 100,000<text:line-break/>On the first line, accounts receivable are $100,000 and the amount loaned is 80% of $100,000, or $80,000.<text:line-break/>On the second line, outstanding receivables are $125,000. The amount loaned increases to $100,000 ($125,000 x 0.80).<text:line-break/>On the third line, accounts receivable are $150,000. Eighty percent of this amount would be $120,000. However, this exceeds the established limit of $100,000. Therefore, borrowing is restricted</text:p>
      <text:p text:style-name="Standard">to the $100,000 limit.<text:line-break/>In many industries, accounts receivable financing is considered a sign of weakness. However, it is quite common in others. This is particularly true in the garment industry and in personal finance companies.<text:line-break/>When customers must pay invoices directly to a factor, it may create doubts about the company's financial stability and, therefore, its ability to deliver.<text:line-break/>When accounts receivable are assigned, the borrower is still responsible for collection. Upon collection of any receivable, the amount borrowed should be repaid. Interest is based upon the amount borrowed and the time between receipt of proceeds by the borrower and repayment.<text:line-break/>Factoring Accounts Receivable<text:line-break/>When accounts receivable are factored, they are sold to the factor and the borrower has no responsibility for collection. The borrower pays the factor a service charge based upon the amount of each receivable sold. In addition, the borrower pays interest for the period between the sale of the receivable and the date the customer pays the factor.<text:line-break/>Since the factor is responsible for collection, it will only purchase those receivables for which it has <text:soft-page-break/>approved credit.<text:line-break/>Unsecured Debt<text:line-break/>The secured creditor's risk is reduced by the claim against specific assets of the business. In default or liquidation, the secured creditor can take possession of these assets to recover any unpaid amounts due from the business.<text:line-break/>Holders of unsecured notes do not enjoy the same protection. If the company defaults on a payment, the unsecured creditor under normal circumstances, can only re-negotiate</text:p>
      <text:p text:style-name="Standard">the amount due, perhaps by seeking collateral, or force the company to liquidate. In liquidation, the holder of an unsecured note would normally have no rights that are superior to those of any other creditors.<text:line-break/>Restriction on Business<text:line-break/>Therefore, when accepting an unsecured note, the lender will often place certain restrictions on the business. A typical restriction might be to prevent the company from incurring any debt with a prior claim on the assets of the business in the event of default or failure. For example, a term note agreement might prevent a company from financing its receivables or inventories since this would result in a prior claim against the assets of the business in liquidation.<text:line-break/>Such restrictions may have no effect on the business' ability to operate. However, in other cases, such restrictions could be severe. For example, a business may have a chance to sell to a major new customer. The new customer may insist upon 60-day credit terms which will require the business to seek additional external financing. Normally, this financing might be readily available on realistic terms from a factor. However, the restriction of the unsecured note could prevent the business from taking advantage of this significant opportunity for sales and profit improvement.<text:line-break/>Personal Guarantees<text:line-break/>The liability of a corporation's shareholders is generally limited to the assets of the business. Creditors have no normal claim against the personal assets of the stockholders if the business should fail. Therefore, many lenders, when issuing credit to small corporations,</text:p>
      <text:p text:style-name="Standard">seek the added protection of a personal guarantee by the owner (or owners). This protects the creditors if the business fails, since they retain a claim against the personal assets of the owners to fulfill the debt obligation.<text:line-break/>Interest Rates<text:line-break/>The interest rates at which small businesses borrow are relatively high. Banks and other commercial lending institutions normally reserve their lowest available interest rate the so-called prime rate, for those low-risk situations such as short-term loans for major corporations and public agencies where the chances of default are slim and the costs for collection, credit search, and other administrative tasks are minimal. Because of the higher risks involved in loaning to small businesses, lenders often seek greater collateral while charging higher interest rates to offset their added costs of credit search and loan administration.<text:line-break/>Equity Capital<text:line-break/>Unlike debt capital, equity capital is permanently invested in the business. The business has no legal obligation for repayment of the amount invested or for payment of interest for the use of the funds.<text:line-break/>Share of Ownership<text:line-break/>The equity investor shares in the ownership of the business and is entitled to participate in any distribution of earnings through dividends, in the case of corporations, or drawings, in the case of partnerships.<text:line-break/>The extent of the equity investor's participation in the distribution of earnings of a corporation depends upon the number of shares held. In a partnership, the equity investor's participation will depend upon the ownership percentage specified</text:p>
      <text:p text:style-name="Standard">in the partnership agreement.<text:line-break/>Voting Rights<text:line-break/>The equity investor's ownership interest also carries the right to participate in certain decisions affecting the business.<text:line-break/>Legal Liability<text:line-break/><text:soft-page-break/>The personal liability of equity investors for debts of the business depends upon the legal form of the organization. Basically, the investor who acquires equity in a partnership could be personally liable for debts of the business if the business should fail. In a corporation, the liability of equity investors (shareholders) is limited to the amount of their investment.<text:line-break/>In other words, if a partnership should fail, creditors could have a claim against the personal assets of the individual partners. If a corporation should fail, the only claims of creditors would be against any remaining assets of the corporation, not against any personal assets of the shareholders.<text:line-break/>Equity Investor's Compensation<text:line-break/>The purchaser of an equity interest in a business expects to be compensated for the investment in any of the three following ways: <text:line-break/>• Income from earnings distribution of the business, either as dividends paid to corporate shareholders or as drawings in a partnership. <text:line-break/>• Capital gain realized upon sale of the business. <text:line-break/>• Capital gain realized from selling his or her interest to other partners. <text:line-break/>Capital Gains<text:line-break/>Capital gain is the term used to describe any excess of the selling price of an investment over the initial purchase price. For example, if you purchased an equity interest in a business for $5,000 and later sold it for $8,000, you would realize a capital gain of $3,000.<text:line-break/>Earnings</text:p>
      <text:p text:style-name="Standard">Distribution<text:line-break/>The equity investor in a partnership is entitled to a share of all drawings paid out to partners at a percentage established when the interest was purchased. For example, assume an investor acquired a 20% interest in a partnership. The distribution of earnings to all partners in a given year is $20,000. The holder of the 20% interest would receive $4,000.<text:line-break/>The dividends received by the equity investor in a corporation depend upon the number of shares held. For example, if a corporation voted a dividend of $1.50 per share in a given year, the owner of 1,000 shares would receive a dividend of $1,500 (1,000 x $1.50).<text:line-break/>Sale (or Liquidation) of Business<text:line-break/>If a business is sold or liquidated, the equity investor shares in the distribution of the proceeds. As with an earnings distribution, the share of the proceeds in a corporation sale depends upon the number of shares held. In a partnership, each partner's share of the proceeds is based upon the percentages specified in the partnership agreement.<text:line-break/>If the proceeds received by the equity investor exceed the original purchase price, this excess is considered a capital gain and taxed accordingly.<text:line-break/>If the business were liquidated, the assets would be sold and the proceeds would first be used to discharge any outstanding obligations to creditors. The balance of the proceeds, after these obligations had been fulfilled, would be distributed to the equity investors in accordance with their share-holdings or percentages of interest.<text:line-break/>Sale of Equity Interest<text:line-break/>As a business prospers and grows, the value of an</text:p>
      <text:p text:style-name="Standard">equity interest grows with it. Therefore, the equity investor may be able to sell his or her interest at a price higher than the initial acquisition cost.<text:line-break/>For example, an equity investor in a corporation may have purchased his or her interest at $10.00 per share. As the business grows, he or she is able to sell the shares at $15.00 per share, realizing a capital gain of $5.00 on each share sold.<text:line-break/>Capital Gains vs. Dividends<text:line-break/>In many cases, the equity investor in a small business is primarily interested in capital gains. Aside from the tax advantages, the equity investor usually realizes that the earnings of the small business are better retained in the business than distributed as dividends or drawings. Retention of earnings permits the business to grow so that the value of the equity interest increases. The investor can realize a return on the investment through a capital gain derived from selling his or her shares or upon sale of the business.<text:line-break/><text:soft-page-break/>Public Stock Offerings<text:line-break/>When businesses are first organized, equity capital is usually secured from a combination of sources such as the original owners' personal savings and through solicitations from friends, relatives, or other persons known to have financial capability for such investments.<text:line-break/>As the need for equity capital becomes greater, say $200,000 to $1,000,000, it is customary to seek capital through the services of professional finders, who receive a fee for securing the capital needed. These finders normally have access to wealthy individuals, capital management companies, estates, trusts, and others with sufficient</text:p>
      <text:p text:style-name="Standard">capital to make such an investment.<text:line-break/>At higher levels of capital need, shares are sold through public offerings. The public offering seeks to attract a large number of investors to purchase stock, in large or small amounts. A market is then created for the stock. Shares purchased by the public, as well as the shares held by the original owners, and any subsequent equity investors can also be sold at the going market price. These transactions do not have a direct effect on the business' capital position since it does not receive the proceeds from the sale.<text:line-break/>The equity investor can realize a capital gain by selling shares at prices higher than the original purchase price.<text:line-break/>Risks of Equity Investment<text:line-break/>The equity investor assumes substantial risk. Unlike the secured creditor, the equity investor has no specific claim against any assets of the business. In liquidation, all claims of all creditors must be satisfied before any remaining assets become available for distribution to the owners. Even then, the equity investor's participation in the proceeds is restricted to a share that is proportionate to the number of shares held or the partnership interest.<text:line-break/>Since the risks of equity investment are so substantial, particularly in the case of small businesses, equity investors expect a considerably higher return than the lender.<text:line-break/>A lender might be willing to loan money to a business at an interest rate of 10% or 12% since it has certain legal protections in the event of default or liquidation. The investor of equity capital in the same business might seek <text:line-break/>a far</text:p>
      <text:p text:style-name="Standard">higher return, perhaps 20%, 50%, or even more in order to compensate for the added risk of equity investment.<text:line-break/>Summary<text:line-break/>This section was developed to teach you about the various sources of capital that are available to the small business owner. The need for additional capital occurs frequently in many small businesses. The ability of the owners to anticipate the need and to know the various money sources available to them will help them secure needed capital on favorable terms.<text:line-break/>Internal Sources<text:line-break/>Those businesses that are alert to opportunities for internal capital generation will often find that this effort not only minimizes the need for external capital, but also opens the doors of the outside money market to them.<text:line-break/>This section has explored both internal and external capital sources, showing you how you can minimize your need for external financing through proper asset management and retention of earnings.<text:line-break/>External Sources<text:line-break/>You have seen how the availability of trade credit can be utilized intelligently in order to maintain favorable supplier relations while taking full advantage of the credit that is available to you from this vital and convenient source.<text:line-break/>Various types of loan arrangements were also explored, considering both short- and long-term needs as well as typical requirements for security through pledging of specific assets or the owners' personal guarantees. Finally, the equity capital market was studied so that you understand what the equity investor expects in return for a commitment of capital and the effect that the equity investor's intere</text:p>
      <text:p text:style-name="P3"><text:bookmark text:name="btnMulti"/><text:soft-page-break/><text:a xlink:type="simple" xlink:href="http://www.studymode.com/essays/Business-Analysis-191134.html#">View as multi-pages</text:a> </text:p>
      <text:h text:style-name="Heading_20_3" text:outline-level="3">Cite This Essay</text:h>
      <text:p text:style-name="P2">APA </text:p>
      <text:p text:style-name="P1"><text:bookmark text:name="c1"/>(2009, 01). Business Analysis. <text:span text:style-name="T1">StudyMode.com</text:span>. Retrieved 01, 2009, from http://www.studymode.com/essays/Business-Analysis-191134.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1-04T22:25:45</meta:creation-date>
    <dc:date>2012-11-04T22:27:43</dc:date>
    <dc:creator>paul </dc:creator>
    <meta:editing-duration>P0D</meta:editing-duration>
    <meta:editing-cycles>1</meta:editing-cycles>
    <meta:document-statistic meta:table-count="0" meta:image-count="0" meta:object-count="0" meta:page-count="21" meta:paragraph-count="52" meta:word-count="11549" meta:character-count="74362" meta:non-whitespace-character-count="61918"/>
    <meta:generator>LibreOffice/3.5$Linux_x86 LibreOffice_project/350m1$Build-2</meta:generator>
  </office:meta>
</office:document-meta>
</file>