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scuss whether the principle of comparative advantage is a satisfactory explanation of the trade pattern of an economy with which you are familiar.</text:p>
      <text:p text:style-name="Standard"/>
      <text:p text:style-name="Standard">The principle of comparative advantage was enunciated long ago by Smith in “The Wealth of Nation”, and despite trade wars and actual wars over the past 200 or so years, has been one off the high ideals of international relations since. Broadly nations make those things and provide those things they are best at, because the skills or the raw materials are to hand, or the investment capital is there, in the same way that people find themselves preferentially doing the jobs in life that they are best suited for, because of skill and qualifications for example. However, this theory of capital advantage is a very broad theory, and there are many more elements to take into account - for example, the distance to market, economies of scale, and the human factor which means people want to own things, so like to have things made in their own country, or that the terms of trade can be sticky – even though they may change, so that someting becomes cheaper to make somewhere else, an industry may be reluctant to move, not least because workers will fight to keep their jobs and governemts may “play dirty” to support them. In fact the terms of trade are constantly changing, because new indutries are being created, now more rapidly than ever, and the very fact of a devloping countyr developing may change the terms of trade.</text:p>
      <text:p text:style-name="Standard"/>
      <text:p text:style-name="Standard">The United Kingdom is a mature industrial, or post industrial economy, with services accounting for much more than half of wealth creation and employment. It has a highly skilled and educated workforce. It's trade pattern is such that it is a net importer of food and raw <text:s/>materials to be turned into manufactured goods, and now fuel, and has for the past 25 or so years been a net importer of manufactured goods. The balance is maintained by the UK's exports of services such as banking and insurance, and income from investments overseas. Part of the UK's trade patter is not a matter of choice, since if we produce insufficient oil, we have to import some, but most of it is due to that we do not produce, or produce in insufficient quantities, goods and services that we need to consume. </text:p>
      <text:p text:style-name="Standard"/>
      <text:p text:style-name="Standard">The trade patterns of the UK are however not solely determined by comparative advantage. Comparative advantage would imply many more low quality, high volume manufactured goods coming from China than is in fact the case, since they can make this type of good much more cheaply than in any industrialised country. We are part of the European Union and trade preferentially with other members of the EU, to the extent of putting up tariff barriers or non tariff barriers to restrict the imports of <text:s/>Chinese textiles, or imposing “anti dumping” duties on plastics. China and the far east represent a terrifying spectacle for western manufacturers and workers, who see themselves being priced out of every single market for manufactured goods. Their natural instincts are to cry foul and bar or put tariffs on those imports. Though history may show workers who lose their low skilled jobs eventually find higher paid jobs that demand better skills in many cases, if you are faced with a year of unemployment and possible retraining, to protest is often the easier option.</text:p>
      <text:p text:style-name="Standard"/>
      <text:p text:style-name="Standard">At least though, when we consider Europe and the US and Asia we consider economies that are competently managed. Look instead to Africa, which makes next to nothing, where corruption is rampant and it is far easier and more tempting to maybe steal a million than make a million and maybe have it stolen, or the middle east, where oil has basically frozen out all other economic <text:soft-page-break/>activity other than in the oil industry. They do have comparative advantages. In Africa, with all that potential agricultural land, all those raw materials, you would at least expect self sufficiency in food, <text:s/>- one look at Zimbabwe makes you want to laught and cry and scream and shout but in fact the average African economy is just run to sustain and enrich the gang in power, who take the attitude that they will burn the country down if any attempt is made to throw them out of office. In the middle east, which has better infrastucture and better educated populations, there is real potential for proper industry, but the reluctance of Government to sacrifice the patronage which sustains the power structure or to allow the growth of civil society which might eventually challenge them is a bar on progress. In some ways it is better for these countries to maintain the present unsatisfactory status quo, which restrict free trade and refuses to allow the full effects of comparative advantage to come through, and blame rich people for their poverty, than to allow their own people the freedom to generate wealth, thinking that they would not be satisfied with so much, and would demand more than was good for the rulers.</text:p>
      <text:p text:style-name="Standard"/>
      <text:p text:style-name="Standard">On top of all these there are securty concerns. Who wants to buy gas from the Russians, given their history of cutting off supplies to their neighbours in order to exert pressure? The British Government, Britain being one of the World's top arms manufacturers, is keen to promote arms exports by exerting political pressure, though Russian arms may be more cost effective. So Britain maintains understandings and alliances to promote this, and the British Governent buys arms preferentially from British manufacturers. All the supporting industries such as electronics might present security concerns were they to move overseas, and were they <text:s/>to move to say, China, possibly an unfriendly country at some point in the future, British ministers would start to quiver and shake.</text:p>
      <text:p text:style-name="Standard"/>
      <text:p text:style-name="Standard">Comparative advantage is only one factor govening the system of trade. There are national security issues, all sorts of political issues. cultuarll issues, and of course the human factor. As anyone who deals with people knows, if humans are involved, the confusion is always incr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Paul Smith</meta:initial-creator>
    <meta:creation-date>2008-10-13T12:44:38</meta:creation-date>
    <dc:creator>Paul Smith</dc:creator>
    <dc:date>2008-10-13T14:21:28</dc:date>
    <meta:editing-cycles>1</meta:editing-cycles>
    <meta:editing-duration>PT18M29S</meta:editing-duration>
    <meta:user-defined meta:name="Info 1"/>
    <meta:user-defined meta:name="Info 2"/>
    <meta:user-defined meta:name="Info 3"/>
    <meta:user-defined meta:name="Info 4"/>
    <meta:document-statistic meta:table-count="0" meta:image-count="0" meta:object-count="0" meta:page-count="2" meta:paragraph-count="7" meta:word-count="1017" meta:character-count="6004"/>
  </office:meta>
</office:document-meta>
</file>